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3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T1" style:family="text">
      <style:text-properties style:font-name="Courier New" fo:font-size="11pt" fo:font-weight="normal" style:font-size-asian="11pt" style:font-weight-asian="normal" style:font-size-complex="11pt" style:font-weight-complex="normal"/>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use-window-font-color="true" style:text-outline="false" style:text-line-through-style="none" style:font-name="Arial" fo:font-size="13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öschen im Suchbaum</text:p>
      <text:p text:style-name="P1"/>
      <text:list xml:id="list27541196" text:style-name="L1">
        <text:list-item>
          <text:p text:style-name="P4">In den folgenden drei Suchbäumen soll jeweils der Knoten „5“ gelöscht werden. Erkläre jeweils, wie Du am besten vorgehst, damit der Löschaufwand gering bleibt.</text:p>
          <text:p text:style-name="P4"><draw:g text:anchor-type="paragraph" draw:z-index="0" draw:style-name="gr1"><draw:rect draw:style-name="gr2" draw:text-style-name="P7" svg:width="1.251cm" svg:height="0.5cm" svg:x="1.686cm" svg:y="2.467cm"><text:p text:style-name="P6"><text:span text:style-name="T3">2</text:span></text:p></draw:rect><draw:rect draw:style-name="gr2" draw:text-style-name="P7" svg:width="1.251cm" svg:height="0.5cm" svg:x="3.185cm" svg:y="2.467cm"><text:p text:style-name="P6"><text:span text:style-name="T3">4</text:span></text:p></draw:rect><draw:rect draw:style-name="gr2" draw:text-style-name="P7" svg:width="1.251cm" svg:height="0.5cm" svg:x="2.436cm" svg:y="1.467cm"><text:p text:style-name="P6"><text:span text:style-name="T3">3</text:span></text:p></draw:rect><draw:rect draw:style-name="gr2" draw:text-style-name="P7" svg:width="1.25cm" svg:height="0.5cm" svg:x="3.937cm" svg:y="0.467cm"><text:p text:style-name="P6"><text:span text:style-name="T3">5</text:span></text:p></draw:rect><draw:line draw:style-name="gr3" draw:text-style-name="P7" svg:x1="2.436cm" svg:y1="2.465cm" svg:x2="2.936cm" svg:y2="1.965cm"><text:p/></draw:line><draw:line draw:style-name="gr3" draw:text-style-name="P7" svg:x1="3.684cm" svg:y1="2.465cm" svg:x2="3.184cm" svg:y2="1.965cm"><text:p/></draw:line><draw:line draw:style-name="gr3" draw:text-style-name="P7" svg:x1="3.184cm" svg:y1="1.465cm" svg:x2="4.434cm" svg:y2="0.965cm"><text:p/></draw:line><draw:line draw:style-name="gr3" draw:text-style-name="P7" svg:x1="5.935cm" svg:y1="1.465cm" svg:x2="4.685cm" svg:y2="0.965cm"><text:p/></draw:line><draw:line draw:style-name="gr4" draw:text-style-name="P7" svg:x1="2.185cm" svg:y1="2.965cm" svg:x2="1.935cm" svg:y2="3.465cm"><text:p/></draw:line><draw:circle draw:style-name="gr5" draw:text-style-name="P7" svg:width="0.5cm" svg:height="0.5cm" svg:x="1.686cm" svg:y="3.467cm"><text:p text:style-name="P6"><text:span text:style-name="T3">A</text:span></text:p></draw:circle><draw:line draw:style-name="gr4" draw:text-style-name="P7" svg:x1="3.686cm" svg:y1="2.965cm" svg:x2="3.436cm" svg:y2="3.465cm"><text:p/></draw:line><draw:ellipse draw:style-name="gr5" draw:text-style-name="P7" svg:width="0.502cm" svg:height="0.5cm" svg:x="3.185cm" svg:y="3.467cm"><text:p text:style-name="P6"><text:span text:style-name="T3">A</text:span></text:p></draw:ellipse><draw:line draw:style-name="gr4" draw:text-style-name="P7" svg:x1="2.436cm" svg:y1="2.965cm" svg:x2="2.686cm" svg:y2="3.465cm"><text:p/></draw:line><draw:ellipse draw:style-name="gr5" draw:text-style-name="P7" svg:width="0.502cm" svg:height="0.5cm" svg:x="2.436cm" svg:y="3.467cm"><text:p text:style-name="P6"><text:span text:style-name="T3">A</text:span></text:p></draw:ellipse><draw:line draw:style-name="gr4" draw:text-style-name="P7" svg:x1="3.936cm" svg:y1="2.965cm" svg:x2="4.186cm" svg:y2="3.465cm"><text:p/></draw:line><draw:circle draw:style-name="gr5" draw:text-style-name="P7" svg:width="0.5cm" svg:height="0.5cm" svg:x="3.937cm" svg:y="3.467cm"><text:p text:style-name="P6"><text:span text:style-name="T3">A</text:span></text:p></draw:circle><draw:circle draw:style-name="gr5" draw:text-style-name="P7" svg:width="0.5cm" svg:height="0.5cm" svg:x="5.687cm" svg:y="1.467cm"><text:p text:style-name="P6"><text:span text:style-name="T3">A</text:span></text:p></draw:circle></draw:g></text:p>
          <text:p text:style-name="P4"/>
          <text:p text:style-name="P4"/>
          <text:p text:style-name="P4"/>
          <text:p text:style-name="P4"/>
          <text:p text:style-name="P4"/>
          <text:p text:style-name="P4"/>
          <text:p text:style-name="P4"/>
          <text:p text:style-name="P4"/>
          <text:p text:style-name="P4"><draw:g text:anchor-type="paragraph" draw:z-index="1" draw:style-name="gr1"><draw:rect draw:style-name="gr2" draw:text-style-name="P7" svg:width="1.251cm" svg:height="0.5cm" svg:x="3.787cm" svg:y="2.464cm"><text:p text:style-name="P6"><text:span text:style-name="T3">6</text:span></text:p></draw:rect><draw:rect draw:style-name="gr2" draw:text-style-name="P7" svg:width="1.25cm" svg:height="0.5cm" svg:x="5.288cm" svg:y="2.464cm"><text:p text:style-name="P6"><text:span text:style-name="T3">8</text:span></text:p></draw:rect><draw:rect draw:style-name="gr2" draw:text-style-name="P7" svg:width="1.251cm" svg:height="0.5cm" svg:x="4.536cm" svg:y="1.464cm"><text:p text:style-name="P6"><text:span text:style-name="T3">7</text:span></text:p></draw:rect><draw:rect draw:style-name="gr2" draw:text-style-name="P7" svg:width="1.251cm" svg:height="0.5cm" svg:x="3.037cm" svg:y="0.464cm"><text:p text:style-name="P6"><text:span text:style-name="T3">5</text:span></text:p></draw:rect><draw:line draw:style-name="gr3" draw:text-style-name="P7" svg:x1="4.535cm" svg:y1="2.464cm" svg:x2="5.035cm" svg:y2="1.964cm"><text:p/></draw:line><draw:line draw:style-name="gr3" draw:text-style-name="P7" svg:x1="5.787cm" svg:y1="2.464cm" svg:x2="5.287cm" svg:y2="1.964cm"><text:p/></draw:line><draw:line draw:style-name="gr3" draw:text-style-name="P7" svg:x1="2.286cm" svg:y1="1.464cm" svg:x2="3.536cm" svg:y2="0.964cm"><text:p/></draw:line><draw:line draw:style-name="gr3" draw:text-style-name="P7" svg:x1="5.037cm" svg:y1="1.464cm" svg:x2="3.787cm" svg:y2="0.964cm"><text:p/></draw:line><draw:circle draw:style-name="gr5" draw:text-style-name="P7" svg:width="0.5cm" svg:height="0.5cm" svg:x="2.037cm" svg:y="1.464cm"><text:p text:style-name="P6"><text:span text:style-name="T3">A</text:span></text:p></draw:circle><draw:line draw:style-name="gr4" draw:text-style-name="P7" svg:x1="4.285cm" svg:y1="2.964cm" svg:x2="4.035cm" svg:y2="3.464cm"><text:p/></draw:line><draw:ellipse draw:style-name="gr5" draw:text-style-name="P7" svg:width="0.502cm" svg:height="0.5cm" svg:x="3.787cm" svg:y="3.464cm"><text:p text:style-name="P6"><text:span text:style-name="T3">A</text:span></text:p></draw:ellipse><draw:line draw:style-name="gr4" draw:text-style-name="P7" svg:x1="5.787cm" svg:y1="2.964cm" svg:x2="5.537cm" svg:y2="3.464cm"><text:p/></draw:line><draw:circle draw:style-name="gr5" draw:text-style-name="P7" svg:width="0.5cm" svg:height="0.5cm" svg:x="5.288cm" svg:y="3.464cm"><text:p text:style-name="P6"><text:span text:style-name="T3">A</text:span></text:p></draw:circle><draw:line draw:style-name="gr4" draw:text-style-name="P7" svg:x1="4.535cm" svg:y1="2.964cm" svg:x2="4.785cm" svg:y2="3.464cm"><text:p/></draw:line><draw:ellipse draw:style-name="gr5" draw:text-style-name="P7" svg:width="0.502cm" svg:height="0.5cm" svg:x="4.536cm" svg:y="3.464cm"><text:p text:style-name="P6"><text:span text:style-name="T3">A</text:span></text:p></draw:ellipse><draw:line draw:style-name="gr4" draw:text-style-name="P7" svg:x1="6.037cm" svg:y1="2.964cm" svg:x2="6.287cm" svg:y2="3.464cm"><text:p/></draw:line><draw:circle draw:style-name="gr5" draw:text-style-name="P7" svg:width="0.5cm" svg:height="0.5cm" svg:x="6.038cm" svg:y="3.464cm"><text:p text:style-name="P6"><text:span text:style-name="T3">A</text:span></text:p></draw:circle></draw:g></text:p>
          <text:p text:style-name="P4"/>
          <text:p text:style-name="P4"/>
          <text:p text:style-name="P4"/>
          <text:p text:style-name="P4"/>
          <text:p text:style-name="P4"/>
          <text:p text:style-name="P4"/>
          <text:p text:style-name="P4"/>
          <text:p text:style-name="P4"/>
          <text:p text:style-name="P4"/>
          <text:p text:style-name="P4"><draw:g text:anchor-type="paragraph" draw:z-index="2" draw:style-name="gr1"><draw:rect draw:style-name="gr2" draw:text-style-name="P7" svg:width="1.251cm" svg:height="0.5cm" svg:x="1.806cm" svg:y="2.265cm"><text:p text:style-name="P6"><text:span text:style-name="T3">2</text:span></text:p></draw:rect><draw:rect draw:style-name="gr2" draw:text-style-name="P7" svg:width="1.251cm" svg:height="0.5cm" svg:x="3.305cm" svg:y="2.265cm"><text:p text:style-name="P6"><text:span text:style-name="T3">4</text:span></text:p></draw:rect><draw:rect draw:style-name="gr2" draw:text-style-name="P7" svg:width="1.25cm" svg:height="0.5cm" svg:x="4.806cm" svg:y="2.265cm"><text:p text:style-name="P6"><text:span text:style-name="T3">6</text:span></text:p></draw:rect><draw:rect draw:style-name="gr2" draw:text-style-name="P7" svg:width="1.251cm" svg:height="0.5cm" svg:x="6.306cm" svg:y="2.265cm"><text:p text:style-name="P6"><text:span text:style-name="T3">8</text:span></text:p></draw:rect><draw:rect draw:style-name="gr2" draw:text-style-name="P7" svg:width="1.251cm" svg:height="0.5cm" svg:x="2.556cm" svg:y="1.265cm"><text:p text:style-name="P6"><text:span text:style-name="T3">3</text:span></text:p></draw:rect><draw:rect draw:style-name="gr2" draw:text-style-name="P7" svg:width="1.251cm" svg:height="0.5cm" svg:x="5.556cm" svg:y="1.265cm"><text:p text:style-name="P6"><text:span text:style-name="T3">7</text:span></text:p></draw:rect><draw:rect draw:style-name="gr2" draw:text-style-name="P7" svg:width="1.25cm" svg:height="0.5cm" svg:x="4.057cm" svg:y="0.265cm"><text:p text:style-name="P6"><text:span text:style-name="T3">5</text:span></text:p></draw:rect><draw:line draw:style-name="gr3" draw:text-style-name="P7" svg:x1="2.556cm" svg:y1="2.265cm" svg:x2="3.056cm" svg:y2="1.765cm"><text:p/></draw:line><draw:line draw:style-name="gr3" draw:text-style-name="P7" svg:x1="3.804cm" svg:y1="2.265cm" svg:x2="3.304cm" svg:y2="1.765cm"><text:p/></draw:line><draw:line draw:style-name="gr3" draw:text-style-name="P7" svg:x1="5.556cm" svg:y1="2.265cm" svg:x2="6.056cm" svg:y2="1.765cm"><text:p/></draw:line><draw:line draw:style-name="gr3" draw:text-style-name="P7" svg:x1="6.806cm" svg:y1="2.265cm" svg:x2="6.306cm" svg:y2="1.765cm"><text:p/></draw:line><draw:line draw:style-name="gr3" draw:text-style-name="P7" svg:x1="3.304cm" svg:y1="1.265cm" svg:x2="4.554cm" svg:y2="0.765cm"><text:p/></draw:line><draw:line draw:style-name="gr3" draw:text-style-name="P7" svg:x1="6.055cm" svg:y1="1.265cm" svg:x2="4.805cm" svg:y2="0.765cm"><text:p/></draw:line><draw:line draw:style-name="gr4" draw:text-style-name="P7" svg:x1="2.305cm" svg:y1="2.765cm" svg:x2="2.055cm" svg:y2="3.265cm"><text:p/></draw:line><draw:circle draw:style-name="gr5" draw:text-style-name="P7" svg:width="0.5cm" svg:height="0.5cm" svg:x="1.806cm" svg:y="3.265cm"><text:p text:style-name="P6"><text:span text:style-name="T3">A</text:span></text:p></draw:circle><draw:line draw:style-name="gr4" draw:text-style-name="P7" svg:x1="3.806cm" svg:y1="2.765cm" svg:x2="3.556cm" svg:y2="3.265cm"><text:p/></draw:line><draw:ellipse draw:style-name="gr5" draw:text-style-name="P7" svg:width="0.502cm" svg:height="0.5cm" svg:x="3.305cm" svg:y="3.265cm"><text:p text:style-name="P6"><text:span text:style-name="T3">A</text:span></text:p></draw:ellipse><draw:line draw:style-name="gr4" draw:text-style-name="P7" svg:x1="5.306cm" svg:y1="2.765cm" svg:x2="5.056cm" svg:y2="3.265cm"><text:p/></draw:line><draw:circle draw:style-name="gr5" draw:text-style-name="P7" svg:width="0.5cm" svg:height="0.5cm" svg:x="4.806cm" svg:y="3.265cm"><text:p text:style-name="P6"><text:span text:style-name="T3">A</text:span></text:p></draw:circle><draw:line draw:style-name="gr4" draw:text-style-name="P7" svg:x1="6.806cm" svg:y1="2.765cm" svg:x2="6.556cm" svg:y2="3.265cm"><text:p/></draw:line><draw:ellipse draw:style-name="gr5" draw:text-style-name="P7" svg:width="0.502cm" svg:height="0.5cm" svg:x="6.306cm" svg:y="3.265cm"><text:p text:style-name="P6"><text:span text:style-name="T3">A</text:span></text:p></draw:ellipse><draw:line draw:style-name="gr4" draw:text-style-name="P7" svg:x1="2.556cm" svg:y1="2.765cm" svg:x2="2.806cm" svg:y2="3.265cm"><text:p/></draw:line><draw:ellipse draw:style-name="gr5" draw:text-style-name="P7" svg:width="0.502cm" svg:height="0.5cm" svg:x="2.556cm" svg:y="3.265cm"><text:p text:style-name="P6"><text:span text:style-name="T3">A</text:span></text:p></draw:ellipse><draw:line draw:style-name="gr4" draw:text-style-name="P7" svg:x1="4.056cm" svg:y1="2.765cm" svg:x2="4.306cm" svg:y2="3.265cm"><text:p/></draw:line><draw:circle draw:style-name="gr5" draw:text-style-name="P7" svg:width="0.5cm" svg:height="0.5cm" svg:x="4.057cm" svg:y="3.265cm"><text:p text:style-name="P6"><text:span text:style-name="T3">A</text:span></text:p></draw:circle><draw:line draw:style-name="gr4" draw:text-style-name="P7" svg:x1="5.556cm" svg:y1="2.765cm" svg:x2="5.806cm" svg:y2="3.265cm"><text:p/></draw:line><draw:circle draw:style-name="gr5" draw:text-style-name="P7" svg:width="0.5cm" svg:height="0.5cm" svg:x="5.556cm" svg:y="3.265cm"><text:p text:style-name="P6"><text:span text:style-name="T3">A</text:span></text:p></draw:circle><draw:line draw:style-name="gr4" draw:text-style-name="P7" svg:x1="7.054cm" svg:y1="2.765cm" svg:x2="7.304cm" svg:y2="3.265cm"><text:p/></draw:line><draw:ellipse draw:style-name="gr5" draw:text-style-name="P7" svg:width="0.502cm" svg:height="0.5cm" svg:x="7.055cm" svg:y="3.265cm"><text:p text:style-name="P6"><text:span text:style-name="T3">A</text:span></text:p></draw:ellipse></draw:g></text:p>
          <text:p text:style-name="P4"/>
          <text:p text:style-name="P4"/>
          <text:p text:style-name="P4"/>
          <text:p text:style-name="P4"/>
          <text:p text:style-name="P4"/>
          <text:p text:style-name="P4"/>
          <text:p text:style-name="P4"/>
          <text:p text:style-name="P4"/>
          <text:p text:style-name="P4"/>
        </text:list-item>
        <text:list-item>
          <text:p text:style-name="P3"><text:span text:style-name="T2">Öffne das Projekt </text:span><text:span text:style-name="T1">Suchbaum</text:span><text:span text:style-name="T2"> in Deinem Ordner, erzeuge einen Binärbaum, fülle ihn mit einigen Zufallspersonen und teste die Löschmethode in verschiedenen Fällen. Füge wieder Personen ein und setze Dir zum Ziel, einen möglichst großen möglichst balancierten Baum zu erreichen.</text:span></text:p>
          <text:p text:style-name="P4"/>
        </text:list-item>
        <text:list-item>
          <text:p text:style-name="P3"><text:span text:style-name="T2">Studiere im Kurs die rekursiven Methoden </text:span><text:span text:style-name="T1">gibMaximum ()</text:span><text:span text:style-name="T2">, </text:span><text:span text:style-name="T1">loescheMaximum ()</text:span><text:span text:style-name="T2"> und </text:span><text:span text:style-name="T1">loesche ()</text:span><text:span text:style-name="T2"> und kommentiere sie ausführlich im Code.</text:span></text:p>
          <text:p text:style-name="P5"/>
        </text:list-item>
        <text:list-item>
          <text:p text:style-name="P5">Lies als Hausaufgabe im Buch auf Seite 7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06-03-24T08:05:02</meta:creation-date>
    <dc:date>2012-12-20T07:41:14.06</dc:date>
    <meta:print-date>2012-12-20T07:40:48.17</meta:print-date>
    <dc:language>de-DE</dc:language>
    <meta:editing-cycles>136</meta:editing-cycles>
    <meta:editing-duration>PT26H55M12S</meta:editing-duration>
    <meta:document-statistic meta:table-count="0" meta:image-count="0" meta:object-count="0" meta:page-count="1" meta:paragraph-count="5" meta:word-count="99" meta:character-count="631"/>
    <meta:user-defined meta:name="Info 1"/>
    <meta:user-defined meta:name="Info 2"/>
    <meta:user-defined meta:name="Info 3"/>
    <meta:user-defined meta:name="Info 4"/>
  </office:meta>
</office:document-meta>
</file>