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7.5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3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style:font-name="Courier New" fo:font-size="11pt" style:font-size-asian="11pt" style:font-size-complex="11pt"/>
    </style:style>
    <style:style style:name="T3" style:family="text">
      <style:text-properties style:font-name="Courier New" fo:font-size="11pt" style:font-size-asian="11pt" style:font-size-complex="11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use-window-font-color="true" style:text-outline="false" style:text-line-through-style="none" style:font-name="Arial1" fo:font-size="13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dash" draw:stroke-dash="Ultrafine_20_Dashe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Ultrafine_20_Dashe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s Entwurfsmuster MVC</text:p>
      <text:p text:style-name="P1"/>
      <text:list xml:id="list27174070" text:style-name="L1">
        <text:list-item>
          <text:p text:style-name="P3">Bereits in den 1970er machten sich Programmierer von <text:span text:style-name="T2">Smalltalk</text:span> (einer der ersten objektorientierten Programmiersprachen) Gedanken darüber, wie man den Code längerer Programme davor schützt, auszuufern und unübersichtlich zu werden. Das Ergebnis war das Konzept MVC (Model – View – Controller), das damit das älteste und immer noch komplexeste Entwurfsmuster ist.</text:p>
          <text:p text:style-name="P3"/>
        </text:list-item>
        <text:list-item>
          <text:p text:style-name="P3">MVC unterteilt den Code in drei Komponenten:</text:p>
          <text:p text:style-name="P3"/>
          <text:list>
            <text:list-item>
              <text:p text:style-name="P3">Das Modell (engl. <text:span text:style-name="T1">Model</text:span>) enthält die eigentlichen Funktionalitäten des Programms.</text:p>
            </text:list-item>
            <text:list-item>
              <text:p text:style-name="P3">Die Sicht (oder Präsentation, engl. <text:span text:style-name="T1">View</text:span>) übernimmt den Dialog mit dem Benutzer. Einerseits stellt sie alle relevanten Informationen des Models übersichtlich dar. Andererseits nimmt sie Eingaben des Benutzers entgegen.</text:p>
            </text:list-item>
            <text:list-item>
              <text:p text:style-name="P3">Die Steuerung (engl. <text:span text:style-name="T1">Controller</text:span>) überwacht die Tätigkeit von Model und View und gibt beiden die notwendigen Befehle. Der Controller enthält damit nur die Programmlogik und wird damit meistens schlank im Vergleich zu Model und View. Das ist ein großer Vorteil gegenüber Nicht-MVC-Projekten, bei denen die Logik oft über viele Klassen verstreut ist.</text:p>
            </text:list-item>
          </text:list>
          <text:p text:style-name="P3"/>
        </text:list-item>
        <text:list-item>
          <text:p text:style-name="P3">Das Zusammenwirken der drei Komponenten lässt sich wie folgt veranschaulichen.</text:p>
          <text:p text:style-name="P3"/>
          <text:p text:style-name="P5"><draw:g text:anchor-type="paragraph" draw:z-index="0" draw:style-name="gr1"><draw:rect draw:style-name="gr2" draw:text-style-name="P7" svg:width="2.527cm" svg:height="1.001cm" svg:x="11.568cm" svg:y="0.109cm"><text:p text:style-name="P6"><text:span text:style-name="T5">Controller</text:span></text:p></draw:rect><draw:rect draw:style-name="gr3" draw:text-style-name="P7" svg:width="2.527cm" svg:height="1.001cm" svg:x="9.042cm" svg:y="3.609cm"><text:p text:style-name="P6"><text:span text:style-name="T5">View</text:span></text:p></draw:rect><draw:rect draw:style-name="gr4" draw:text-style-name="P7" svg:width="2.527cm" svg:height="1.001cm" svg:x="14.515cm" svg:y="3.609cm"><text:p text:style-name="P6"><text:span text:style-name="T5">Model</text:span></text:p></draw:rect><draw:line draw:style-name="gr5" draw:text-style-name="P8" svg:x1="11.568cm" svg:y1="4.109cm" svg:x2="14.515cm" svg:y2="4.109cm"><text:p text:style-name="P6"><text:span text:style-name="T6">beobachtet &gt;</text:span></text:p><text:p text:style-name="P6"><text:span text:style-name="T6"/></text:p></draw:line><draw:line draw:style-name="gr6" draw:text-style-name="P8" svg:x1="9.884cm" svg:y1="3.609cm" svg:x2="11.989cm" svg:y2="1.109cm"><text:p text:style-name="P6"><text:span text:style-name="T6">informiert &gt;</text:span></text:p><text:p text:style-name="P6"><text:span text:style-name="T6"/></text:p></draw:line><draw:line draw:style-name="gr7" draw:text-style-name="P8" svg:x1="10.727cm" svg:y1="3.609cm" svg:x2="12.832cm" svg:y2="1.109cm"><text:p text:style-name="P6"><text:span text:style-name="T6">&lt; steuert</text:span></text:p><text:p text:style-name="P6"><text:span text:style-name="T6"/></text:p></draw:line><draw:line draw:style-name="gr8" draw:text-style-name="P8" svg:x1="12.831cm" svg:y1="1.109cm" svg:x2="15.357cm" svg:y2="3.609cm"><text:p text:style-name="P6"><text:span text:style-name="T6">steuert &gt;</text:span></text:p><text:p text:style-name="P6"><text:span text:style-name="T6"/></text:p></draw:line></draw:g>Das Zusammenspiel zwischen View und Model wird dabei mit dem Entwurfsmuster Beobachter realisiert, das wir letzte Stunde kennengelernt haben. Dadurch hat der Controller zunächst nichts mit der Kommunikation zwischen View und Model zu tun, sondern die View reagiert selbstständig auf jede relevante Veränderung im Model. Auch dieser Ansatz hält den Controller schlank.</text:p>
          <text:p text:style-name="P3"/>
          <text:p text:style-name="P3">Die Informationen, die die View an den Controller weitergibt, bestehen aus:</text:p>
          <text:list>
            <text:list-item>
              <text:p text:style-name="P4">Benutzerreaktionen ( ______________________________________________________ )</text:p>
            </text:list-item>
            <text:list-item>
              <text:p text:style-name="P4">Veränderungen am Model, die für die Programmlogik relevant sind.</text:p>
            </text:list-item>
          </text:list>
        </text:list-item>
        <text:list-item>
          <text:p text:style-name="P3">Sinnvollerweise programmiert man zunächst Schnittstellen für Model, View und Controller und schreibt erst dann konkrete Klassen für jeden der drei Teile. Das hat den Vorteil, dass alle drei Teile unabhängig voneinander austauschbar sind. In unserem Labyrinthspiel wären zum Beispiel folgende Ersetzungen denkbar:</text:p>
          <text:list>
            <text:list-item>
              <text:p text:style-name="P4">Model: __________________________________________________________________</text:p>
            </text:list-item>
            <text:list-item>
              <text:p text:style-name="P4">View: ___________________________________________________________________</text:p>
            </text:list-item>
            <text:list-item>
              <text:p text:style-name="P4">Controller: <text:s/>_______________________________________________________________</text:p>
            </text:list-item>
          </text:list>
        </text:list-item>
        <text:list-item>
          <text:p text:style-name="P3">Studiere den Quellcode des Labyrinthspiels. Fange dabei mit den MVC-Schnittstellen an und arbeite Dich zu den konkreten Implementierungen vor mit dem Ziel, ihr Zusammenspiel zu verstehen.</text:p>
          <text:p text:style-name="P3"/>
        </text:list-item>
        <text:list-item>
          <text:p text:style-name="P3">Die View ist im Code in zwei Teile aufgespalten. Benenne sie und erläutere ihre Funktion:</text:p>
          <text:list>
            <text:list-item>
              <text:p text:style-name="P4">_________________________________________________________________________</text:p>
            </text:list-item>
            <text:list-item>
              <text:p text:style-name="P4">_________________________________________________________________________</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meta:creation-date>2006-03-24T08:05:02</meta:creation-date>
    <dc:date>2013-03-07T07:42:23.43</dc:date>
    <meta:print-date>2013-02-07T07:52:50.15</meta:print-date>
    <dc:language>de-DE</dc:language>
    <meta:editing-cycles>172</meta:editing-cycles>
    <meta:editing-duration>PT35H53M54S</meta:editing-duration>
    <meta:document-statistic meta:table-count="0" meta:image-count="0" meta:object-count="0" meta:page-count="1" meta:paragraph-count="19" meta:word-count="344" meta:character-count="2723"/>
    <meta:user-defined meta:name="Info 1"/>
    <meta:user-defined meta:name="Info 2"/>
    <meta:user-defined meta:name="Info 3"/>
    <meta:user-defined meta:name="Info 4"/>
  </office:meta>
</office:document-meta>
</file>