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Courier New" fo:font-size="11pt" fo:font-weight="normal" style:font-size-asian="11pt" style:font-weight-asian="normal" style:font-size-complex="11pt" style:font-weight-complex="normal"/>
    </style:style>
    <style:style style:name="T3" style:family="text">
      <style:text-properties style:font-name="Courier New" fo:font-size="11pt" style:font-size-asian="11pt" style:font-size-complex="11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assen für das NIM-Spiel</text:p>
      <text:p text:style-name="P1"/>
      <text:list xml:id="list25635858" text:style-name="L1">
        <text:list-item>
          <text:p text:style-name="P3"><text:span text:style-name="T1">Starte </text:span><text:span text:style-name="T2">BlueJ</text:span><text:span text:style-name="T1"> und öffne das Projekt </text:span><text:span text:style-name="T2">Nim</text:span><text:span text:style-name="T1"> in Deinem Ordner.</text:span></text:p>
          <text:p text:style-name="P3"/>
        </text:list-item>
        <text:list-item>
          <text:p text:style-name="P3">Erstelle eine Klasse <text:span text:style-name="T3">Reihe</text:span>, die es erlaubt, mehrere Streichhölzer nebeneinander anzuzeigen.</text:p>
          <text:list>
            <text:list-item>
              <text:p text:style-name="P3">Verwende Attribute <text:span text:style-name="T3">maximalzahl</text:span> und <text:span text:style-name="T3">anzahl</text:span>, die angeben, wie viele Streichhölzer die Reihe höchstens bzw. momentan enthält.</text:p>
            </text:list-item>
            <text:list-item>
              <text:p text:style-name="P3">Verwende ein Feld <text:span text:style-name="T3">holz</text:span><text:span text:style-name="T1"> von Streichhölzern.</text:span></text:p>
            </text:list-item>
            <text:list-item>
              <text:p text:style-name="P3"><text:span text:style-name="T1">Lege zunächst im Konstruktor die Maximalzahl der Hölzer auf 7 fest. Erzeuge dann das Feld </text:span><text:span text:style-name="T3">holz</text:span><text:span text:style-name="T1"> und anschließend die Hölzer </text:span><text:span text:style-name="T2">holz[0], holz[1], ..., holz[6]</text:span><text:span text:style-name="T1">. Achte darauf, die Hölzer sauber nebeneinander zu positionieren.</text:span></text:p>
            </text:list-item>
            <text:list-item>
              <text:p text:style-name="P3"><text:span text:style-name="T1">Schreibe eine Methode </text:span><text:span text:style-name="T2">private void zeige ()</text:span><text:span text:style-name="T1">, mit der man von links gerechnet so viele Hölzern sichtbar macht, wie es das Attribut </text:span><text:span text:style-name="T2">anzahl</text:span><text:span text:style-name="T1"> angibt, während die restlichen Hölzer unsichtbar bleiben.</text:span></text:p>
            </text:list-item>
            <text:list-item>
              <text:p text:style-name="P3"><text:span text:style-name="T1">Schreibe eine Methode </text:span><text:span text:style-name="T3">boolean nimmWe</text:span><text:span text:style-name="T2">g (int wegzahl)</text:span><text:span text:style-name="T1">, mit der man eine bestimmte Anzahl von Hölzern aus der Reihe entfernen kann. Wenn das Wegnehmen nicht möglich ist, soll die Methode </text:span><text:span text:style-name="T3">false</text:span><text:span text:style-name="T1"> zurückgeben, ansonsten </text:span><text:span text:style-name="T3">true</text:span><text:span text:style-name="T1">.</text:span></text:p>
            </text:list-item>
            <text:list-item>
              <text:p text:style-name="P3"><text:span text:style-name="T1">Schreibe eine Methode </text:span><text:span text:style-name="T2">int gibAnzahl ()</text:span><text:span text:style-name="T1">, die angibt, wie viele Hölzer noch in der Reihe sind.</text:span></text:p>
            </text:list-item>
            <text:list-item>
              <text:p text:style-name="P3">Erlaube nun, dass der Benutzer im Konstruktor die Leinwandposition, an der die Reihe beginnt, selbst festlegt.</text:p>
            </text:list-item>
            <text:list-item>
              <text:p text:style-name="P3">Erlaube, dass der Benutzer im Konstruktor die Maximalzahl der Hölzer selbst bestimmt.</text:p>
            </text:list-item>
          </text:list>
          <text:p text:style-name="P3"/>
        </text:list-item>
        <text:list-item>
          <text:p text:style-name="P3">Erstelle eine Klasse <text:span text:style-name="T3">Spiel</text:span>, die alle Reihen des Nim-Spiels erzeugt und den Spielerinnen abwechselndes Ziehen erlaubt.</text:p>
          <text:list>
            <text:list-item>
              <text:p text:style-name="P3">Verwende ein Attribut <text:span text:style-name="T3">werIstDran</text:span>, das angibt, welche Spielerin momentan an der Reihe ist.</text:p>
            </text:list-item>
            <text:list-item>
              <text:p text:style-name="P3">Verwende als Referenzattribut eine Beschriftung <text:span text:style-name="T3">meldung</text:span>, welche die Textausgaben auf der Leinwand verwaltet.</text:p>
            </text:list-item>
            <text:list-item>
              <text:p text:style-name="P3">Verwende ein Feld <text:span text:style-name="T3">zeile</text:span> von Reihen und ein Feld <text:span text:style-name="T3">spielerin</text:span> von Zeichenketten.</text:p>
            </text:list-item>
            <text:list-item>
              <text:p text:style-name="P3">Lege zunächst im Konstruktor die Maximalzahl der Reihen auf 4 fest. Erzeuge dann das Feld <text:span text:style-name="T3">zeile</text:span> und anschließend die Reihen <text:span text:style-name="T3">zeile[0], zeile[1], zeile[2], zeile[3]</text:span>. Achte darauf, die Zeilen sauber untereinander zu positionieren.</text:p>
            </text:list-item>
            <text:list-item>
              <text:p text:style-name="P3">Erzeuge die <text:s/>Beschriftung <text:span text:style-name="T3">meldung</text:span> und platziere sie passend.</text:p>
            </text:list-item>
            <text:list-item>
              <text:p text:style-name="P3">Erlaube, dass der Benutzer die Namen der beiden Spielerinnen festlegt. Erzeuge das Feld <text:span text:style-name="T3">spielerin</text:span> der Länge 2 und übernimm die beiden Namen in <text:span text:style-name="T3">spielerin[0]</text:span> und <text:span text:style-name="T3">spielerin[1]</text:span>. Setze <text:s/><text:span text:style-name="T3">werIstDran</text:span> auf <text:span text:style-name="T3">0</text:span>.</text:p>
            </text:list-item>
            <text:list-item>
              <text:p text:style-name="P3">Schreibe eine Methode <text:span text:style-name="T3">nimm (int k, int n)</text:span>, mit der man <text:span text:style-name="T3">k</text:span> Hölzchen aus Zeile <text:span text:style-name="T3">n</text:span> anfordern kann. Prüfe darin zuerst, ob das Spiel schon gewonnen ist, und gib gegebenenfalls eine passende Meldung aus. Prüfe, ob der Spielzug regelgemäß und möglich ist, und führe ihn gegebenenfalls aus. Schreibe dabei jeweils eine passende Meldung.</text:p>
            </text:list-item>
            <text:list-item>
              <text:p text:style-name="P3">Erkläre, warum die Anweisung <text:s/><text:span text:style-name="T3">werIstDran = 1 - werIstDran</text:span> von der einen Spielerin zur anderen wechselt.</text:p>
            </text:list-item>
            <text:list-item>
              <text:p text:style-name="P3">Teste das Spiel und überlege Dir weitere Verbesserungsmöglichkeite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creation-date>2006-03-24T08:05:02</meta:creation-date>
    <dc:date>2012-09-29T05:49:49.27</dc:date>
    <meta:print-date>2012-09-27T07:29:06.98</meta:print-date>
    <dc:language>de-DE</dc:language>
    <meta:editing-cycles>106</meta:editing-cycles>
    <meta:editing-duration>PT23H37M50S</meta:editing-duration>
    <meta:document-statistic meta:table-count="0" meta:image-count="0" meta:object-count="0" meta:page-count="1" meta:paragraph-count="21" meta:word-count="407" meta:character-count="2666"/>
    <dc:creator>Bernd Gramlich</dc:creator>
    <meta:user-defined meta:name="Info 1"/>
    <meta:user-defined meta:name="Info 2"/>
    <meta:user-defined meta:name="Info 3"/>
    <meta:user-defined meta:name="Info 4"/>
  </office:meta>
</office:document-meta>
</file>