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NIM-Spiel</text:p>
      <text:p text:style-name="P1"/>
      <text:list xml:id="list29366526" text:style-name="L1">
        <text:list-item>
          <text:p text:style-name="P3"><text:span text:style-name="T1">Öffne die Webseite </text:span><text:a xlink:type="simple" xlink:href="http://www.alraft.de/altenhein/nim.htm"><text:span text:style-name="T3">http://www.alraft.de/altenhein/nim.htm</text:span></text:a><text:span text:style-name="T1"> . </text:span></text:p>
          <text:p text:style-name="P3"/>
        </text:list-item>
        <text:list-item>
          <text:p text:style-name="P3">Spiele das Spiel mehrfach gegen den Computer. Schafft Du es, zu gewinnen? Wenn ja, spiele mit Stiften statt Streichhölzern gegen Deine Nachbarin und untersuche, ob Deine Gewinnstra­tegie auch jetzt funktioniert.</text:p>
          <text:p text:style-name="P3"/>
        </text:list-item>
        <text:list-item>
          <text:p text:style-name="P3">Wir wollen nun eine einfache Variante des Spiels programmieren, bei der zwei menschliche Spielerinnen am Bildschirm gegeneinander spielen können. Dazu wollen wir die Klassen <text:span text:style-name="T3">Spiel</text:span>, <text:span text:style-name="T3">Reihe</text:span> und <text:span text:style-name="T3">Streichholz</text:span> verwenden. Skizziere ein Klassendiagramm, das den Zu­sammenhang dieser drei Klassen kurz erläutert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Starte <text:span text:style-name="T3">BlueJ</text:span> und öffne das Projekt <text:span text:style-name="T3">Nim</text:span> in Deinem Ordner. Programmiere eine neue Klasse <text:span text:style-name="T3">Streichholz</text:span> mit folgenden Eigenschaften:</text:p>
          <text:list>
            <text:list-item>
              <text:p text:style-name="P3">Der Streichholzstab soll ein Rechteck, der Kopf eine Ellipse sein.</text:p>
            </text:list-item>
            <text:list-item>
              <text:p text:style-name="P3">Der Benutzer soll im Konstruktor angeben können, wie breit das Streichholz sein soll. Dar­aus werden alle anderen Maße des Streichholzes berechnet.</text:p>
            </text:list-item>
            <text:list-item>
              <text:p text:style-name="P3">Der Benutzer soll im Konstruktor angeben können, an welcher Position das Streichholz ge­zeichnet werden soll.</text:p>
            </text:list-item>
            <text:list-item>
              <text:p text:style-name="P3">Schreibe öffentliche Methoden <text:span text:style-name="T3">macheSichtbar ()</text:span> und <text:span text:style-name="T3">macheUnsichtbar ()</text:span>, mit denen man das Streichholz zeichnen und wieder verschwinden lassen kann.</text:p>
              <text:p text:style-name="P3"/>
            </text:list-item>
          </text:list>
        </text:list-item>
        <text:list-item>
          <text:p text:style-name="P3">Welche Methoden sollte eine Klasse <text:span text:style-name="T3">Reihe</text:span> haben? Was sollten sie bewirken?</text:p>
          <text:p text:style-name="P4">__________________________________________________________________________</text:p>
          <text:p text:style-name="P4">__________________________________________________________________________</text:p>
          <text:p text:style-name="P4">__________________________________________________________________________</text:p>
          <text:p text:style-name="P4">__________________________________________________________________________</text:p>
          <text:p text:style-name="P4">__________________________________________________________________________</text:p>
          <text:p text:style-name="P3">Überlege Dir, wie wir die Klasse <text:span text:style-name="T3">Reihe</text:span> programmieren könnten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3-09-13T09:22:48.73</dc:date>
    <meta:printed-by>lehrer</meta:printed-by>
    <meta:print-date>2008-10-28T11:16:01</meta:print-date>
    <dc:language>de-DE</dc:language>
    <meta:editing-cycles>96</meta:editing-cycles>
    <meta:editing-duration>PT22H15M30S</meta:editing-duration>
    <meta:document-statistic meta:table-count="0" meta:image-count="0" meta:object-count="0" meta:page-count="1" meta:paragraph-count="16" meta:word-count="194" meta:character-count="1703"/>
    <meta:user-defined meta:name="Info 1"/>
    <meta:user-defined meta:name="Info 2"/>
    <meta:user-defined meta:name="Info 3"/>
    <meta:user-defined meta:name="Info 4"/>
  </office:meta>
</office:document-meta>
</file>