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9pt" style:text-underline-style="none" fo:font-weight="bold" style:font-size-asian="19pt" style:font-weight-asian="bold" style:font-size-complex="19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5pt" fo:font-weight="bold" style:font-size-asian="5pt" style:font-weight-asian="bold" style:font-size-complex="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5pt" fo:font-weight="normal" style:font-size-asian="5pt" style:font-weight-asian="normal" style:font-size-complex="5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3pt" fo:font-weight="normal" style:font-size-asian="3pt" style:font-weight-asian="normal" style:font-size-complex="3pt" style:font-weight-complex="normal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 style:list-style-name="L5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 style:list-style-name="L2">
      <style:paragraph-properties fo:text-align="start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 style:list-style-name="L3">
      <style:paragraph-properties fo:text-align="start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 style:list-style-name="L5">
      <style:paragraph-properties fo:text-align="start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 style:list-style-name="L4">
      <style:text-properties style:font-name="Arial" fo:font-size="13pt" style:font-size-asian="13pt" style:font-size-complex="13pt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Arial" fo:font-size="5pt" fo:font-weight="bold" style:font-size-asian="5pt" style:font-weight-asian="bold" style:font-size-complex="5pt" style:font-weight-complex="bold"/>
    </style:style>
    <style:style style:name="P21" style:family="paragraph" style:parent-style-name="Standard" style:list-style-name="L2">
      <style:paragraph-properties fo:text-align="start" style:justify-single-word="false"/>
      <style:text-properties style:font-name="Arial" fo:font-size="5pt" fo:font-weight="bold" style:font-size-asian="5pt" style:font-weight-asian="bold" style:font-size-complex="5pt" style:font-weight-complex="bold"/>
    </style:style>
    <style:style style:name="P22" style:family="paragraph" style:parent-style-name="Standard" style:list-style-name="L3">
      <style:paragraph-properties fo:text-align="start" style:justify-single-word="false"/>
      <style:text-properties style:font-name="Arial" fo:font-size="5pt" fo:font-weight="normal" style:font-size-asian="5pt" style:font-weight-asian="normal" style:font-size-complex="5pt" style:font-weight-complex="normal"/>
    </style:style>
    <style:style style:name="P23" style:family="paragraph" style:parent-style-name="Standard" style:list-style-name="L4">
      <style:text-properties style:font-name="Arial" fo:font-size="5pt" style:font-size-asian="5pt" style:font-size-complex="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Arial1" style:font-name-asian="Arial1" style:font-name-complex="Arial1"/>
    </style:style>
    <style:style style:name="T7" style:family="text">
      <style:text-properties style:font-name-asian="SimSun" style:font-name-complex="Mang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arien-Gymnasium Kaufbeuren<text:tab/><text:tab/><text:tab/><text:tab/><text:tab/><text:tab/><text:tab/><text:tab/>22.03.2013</text:p>
      <text:p text:style-name="P9">Informatik Q11+12 </text:p>
      <text:p text:style-name="P9">Dina K., Laura S.</text:p>
      <text:p text:style-name="P2"/>
      <text:p text:style-name="P6"><text:span text:style-name="T5">Das Pflichtenheft</text:span> </text:p>
      <text:p text:style-name="P5">Kripo Kaufbeuren: Täter und Opfer auf der Spur</text:p>
      <text:p text:style-name="P1"/>
      <text:list xml:id="list34689581" text:style-name="L1">
        <text:list-item>
          <text:p text:style-name="P12">Zielbestimmung</text:p>
          <text:p text:style-name="P20"/>
          <text:p text:style-name="P15">Der Kunde will ein voll funktionsfähiges und fehlerfreies Endprodukt (Labyrinth) nutzen können.</text:p>
        </text:list-item>
      </text:list>
      <text:p text:style-name="P3"/>
      <text:list xml:id="list34706346" text:style-name="L2">
        <text:list-item>
          <text:p text:style-name="P13">Produktfunktionen</text:p>
          <text:p text:style-name="P21"/>
          <text:p text:style-name="P13">2.1 Grundlage Labyrinth</text:p>
          <text:p text:style-name="P21"/>
          <text:list>
            <text:list-item>
              <text:list>
                <text:list-header>
                  <text:p text:style-name="P16">Als Grundlage verwenden wir die Version LabyrinthBasis000</text:p>
                </text:list-header>
              </text:list>
            </text:list-item>
          </text:list>
        </text:list-item>
      </text:list>
      <text:p text:style-name="P3"/>
      <text:p text:style-name="P4"><text:tab/>2.2 Tastatursteuerung</text:p>
      <text:p text:style-name="P7"/>
      <text:p text:style-name="P3"><text:tab/><text:tab/>2.2.1 Die Labyrinth 3D Darstellung fragt die Tastatur ab.</text:p>
      <text:p text:style-name="P8"/>
      <text:p text:style-name="P3"><text:tab/><text:tab/>2.2.2 Das Dialogfenster beobachtet die Labyrinth 3D Darstellung und <text:tab/><text:tab/><text:tab/>das Steuerungsfenster und</text:p>
      <text:p text:style-name="P3"><text:tab/><text:tab/><text:tab/>reagiert jedes mal, wenn eine wichtige Taste gedrückt wird.</text:p>
      <text:p text:style-name="P8"/>
      <text:list xml:id="list34686492" text:style-name="L3">
        <text:list-item>
          <text:list>
            <text:list-item>
              <text:list>
                <text:list-header>
                  <text:p text:style-name="P17">2.2.3 Es soll zusätzlich auch den Schritt nach hinten geben.</text:p>
                  <text:p text:style-name="P22"/>
                  <text:p text:style-name="P17">2.2.4 Tastenschlüssel:</text:p>
                </text:list-header>
              </text:list>
            </text:list-item>
          </text:list>
        </text:list-item>
      </text:list>
      <text:p text:style-name="P10"/>
      <text:p text:style-name="P3"><text:tab/><text:tab/><text:tab/>- Pfeiltasten <text:span text:style-name="T6">▲▼</text:span><text:span text:style-name="T7">: Schritt vor bzw. zurück </text:span></text:p>
      <text:p text:style-name="P3"><text:span text:style-name="T7"><text:tab/><text:tab/><text:tab/>- Pfeiltasten </text:span><text:span text:style-name="T6">◄►: Nach links bzw. rechts drehen</text:span></text:p>
      <text:p text:style-name="P3"><text:tab/><text:tab/><text:tab/>- „M“ für Marke (Farbe: gelb)</text:p>
      <text:p text:style-name="P3"><text:tab/><text:tab/><text:tab/>- „L“ für Laden </text:p>
      <text:p text:style-name="P3"><text:tab/><text:tab/><text:tab/>- „S“ für Speichern<text:tab/><text:tab/></text:p>
      <text:p text:style-name="P3"/>
      <text:p text:style-name="P11"><text:span text:style-name="T3"><text:tab/></text:span><text:span text:style-name="T4">2.3 Abspeichern des Spielstandes</text:span></text:p>
      <text:p text:style-name="P7"/>
      <text:p text:style-name="P3"><text:tab/><text:tab/>2.3.1 Wir brauchen zusätzliche Symbole in der Textdatei, um den </text:p>
      <text:p text:style-name="P4"><text:tab/><text:tab/><text:tab/><text:span text:style-name="T2">Aufenthaltsort und die Blickrichtung anzugeben:</text:span></text:p>
      <text:p text:style-name="P3"><text:tab/><text:tab/><text:tab/>N, O, S, W ist der Standort beim Abspeichern mit Blickrichtung.</text:p>
      <text:p text:style-name="P8"/>
      <text:p text:style-name="P3"><text:tab/><text:tab/>2.3.2 Wenn wir laden, müssen wir wie folgt vorgehen:</text:p>
      <text:p text:style-name="P8"/>
      <text:p text:style-name="P3"><text:tab/><text:tab/><text:tab/>2.3.2.1 Wenn es ein vom Eingang erreichbares N, O, S, W gibt, </text:p>
      <text:p text:style-name="P3"><text:tab/><text:tab/><text:tab/><text:tab/>fangen wir dort zu spielen an und blicken in die <text:tab/><text:tab/><text:tab/><text:tab/><text:tab/><text:tab/>entsprechende Richtung. (Wenn es mehrere gibt, nehmen </text:p>
      <text:p text:style-name="P3"><text:tab/><text:tab/><text:tab/><text:tab/>wir das erste davon)</text:p>
      <text:p text:style-name="P8"/>
      <text:p text:style-name="P3"><text:tab/><text:tab/><text:tab/>2.3.2.2 Wenn es keines gibt, fangen wir am Eingang an. (Der </text:p>
      <text:p text:style-name="P3"><text:tab/><text:tab/><text:tab/><text:tab/>Code enthält schon Reaktionen darauf, dass es keinen </text:p>
      <text:p text:style-name="P3"><text:tab/><text:tab/><text:tab/><text:tab/>oder mehrere Eingänge gibt.)</text:p>
      <text:p text:style-name="P8"/>
      <text:p text:style-name="P3"><text:tab/><text:tab/><text:tab/>2.3.2.3 Ein Löschen von gespeicherten Spielen ist aus dem <text:tab/><text:tab/><text:tab/><text:tab/><text:tab/>Programm heraus nicht vorgesehen. Das kann man im <text:tab/><text:tab/><text:tab/><text:tab/><text:tab/>Betriebssystem machen.</text:p>
      <text:p text:style-name="P8"/>
      <text:p text:style-name="P3"><text:soft-page-break/><text:tab/><text:tab/><text:tab/>2.3.2.4 Wir halten mehrere Standardbeispiele von Labyrinthen <text:tab/><text:tab/><text:tab/><text:tab/>zum Testen bereit.</text:p>
      <text:p text:style-name="P4"><text:tab/>2.4 Einleitung </text:p>
      <text:p text:style-name="P7"/>
      <text:p text:style-name="P3"><text:tab/><text:tab/>2.4.1 In der Version zum 03.05.2013 geben wir die Einleitung nur als <text:tab/><text:tab/><text:tab/>Text auf die Konsole aus.</text:p>
      <text:p text:style-name="P8"/>
      <text:p text:style-name="P3"><text:tab/><text:tab/>2.4.2 In der Endversion blenden wir ein neues Fenster (im folgenden <text:tab/><text:tab/><text:tab/>Bildfenster genannt) ein, auf dem oben eine Graphik ist, darunter <text:tab/><text:tab/><text:tab/>eine Textanzeige (in festgelegter Schriftart) und unten ein Button <text:tab/><text:tab/><text:tab/>zum Schließen.</text:p>
      <text:p text:style-name="P8"/>
      <text:list xml:id="list34697637" text:style-name="L4">
        <text:list-item>
          <text:list>
            <text:list-item>
              <text:list>
                <text:list-header>
                  <text:p text:style-name="P19">2.4.3 Die Graphik liefert der Kunde.</text:p>
                  <text:p text:style-name="P23"/>
                </text:list-header>
              </text:list>
            </text:list-item>
          </text:list>
        </text:list-item>
      </text:list>
      <text:p text:style-name="P3"><text:tab/><text:tab/>2.4.4 Den genauen Text liefert der Kunde. Vorerst verwenden wir den <text:tab/><text:tab/><text:tab/>Text aus dem Lastenheft.</text:p>
      <text:p text:style-name="P3"/>
      <text:p text:style-name="P4"><text:tab/>2.5 Ziel/Spielablauf</text:p>
      <text:p text:style-name="P7"/>
      <text:p text:style-name="P3"><text:tab/><text:tab/>2.5.1 Wir zählen nicht mehr Schätze, sondern getrennt Opfer und <text:tab/><text:tab/><text:tab/><text:tab/>Täter. (Es darf mehrere Opfer und Täter geben. Nur wenn es <text:tab/><text:tab/><text:tab/><text:tab/>keine gibt, bringen wir eine Fehlermeldung.)</text:p>
      <text:p text:style-name="P8"/>
      <text:p text:style-name="P3"><text:tab/><text:tab/>2.5.2 Wir verwenden in der Textdatei „T“ für Täter und „L“ für Opfer </text:p>
      <text:p text:style-name="P3"><text:tab/><text:tab/><text:tab/>(„Leiche“).</text:p>
      <text:p text:style-name="P8"/>
      <text:p text:style-name="P3"><text:tab/><text:tab/>2.5.3 Wir halten mehrere Standardbeispiele von Labyrinthen zum <text:tab/><text:tab/><text:tab/><text:tab/>Testen bereit.</text:p>
      <text:p text:style-name="P8"/>
      <text:p text:style-name="P3"><text:tab/><text:tab/>2.5.4 Mit dem Algorithmus von Dijkstra prüfen wir zuerst, ob alle Täter <text:tab/><text:tab/><text:tab/>und Opfer vom Eingang aus erreichbar sind. (Das haben in <text:s/><text:tab/><text:tab/><text:tab/><text:tab/>Version soundso schon programmiert.) Wenn sie nicht erreichbar <text:tab/><text:tab/><text:tab/>sind, werden sie vor 2.5.1 schon gelöscht.</text:p>
      <text:p text:style-name="P8"/>
      <text:p text:style-name="P3"><text:tab/><text:tab/>2.5.5 In der Version zum 03.05.2013 stellen wir Täter (Farbe: <text:tab/><text:tab/><text:tab/><text:tab/><text:tab/>ultramarinblau) und Opfer (Farbe: rot) nur <text:tab/><text:tab/><text:tab/>durch <text:tab/><text:tab/><text:tab/>gefärbte Boden- und Deckenteile dar. </text:p>
      <text:p text:style-name="P8"/>
      <text:p text:style-name="P3"><text:tab/><text:tab/>2.5.6 In der Endversion blenden wir für Täter und Opfer wieder ein <text:s/><text:tab/><text:tab/><text:tab/><text:tab/>Bildfenster ein.</text:p>
      <text:p text:style-name="P8"/>
      <text:p text:style-name="P3"><text:tab/><text:tab/>2.5.7 In einer Folgeversion malen wir das Opfer als Vieleck auf den <text:tab/><text:tab/><text:tab/>Boden (so wie eine Marke).</text:p>
      <text:p text:style-name="P8"/>
      <text:p text:style-name="P3"><text:tab/><text:tab/>2.5.8 Eine Darstellung des Täters als Figur im Labyrinth ist vorerst <text:tab/><text:tab/><text:tab/><text:tab/>nicht vorgesehen.</text:p>
      <text:p text:style-name="P3"/>
      <text:p text:style-name="P3"><text:tab/><text:span text:style-name="T1">2.6 Teleport-Säulen</text:span></text:p>
      <text:p text:style-name="P8"/>
      <text:p text:style-name="P3"><text:tab/><text:tab/>2.6.1 Wir verwenden in der Textdatei „F“ für Feind und die Ziffern 1 bis <text:tab/><text:tab/><text:tab/>9 für neun mögliche Zeugen.</text:p>
      <text:p text:style-name="P8"/>
      <text:p text:style-name="P3"><text:tab/><text:tab/>2.6.2 Wir halten mehrere Standardbeispiele von Labyrinthen zum <text:tab/><text:tab/><text:tab/><text:tab/>Testen bereit.<text:tab/><text:tab/></text:p>
      <text:p text:style-name="P3"/>
      <text:p text:style-name="P3"><text:tab/><text:tab/>2.6.3 Mit dem Algorithmus von Dijkstra prüfen wir zuerst, ob alle Feinde <text:tab/><text:tab/><text:tab/>und Zeugen vom Eingang aus erreichbar sind. (Der Algorithmus <text:soft-page-break/><text:tab/><text:tab/><text:tab/>von Dijkstra ist in einer Textdatei Namens „Dijkstra“ vorhanden, <text:tab/><text:tab/><text:tab/>sie muss noch an der Richtigen Stelle im Code eingefügt <text:tab/><text:tab/><text:tab/><text:tab/>werden.) Wenn sie nicht erreichbar sind, werden <text:tab/>sie vor 2.6.1 <text:tab/><text:tab/><text:tab/>schon gelöscht.</text:p>
      <text:p text:style-name="P3"/>
      <text:p text:style-name="P3"><text:tab/><text:tab/>2.6.4 In der Version zum 03.05.2013 stellen wir Feind und Zeugen nur <text:tab/><text:tab/><text:tab/>durch gefärbte Boden- und Deckenteile dar. (Farbe: grün) </text:p>
      <text:p text:style-name="P8"/>
      <text:p text:style-name="P3"><text:tab/><text:tab/>2.6.5 Wenn man einem Feind begegnet, wird er gelöscht. Wir rufen <text:tab/><text:tab/><text:tab/>dann die Methode GeheZumEingang auf.<text:tab/><text:tab/></text:p>
      <text:p text:style-name="P8"/>
      <text:p text:style-name="P3"><text:tab/><text:tab/>2.6.6 Die Methode GeheZumEingang muss neu geschrieben werden.</text:p>
      <text:p text:style-name="P3"><text:tab/><text:tab/><text:tab/>Der Code dafür steht am Ende der Ladenmethode. </text:p>
      <text:p text:style-name="P8"/>
      <text:p text:style-name="P3"><text:tab/><text:tab/>2.6.7 Wenn es keine Täter und keine Opfer mehr zu finden gibt, <text:tab/><text:tab/><text:tab/><text:tab/>löschen wir alle Feine und alle Zeugen.</text:p>
      <text:p text:style-name="P8"/>
      <text:p text:style-name="P3"><text:tab/><text:tab/>2.6.8 Die Zeugen haben in der Version vom 03.05.2013 noch keine <text:tab/><text:tab/><text:tab/><text:tab/>Funktion. Wir geben lediglich auf die Konsole aus, dass wir <text:tab/><text:tab/><text:tab/><text:tab/>einem Zeugen begegnet sind. </text:p>
      <text:p text:style-name="P3"/>
      <text:p text:style-name="P3"><text:tab/><text:tab/>2.6.9 In der Endversion öffnet sich beim Zeugen ein Bildfenster mit <text:tab/><text:tab/><text:tab/><text:tab/>einem Hinweis und einem Foto des Zeugen (Auf den Fotos <text:tab/><text:tab/><text:tab/><text:tab/>werden neun Mädchen aus unserem Kurs fotografiert und mit <text:tab/><text:tab/><text:tab/>schwarzem Balken vor den Augen verwendet. </text:p>
      <text:p text:style-name="P8"/>
      <text:p text:style-name="P3"><text:tab/><text:tab/>2.6.10 Dort werden die Textdateien wie folgt ergänzt:</text:p>
      <text:p text:style-name="P8"/>
      <text:p text:style-name="P3"><text:tab/><text:tab/><text:tab/>2.6.10.1 Nach dem Labyrinth kommt eine neue Zeile, in der nur <text:tab/><text:tab/><text:tab/><text:tab/>ein Minus steht.</text:p>
      <text:p text:style-name="P8"/>
      <text:p text:style-name="P3"><text:tab/><text:tab/><text:tab/>2.6.10.2 Anschließend kommen für alle nummerierten Zeugen <text:tab/><text:tab/><text:tab/><text:tab/>als „Fußnote“ die Hinweise, die sie dem Spieler geben.</text:p>
      <text:p text:style-name="P8"/>
      <text:p text:style-name="P3"><text:tab/><text:tab/><text:tab/>2.6.10.3 Beispiel:</text:p>
      <text:p text:style-name="P3"><text:tab/><text:tab/><text:tab/><text:tab/><text:tab/>-</text:p>
      <text:p text:style-name="P3"><text:tab/><text:tab/><text:tab/><text:tab/><text:tab/>1Gehe den Gang weiter hinunter.</text:p>
      <text:p text:style-name="P3"><text:tab/><text:tab/><text:tab/><text:tab/><text:tab/>2Du bist auf einem Irrweg. Kehre um.</text:p>
      <text:p text:style-name="P8"/>
      <text:p text:style-name="P3"><text:tab/><text:tab/>2.6.11 Der Kunde erstellt komplette Textdateien zum Testen der <text:tab/><text:tab/><text:tab/><text:tab/>Endversion.</text:p>
      <text:p text:style-name="P8"/>
      <text:p text:style-name="P3"><text:tab/><text:tab/>2.6.12 In einer späteren Version werden die Feinde und Zeugen als <text:tab/><text:tab/><text:tab/>transparente, quadratische Farbsäulen dargestellt.</text:p>
      <text:p text:style-name="P3"/>
      <text:p text:style-name="P3"><text:tab/><text:span text:style-name="T1">2.7 Vogelperspektive</text:span></text:p>
      <text:p text:style-name="P8"/>
      <text:p text:style-name="P3"><text:tab/><text:tab/>2.7.1 Die gesamte Vogelperspektive kommt erst in der Endversion.</text:p>
      <text:p text:style-name="P8"/>
      <text:p text:style-name="P3"><text:tab/><text:tab/>2.7.2 Die Vogelperspektive erscheint in einem eigenen Fenster und <text:tab/><text:tab/><text:tab/>bekommt dieselben Daten wie die 3D-Perspektive (ist also auch <text:tab/><text:tab/><text:tab/>Teil der View).</text:p>
      <text:p text:style-name="P8"/>
      <text:list xml:id="list34697347" text:style-name="L5">
        <text:list-item>
          <text:list>
            <text:list-item>
              <text:list>
                <text:list-item>
                  <text:p text:style-name="P18">In der Vogelperspektive wird jedes Feld, das man schon einmal betreten hat, und jede Wand, die man schon einmal berührt hat, farbig dargestellt. Die Farben sind dieselben wie in der 3D-<text:tab/><text:tab/><text:tab/><text:soft-page-break/><text:tab/>Darstellung</text:p>
                </text:list-item>
              </text:list>
            </text:list-item>
          </text:list>
        </text:list-item>
      </text:list>
      <text:p text:style-name="P3"/>
      <text:list xml:id="list35146440" text:continue-numbering="true" text:style-name="L5">
        <text:list-item>
          <text:list>
            <text:list-item>
              <text:p text:style-name="P14">Helligkeitsregler</text:p>
              <text:list>
                <text:list-item>
                  <text:p text:style-name="P18">Der Helligkeitsregler aus der LabyrinthBasis000 soll deaktiviert <text:tab/>werden.</text:p>
                </text:list-item>
                <text:list-item>
                  <text:p text:style-name="P18">In der Endversion soll sich der Helligkeitsregler in Form von <text:tab/>Fackeln, die abbrennen, selbst regulieren.</text:p>
                </text:list-item>
              </text:list>
            </text:list-item>
          </text:list>
        </text:list-item>
      </text:list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3-03-13T14:31:34.98</meta:creation-date>
    <dc:date>2013-04-11T15:01:06.44</dc:date>
    <meta:editing-duration>PT1H5M22S</meta:editing-duration>
    <meta:editing-cycles>7</meta:editing-cycles>
    <meta:generator>OpenOffice.org/3.0$Win32 OpenOffice.org_project/300m15$Build-9379</meta:generator>
    <meta:document-statistic meta:table-count="0" meta:image-count="0" meta:object-count="0" meta:page-count="4" meta:paragraph-count="76" meta:word-count="865" meta:character-count="5863"/>
    <dc:creator>Bernd Gramlich</dc:creator>
  </office:meta>
</office:document-meta>
</file>