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3" style:family="paragraph" style:parent-style-name="Standard">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7" style:family="paragraph" style:parent-style-name="Standard" style:list-style-name="L1">
      <style:paragraph-properties fo:margin-left="0.499cm" fo:margin-right="0cm" fo:line-height="100%" fo:text-align="start" style:justify-single-word="false" fo:text-indent="0cm" style:auto-text-indent="false"/>
      <style:text-properties style:font-name="Arial1" fo:font-size="12pt" fo:font-weight="bold" style:font-size-asian="12pt" style:font-weight-asian="bold" style:font-size-complex="12pt" style:font-weight-complex="bold"/>
    </style:style>
    <style:style style:name="P8" style:family="paragraph" style:parent-style-name="Standard" style:list-style-name="L1">
      <style:paragraph-properties fo:margin-left="0.499cm" fo:margin-right="0cm" fo:line-height="100%" fo:text-align="start"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9" style:family="paragraph" style:parent-style-name="Standard" style:list-style-name="L1">
      <style:paragraph-properties fo:margin-left="0.499cm" fo:margin-right="7.5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Courier New"/>
    </style:style>
    <style:style style:name="T4" style:family="text">
      <style:text-properties style:font-name="Courier New" fo:font-size="11pt" style:font-size-asian="11pt" style:font-size-complex="11pt"/>
    </style:style>
    <style:style style:name="T5" style:family="text">
      <style:text-properties style:font-name="Courier New" fo:font-size="11pt" fo:font-weight="bold" style:font-size-asian="11pt" style:font-weight-asian="bold" style:font-size-complex="11pt" style:font-weight-complex="bold"/>
    </style:style>
    <style:style style:name="T6" style:family="text">
      <style:text-properties style:font-name="Courier New" fo:font-size="11pt" fo:font-weight="bold" style:font-name-asian="Times New Roman" style:font-size-asian="11pt" style:font-weight-asian="bold" style:font-name-complex="Times New Roman" style:font-size-complex="11pt" style:font-weight-complex="bold"/>
    </style:style>
    <style:style style:name="T7" style:family="text">
      <style:text-properties style:font-name="Courier New" fo:font-size="11pt" fo:font-weight="bold" fo:background-color="#b3b3b3" style:font-size-asian="11pt" style:font-weight-asian="bold" style:font-size-complex="11pt" style:font-weight-complex="bold"/>
    </style:style>
    <style:style style:name="T8" style:family="text">
      <style:text-properties style:font-name="Courier New" fo:font-size="11pt" fo:font-weight="bold" fo:background-color="#b3b3b3" style:font-name-asian="Times New Roman" style:font-size-asian="11pt" style:font-weight-asian="bold" style:font-name-complex="Times New Roman" style:font-size-complex="11pt" style:font-weight-complex="bold"/>
    </style:style>
    <style:style style:name="T9" style:family="text">
      <style:text-properties style:font-name="Courier New" fo:font-size="11pt" style:font-name-asian="Times New Roman" style:font-size-asian="11pt" style:font-name-complex="Times New Roman" style:font-size-complex="11pt"/>
    </style:style>
    <style:style style:name="T10" style:family="text">
      <style:text-properties style:font-name="Courier New" fo:font-size="10pt" fo:font-weight="normal" style:font-size-asian="10pt" style:font-weight-asian="normal" style:font-size-complex="10pt" style:font-weight-complex="normal"/>
    </style:style>
    <style:style style:name="T11" style:family="text">
      <style:text-properties style:font-name="Courier New" fo:font-size="10pt" style:font-size-asian="10pt" style:font-size-complex="10pt"/>
    </style:style>
    <style:style style:name="T12" style:family="text">
      <style:text-properties style:font-name="Courier New" style:font-name-asian="Times New Roman" style:font-name-complex="Times New Roman"/>
    </style:style>
    <style:style style:name="T13" style:family="text">
      <style:text-properties style:font-name="Courier New" fo:font-weight="bold" fo:background-color="#b3b3b3" style:font-weight-asian="bold" style:font-weight-complex="bold"/>
    </style:style>
    <style:style style:name="T14" style:family="text">
      <style:text-properties style:font-name="Courier New" fo:font-weight="bold" fo:background-color="#b3b3b3" style:font-name-asian="Times New Roman" style:font-weight-asian="bold" style:font-name-complex="Times New Roman" style:font-weight-complex="bold"/>
    </style:style>
    <style:style style:name="T15" style:family="text">
      <style:text-properties fo:font-size="11pt" style:font-size-asian="11pt" style:font-size-complex="11pt"/>
    </style:style>
    <style:style style:name="T16" style:family="text">
      <style:text-properties style:font-name="Times New Roman" style:font-name-asian="Times New Roman" style:font-name-complex="Times New Roman"/>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inige Hinweise zur Programmierung des Labyrinthspiels</text:p>
      <text:p text:style-name="P1"/>
      <text:list xml:id="list41574850" text:style-name="L1">
        <text:list-item>
          <text:p text:style-name="P7">Tastatursteuerung</text:p>
          <text:p text:style-name="P4">Eine Tastaturabfrage funktioniert in Java sehr ähnlich wie eine Abfrage, ob ein Button gedrückt wurde. In der Klasse <text:span text:style-name="T4">Dialogfenster</text:span> könnte man sie zum Beispiel wie folgt programmieren:</text:p>
          <text:p text:style-name="P6"/>
          <text:p text:style-name="P8">import java.awt.event.KeyListener;</text:p>
          <text:p text:style-name="P8">import java.awt.event.KeyEvent;</text:p>
          <text:p text:style-name="P8">[…]</text:p>
          <text:p text:style-name="P8">public class Dialogfenster implements […] KeyListener</text:p>
          <text:p text:style-name="P8">{</text:p>
          <text:p text:style-name="P8"><text:s text:c="4"/>[…]</text:p>
          <text:p text:style-name="P8"><text:s text:c="4"/>public Dialogfenster (LabyrinthModel m, LabyrinthController c)</text:p>
          <text:p text:style-name="P8"><text:s text:c="4"/>{</text:p>
          <text:p text:style-name="P8"><text:s text:c="8"/>[…]</text:p>
          <text:p text:style-name="P8"><text:s text:c="8"/>vorwaertsknopf.addKeyListener (this);</text:p>
          <text:p text:style-name="P8"><text:s text:c="8"/>linksknopf.addKeyListener (this);</text:p>
          <text:p text:style-name="P8"><text:s text:c="8"/>rechtsknopf.addKeyListener (this);</text:p>
          <text:p text:style-name="P8"><text:s text:c="8"/>markenknopf.addKeyListener (this);</text:p>
          <text:p text:style-name="P8"><text:s text:c="8"/>ladenknopf.addKeyListener (this);</text:p>
          <text:p text:style-name="P8"><text:s text:c="8"/>speichernknopf.addKeyListener (this);</text:p>
          <text:p text:style-name="P8"><text:s text:c="8"/>[…]</text:p>
          <text:p text:style-name="P8"><text:s text:c="8"/>lichtregler.addKeyListener (this);</text:p>
          <text:p text:style-name="P8"><text:s text:c="8"/>[…]</text:p>
          <text:p text:style-name="P8"><text:s text:c="4"/>}</text:p>
          <text:p text:style-name="P8"><text:s text:c="4"/>[…]</text:p>
          <text:p text:style-name="P8"><text:s text:c="4"/>public void keyPressed (KeyEvent taste)</text:p>
          <text:p text:style-name="P8"><text:s text:c="4"/>{</text:p>
          <text:p text:style-name="P8"><text:s text:c="8"/>switch (taste.getKeyCode ())</text:p>
          <text:p text:style-name="P8"><text:s text:c="8"/>{</text:p>
          <text:p text:style-name="P8"><text:s text:c="12"/>case KeyEvent.VK_UP: <text:s text:c="3"/>[…] break;</text:p>
          <text:p text:style-name="P8"><text:s text:c="12"/>case KeyEvent.VK_LEFT: <text:s/>[…] break;</text:p>
          <text:p text:style-name="P8"><text:s text:c="12"/>case KeyEvent.VK_DOWN: <text:s/>[…] break;</text:p>
          <text:p text:style-name="P8"><text:s text:c="12"/>case KeyEvent.VK_RIGHT: […] break;</text:p>
          <text:p text:style-name="P8"><text:s text:c="8"/>}</text:p>
          <text:p text:style-name="P8"><text:s text:c="4"/>}</text:p>
          <text:p text:style-name="P8"/>
          <text:p text:style-name="P8"><text:s text:c="4"/>public void keyTyped (KeyEvent taste)</text:p>
          <text:p text:style-name="P8"><text:s text:c="4"/>{</text:p>
          <text:p text:style-name="P8"><text:s text:c="8"/>switch (taste.getKeyChar ())</text:p>
          <text:p text:style-name="P8"><text:s text:c="8"/>{</text:p>
          <text:p text:style-name="P8"><text:s text:c="12"/>case 'm': case 'M': […] break;</text:p>
          <text:p text:style-name="P8"><text:s text:c="12"/>case 'l': case 'L': […] break;</text:p>
          <text:p text:style-name="P8"><text:s text:c="12"/>case 's': case 'S': […] break;</text:p>
          <text:p text:style-name="P8"><text:s text:c="8"/>}</text:p>
          <text:p text:style-name="P8"><text:s text:c="4"/>}</text:p>
          <text:p text:style-name="P8"><text:s text:c="4"/></text:p>
          <text:p text:style-name="P8"><text:s text:c="4"/>public void keyReleased (KeyEvent taste)</text:p>
          <text:p text:style-name="P8"><text:s text:c="4"/>{ <text:s text:c="2"/></text:p>
          <text:p text:style-name="P8"><text:s text:c="4"/>}</text:p>
          <text:p text:style-name="P8"><text:s text:c="4"/>[…]</text:p>
          <text:p text:style-name="P8">}</text:p>
          <text:p text:style-name="P8"/>
          <text:p text:style-name="P4">Zur Erläuterung: Das Dialogfenster registriert sich bei allen seinen Dialogelementen (Buttons und Reglern) als Tastenhorcher (was technisch nichts anderes als ein Beobachter ist). In der Methode <text:span text:style-name="T4">keyTyped ()</text:span> reagiert das Fenster auf Buchstaben- und Zahltasten. In der Methode <text:span text:style-name="T4">keyPressed ()</text:span> reagiert es zusätzlich auch auf sonstige Tastendrücke, die mit speziellen Abkürzungen umschrieben werden. Im obigen Code sind das die Pfeiltasten. In <text:span text:style-name="T4">keyReleased ()</text:span> reagiert das Fenster darauf, dass eine Taste losgelassen wurde. Das wird im obigen Code nicht verwendet.</text:p>
          <text:p text:style-name="P4"/>
          <text:p text:style-name="P4"><text:soft-page-break/>In den Fallunterscheidungen (<text:span text:style-name="T4">switch</text:span>-Blöcken) kann man anstelle der Auslassungszeichen jeweils ein Stück Code als Reaktion auf den Tastendruck schreiben. Wenn man dasselbe tun will, was beim Drücken des Vorwärtsknopfes passiert, kann man sich die Arbeit erleichtern, indem man das Knopfdrücken simuliert. Das geschieht mit <text:span text:style-name="T4">vorwaertsknopf.doClick ()</text:span>.</text:p>
          <text:p text:style-name="P4"/>
          <text:p text:style-name="P4">Der Lichtregler, den wir sowieso entfernen sollten, reagiert nun doppelt auf die Pfeiltasten. Beschreibe die zwei Effekte, die eine Pfeiltaste auf ihn hat: ___________________________</text:p>
          <text:p text:style-name="P4">___________________________________________________________________________</text:p>
          <text:p text:style-name="P4"/>
          <text:p text:style-name="P4">Die <text:span text:style-name="T4">Leinwand</text:span> enthält eine andere Art der Tastenabfrage mit der internen Klasse <text:span text:style-name="T4">Horcher</text:span>. Für unsere Zwecke ist sie nicht geeignet, so dass wir auch dort einen <text:span text:style-name="T4">KeyListener</text:span> implementieren sollten, der seine Informationen an das Dialogfenster als Beobachter schickt.</text:p>
          <text:p text:style-name="P4"/>
          <text:p text:style-name="P4">(Eine weitere Art der Tastaturabfrage, die nur in der Klasse <text:span text:style-name="T4">Dialogfenster</text:span> funktioniert, wäre <text:span text:style-name="T4">vorwaertsknopf.setMnemonic (KeyEvent.VK_UP)</text:span> ganz ohne <text:span text:style-name="T4">KeyListener</text:span>. Dann müsste man gleichzeitig <text:span text:style-name="T13">ALT</text:span> und <text:span text:style-name="T14">↑</text:span> drücken, um den Vorwärtsknopf auszulösen.)</text:p>
        </text:list-item>
      </text:list>
      <text:p text:style-name="P3"/>
      <text:list xml:id="list24644221" text:continue-numbering="true" text:style-name="L1">
        <text:list-item>
          <text:p text:style-name="P7">Zeichenbelegung der Labyrinthdatei</text:p>
          <text:p text:style-name="P4">Die Zeichen, die wir zur Darstellung des Labyrinths in der Textdatei verwenden, sind momentan viermal im Code definiert, nämlich jeweils zu Beginn der Klassen <text:span text:style-name="T4">Datenleser</text:span>, <text:span text:style-name="T4">Datenschreiber</text:span>, <text:span text:style-name="T4">DickwandigesLabyrinth</text:span> und – mit leichter Abwandlung – auch in <text:span text:style-name="T4">Labyrinth3DDarstellung</text:span>. Das ist schlechter Programmierstil, weil wir jede Änderung unserer Zeichenbelegung an vier Stellen durchführen müssen. Für die Endversion sollten wir die folgende Aufzählung nur an einer einzigen Codestelle unterbringen (Fachbegriff: <text:span text:style-name="T1">kapseln</text:span>). Momentan müssen wir aber mit den vier Fassungen der Aufzählung leben:</text:p>
          <text:p text:style-name="P6"/>
          <text:p text:style-name="P6"><text:span text:style-name="T3"><text:s text:c="4"/>private final char WAND <text:s text:c="5"/>= '#';</text:span></text:p>
          <text:p text:style-name="P8"><text:s text:c="4"/>private final char LEERRAUM <text:s/>= '.';</text:p>
          <text:p text:style-name="P8"><text:s text:c="4"/>private final char EINGANG <text:s text:c="2"/>= '@';</text:p>
          <text:p text:style-name="P8"><text:s text:c="4"/>private final char SCHATZ <text:s text:c="3"/>= '$';</text:p>
          <text:p text:style-name="P8"><text:s text:c="4"/>private final char MARKENORD = '^';</text:p>
          <text:p text:style-name="P8"><text:s text:c="4"/>private final char MARKEWEST = '&lt;';</text:p>
          <text:p text:style-name="P8"><text:s text:c="4"/>private final char MARKESUED = 'v';</text:p>
          <text:p text:style-name="P8"><text:s text:c="4"/>private final char MARKEOST <text:s/>= '&gt;';</text:p>
          <text:p text:style-name="P6"/>
          <text:p text:style-name="P4">Den Schatz brauchen wir hier künftig nicht mehr, dafür aber weitere Zeichen, wie sie im Pflichtenheft definiert sind.</text:p>
          <text:p text:style-name="P4"><text:span text:style-name="T2"/></text:p>
        </text:list-item>
        <text:list-item>
          <text:p text:style-name="P7">Färbungen von Decken- und Bodenkacheln</text:p>
          <text:p text:style-name="P4">Die verwendeten Farben sind im Konstruktor der <text:s/><text:span text:style-name="T4">Labyrinth3DDarstellung</text:span> festgelegt:</text:p>
          <text:p text:style-name="P6"/>
          <text:p text:style-name="P6"><text:span text:style-name="T3"><text:s text:c="8"/>wandfarbe <text:s text:c="4"/>= Color.orange;</text:span></text:p>
          <text:p text:style-name="P8"><text:s text:c="8"/>bodenfarbe <text:s text:c="3"/>= Color.gray;</text:p>
          <text:p text:style-name="P8"><text:s text:c="8"/>deckenfarbe <text:s text:c="2"/>= Color.lightGray;</text:p>
          <text:p text:style-name="P8"><text:s text:c="8"/>eingangsfarbe = Color.cyan;</text:p>
          <text:p text:style-name="P8"><text:s text:c="8"/>schatzfarbe <text:s text:c="2"/>= Color.yellow;</text:p>
          <text:p text:style-name="P8"><text:s text:c="8"/>markenfarbe <text:s text:c="2"/>= Color.red;</text:p>
          <text:p text:style-name="P6"/>
          <text:p text:style-name="P4">Farben für weitere Labyrinthbestandteile sollten wir ebenfalls hier definieren. (Man könnte sie auch mit <text:span text:style-name="T4">private final Color</text:span> bei der Deklaration auf bestimmte Farbwerte festlegen.)</text:p>
          <text:p text:style-name="P4"/>
          <text:p text:style-name="P4">In der Methode <text:span text:style-name="T4">faerbeNeu ()</text:span> derselben Klasse werden dann an allen besonderen Stellen die Decken- und die Bodenkachel in den zugehörigen Farben gefärbt. Zum Beispiel:</text:p>
          <text:p text:style-name="P8"/>
          <text:p text:style-name="P8"><text:s text:c="4"/>case SCHATZ:</text:p>
          <text:p text:style-name="P8"><text:s text:c="4"/>boden[index (x)][index (y)].aendereLeinwanddaten (schatzfarbe, […]);</text:p>
          <text:p text:style-name="P8"><text:s text:c="4"/>decke[index (x)][index (y)].aendereLeinwanddaten (schatzfarbe, […]);</text:p>
          <text:p text:style-name="P8"><text:s text:c="4"/>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stroke-dash draw:name="Dash_20_1" draw:display-name="Dash 1" draw:style="rect" draw:dots1="1" draw:dots1-length="0.016cm" draw:dots2="1" draw:dots2-length="0.016cm" draw:distance="0.016cm"/>
    <draw:stroke-dash draw:name="Dash_20_10" draw:display-name="Dash 10" draw:style="rect" draw:dots1="1" draw:dots1-length="0.016cm" draw:dots2="1" draw:dots2-length="0.016cm" draw:distance="0.016cm"/>
    <draw:stroke-dash draw:name="Dash_20_11" draw:display-name="Dash 11" draw:style="rect" draw:dots1="1" draw:dots1-length="0.016cm" draw:dots2="1" draw:dots2-length="0.016cm" draw:distance="0.016cm"/>
    <draw:stroke-dash draw:name="Dash_20_12" draw:display-name="Dash 12" draw:style="rect" draw:dots1="1" draw:dots1-length="0.016cm" draw:dots2="1" draw:dots2-length="0.016cm" draw:distance="0.016cm"/>
    <draw:stroke-dash draw:name="Dash_20_13" draw:display-name="Dash 13" draw:style="rect" draw:dots1="1" draw:dots1-length="0.016cm" draw:dots2="1" draw:dots2-length="0.016cm" draw:distance="0.016cm"/>
    <draw:stroke-dash draw:name="Dash_20_14" draw:display-name="Dash 14" draw:style="rect" draw:dots1="1" draw:dots1-length="0.016cm" draw:dots2="1" draw:dots2-length="0.016cm" draw:distance="0.016cm"/>
    <draw:stroke-dash draw:name="Dash_20_15" draw:display-name="Dash 15" draw:style="rect" draw:dots1="1" draw:dots1-length="0.016cm" draw:dots2="1" draw:dots2-length="0.016cm" draw:distance="0.016cm"/>
    <draw:stroke-dash draw:name="Dash_20_16" draw:display-name="Dash 16" draw:style="rect" draw:dots1="1" draw:dots1-length="0.016cm" draw:dots2="1" draw:dots2-length="0.016cm" draw:distance="0.016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19" draw:display-name="Dash 19" draw:style="rect" draw:dots1="1" draw:dots1-length="0.016cm" draw:dots2="1" draw:dots2-length="0.016cm" draw:distance="0.016cm"/>
    <draw:stroke-dash draw:name="Dash_20_2" draw:display-name="Dash 2" draw:style="rect" draw:dots1="1" draw:dots1-length="0.016cm" draw:dots2="1" draw:dots2-length="0.016cm" draw:distance="0.016cm"/>
    <draw:stroke-dash draw:name="Dash_20_20" draw:display-name="Dash 20" draw:style="rect" draw:dots1="1" draw:dots1-length="0.016cm" draw:dots2="1" draw:dots2-length="0.016cm" draw:distance="0.016cm"/>
    <draw:stroke-dash draw:name="Dash_20_21" draw:display-name="Dash 21" draw:style="rect" draw:dots1="1" draw:dots1-length="0.016cm" draw:dots2="1" draw:dots2-length="0.016cm" draw:distance="0.016cm"/>
    <draw:stroke-dash draw:name="Dash_20_22" draw:display-name="Dash 22" draw:style="rect" draw:dots1="1" draw:dots1-length="0.016cm" draw:dots2="1" draw:dots2-length="0.016cm" draw:distance="0.016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27" draw:display-name="Dash 27" draw:style="rect" draw:dots1="1" draw:dots1-length="0.016cm" draw:dots2="1" draw:dots2-length="0.016cm" draw:distance="0.016cm"/>
    <draw:stroke-dash draw:name="Dash_20_28" draw:display-name="Dash 28"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Dash_20_6" draw:display-name="Dash 6" draw:style="rect" draw:dots1="1" draw:dots1-length="0.016cm" draw:dots2="1" draw:dots2-length="0.016cm" draw:distance="0.016cm"/>
    <draw:stroke-dash draw:name="Dash_20_7" draw:display-name="Dash 7" draw:style="rect" draw:dots1="1" draw:dots1-length="0.016cm" draw:dots2="1" draw:dots2-length="0.016cm" draw:distance="0.016cm"/>
    <draw:stroke-dash draw:name="Dash_20_8" draw:display-name="Dash 8" draw:style="rect" draw:dots1="1" draw:dots1-length="0.016cm" draw:dots2="1" draw:dots2-length="0.016cm" draw:distance="0.016cm"/>
    <draw:stroke-dash draw:name="Dash_20_9" draw:display-name="Dash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6-03-24T08:05:02</meta:creation-date>
    <dc:date>2013-03-22T04:48:20.67</dc:date>
    <meta:print-date>2013-02-07T07:52:50.15</meta:print-date>
    <dc:language>de-DE</dc:language>
    <meta:editing-cycles>178</meta:editing-cycles>
    <meta:editing-duration>PT42H58M15S</meta:editing-duration>
    <dc:creator>Bernd Gramlich</dc:creator>
    <meta:document-statistic meta:table-count="0" meta:image-count="0" meta:object-count="0" meta:page-count="2" meta:paragraph-count="79" meta:word-count="633" meta:character-count="5037"/>
    <meta:user-defined meta:name="Info 1"/>
    <meta:user-defined meta:name="Info 2"/>
    <meta:user-defined meta:name="Info 3"/>
    <meta:user-defined meta:name="Info 4"/>
  </office:meta>
</office:document-meta>
</file>