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style:font-name="Times New Roman" fo:font-size="12pt" style:font-size-asian="12pt" style:font-size-complex="12pt"/>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32pt" style:font-style-asian="normal" style:font-weight-asian="normal" style:font-name-complex="Tahoma1" style:font-size-complex="32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style:font-name="Courier New1" fo:font-size="11pt"/>
    </style:style>
    <style:style style:name="T3" style:family="text">
      <style:text-properties style:font-name="Courier New" fo:font-size="11pt" style:font-size-asian="11pt" style:font-size-complex="11pt"/>
    </style:style>
    <style:style style:name="T4" style:family="text">
      <style:text-properties style:text-underline-style="solid" style:text-underline-width="auto" style:text-underline-color="font-color"/>
    </style:style>
    <style:style style:name="T5" style:family="text">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Arial1" fo:font-size="13pt" fo:font-style="normal" fo:text-shadow="none" style:text-underline-style="none" fo:font-weight="bold" style:letter-kerning="true" style:font-name-asian="Arial Unicode MS" style:font-size-asian="32pt" style:font-style-asian="normal" style:font-weight-asian="normal" style:font-name-complex="Tahoma1" style:font-size-complex="32pt" style:font-style-complex="normal" style:font-weight-complex="normal" style:text-emphasize="none" style:font-relief="none"/>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Arrow"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Arrow"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Arrow"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enverteilung bei der Softwareentwicklung</text:p>
      <text:p text:style-name="P1"/>
      <text:list xml:id="list27252143" text:style-name="L1">
        <text:list-item>
          <text:p text:style-name="P4">Für unser Softwareprojekt „Labyrinthspiel“, dessen Hauptarbeit ab Ostern stattfindet, müssen wir jetzt schon mit den Vorarbeiten beginnen, damit rechtzeitig alle benötigten Dokumente zur Verfügung stehen. Zuerst müssen wir die Rollen bei der Entwicklungsarbeit verteilen. Üblich sind in der Softwareindustrie meist ungefähr die folgenden Rollen:</text:p>
          <text:p text:style-name="P4"/>
          <text:p text:style-name="P4"/>
          <text:p text:style-name="P4"><draw:g text:anchor-type="paragraph" draw:z-index="0" draw:style-name="gr1"><draw:rect draw:style-name="gr2" draw:text-style-name="P6" svg:width="5cm" svg:height="1.001cm" svg:x="4cm" svg:y="2cm"><text:p text:style-name="P5"><text:span text:style-name="T5">Produktmanagement</text:span></text:p></draw:rect><draw:rect draw:style-name="gr3" draw:text-style-name="P7" svg:width="3.001cm" svg:height="1.001cm" svg:x="1cm" svg:y="0cm"><text:p text:style-name="P5"><text:span text:style-name="T6">Kunde</text:span></text:p></draw:rect><draw:rect draw:style-name="gr4" draw:text-style-name="P6" svg:width="3.502cm" svg:height="1.001cm" svg:x="9.999cm" svg:y="0cm"><text:p text:style-name="P5"><text:span text:style-name="T5">Projektleitung</text:span></text:p></draw:rect><draw:rect draw:style-name="gr5" draw:text-style-name="P6" svg:width="2.001cm" svg:height="1.001cm" svg:x="10.999cm" svg:y="4.5cm"><text:p text:style-name="P5"><text:span text:style-name="T5">Testen</text:span></text:p></draw:rect><draw:rect draw:style-name="gr6" draw:text-style-name="P6" svg:width="3.5cm" svg:height="1.001cm" svg:x="7.001cm" svg:y="4.5cm"><text:p text:style-name="P5"><text:span text:style-name="T5">Programmieren</text:span></text:p></draw:rect><draw:rect draw:style-name="gr7" draw:text-style-name="P6" svg:width="3.5cm" svg:height="1.001cm" svg:x="13.501cm" svg:y="4.5cm"><text:p text:style-name="P5"><text:span text:style-name="T5">Dokumentieren</text:span></text:p></draw:rect><draw:line draw:style-name="gr8" draw:text-style-name="P6" svg:x1="5cm" svg:y1="2cm" svg:x2="3cm" svg:y2="1cm"><text:p/></draw:line><draw:line draw:style-name="gr9" draw:text-style-name="P6" svg:x1="7.5cm" svg:y1="2cm" svg:x2="10.209cm" svg:y2="1cm"><text:p/></draw:line><draw:line draw:style-name="gr10" draw:text-style-name="P6" svg:x1="5.955cm" svg:y1="3cm" svg:x2="8.5cm" svg:y2="4.5cm"><text:p/></draw:line><draw:line draw:style-name="gr11" draw:text-style-name="P6" svg:x1="6.5cm" svg:y1="3cm" svg:x2="11.5cm" svg:y2="4.5cm"><text:p/></draw:line><draw:line draw:style-name="gr12" draw:text-style-name="P6" svg:x1="7.5cm" svg:y1="3cm" svg:x2="14.3cm" svg:y2="4.5cm"><text:p/></draw:line><draw:line draw:style-name="gr13" draw:text-style-name="P6" svg:x1="11cm" svg:y1="1cm" svg:x2="9.5cm" svg:y2="4.5cm"><text:p/></draw:line><draw:line draw:style-name="gr14" draw:text-style-name="P6" svg:x1="12cm" svg:y1="1cm" svg:x2="12cm" svg:y2="4.5cm"><text:p/></draw:line><draw:line draw:style-name="gr15" draw:text-style-name="P6" svg:x1="13cm" svg:y1="1cm" svg:x2="15cm" svg:y2="4.5cm"><text:p/></draw:lin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item>
        <text:list-item>
          <text:p text:style-name="P4">Wichtige erste Entwicklungsschritte sind dabei:</text:p>
          <text:p text:style-name="P4"/>
          <text:list>
            <text:list-item>
              <text:p text:style-name="P4"><text:span text:style-name="T4">Das Lastenheft:</text:span> Es ist vom Kunden zu erstellen und zu unterschreiben und soll die gewünschten Funktionalitäten, das gewünschte Design, die gewünschte Bedienerführung und die akzeptierte Risiken (hinsichtlich Fehleranfälligkeit usw.) enthalten. Das Produktmanagement wirkt dabei beratend mit. Die Projektleitung entscheidet, ob die Entwicklungsabteilung das Lastenheft erfüllen kann. Wir brauchen einen Grobentwurf des Lastenhefts zum 1. März und die Endfassung am 8. März.</text:p>
              <text:p text:style-name="P4"/>
            </text:list-item>
            <text:list-item>
              <text:p text:style-name="P4"><text:span text:style-name="T4">Das Pflichtenheft:</text:span> Es ist von der Projektleitung zu erstellen und soll alle Anforderungen des Lastenhefts auffächern in inhaltliche Einzelergebnisse, die die Entwicklungsabteilung erreichen muss. Das Produktmanagement wirkt beratend mit. Unterschrieben wird das Pflichtenheft vom Kunden und von der Projektleitung. Es ist damit zusammen mit dem Lastenheft die Vertragsgrundlage zwischen Kunde und Entwicklungsabteilung. Wir brauchen einen Grobentwurf zum 15. März und die Endfassung am 22. März.</text:p>
            </text:list-item>
          </text:list>
          <text:p text:style-name="P4"/>
        </text:list-item>
        <text:list-item>
          <text:p text:style-name="P4">Verteilt den Kurs sinnvoll auf die sechs Rollen. Die Abteilungen Projektleitung, Programmieren, Testen und Dokumentation werden dabei jeweils von einer Schülerin der Q11 geleitet. In einzelnen Phasen kann es sein, dass einzelne Rollen wenig zu tun haben. Sie bekommen dann zusätzliche Aufgaben von der Projektleitung.</text:p>
          <text:p text:style-name="P4"/>
        </text:list-item>
        <text:list-item>
          <text:p text:style-name="P4">Sofern Eure Rolle noch nicht mit der Erstellung von Lasten- und Pflichtenheft beschäftigt ist, informiert Euch über Eure Rollenaufgaben, damit Ihr sie dem Rest des Kurses vorstellen kön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Standard" style:font-family-generic="modern" style:font-pitch="fixed"/>
    <style:font-face style:name="Andale Sans UI" svg:font-family="'Andale Sans UI'"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3-02-21T07:50:40.65</dc:date>
    <meta:print-date>2013-02-07T07:52:50.15</meta:print-date>
    <dc:language>de-DE</dc:language>
    <meta:editing-cycles>163</meta:editing-cycles>
    <meta:editing-duration>PT33H57M30S</meta:editing-duration>
    <meta:document-statistic meta:table-count="0" meta:image-count="0" meta:object-count="0" meta:page-count="1" meta:paragraph-count="7" meta:word-count="259" meta:character-count="1920"/>
    <meta:user-defined meta:name="Info 1"/>
    <meta:user-defined meta:name="Info 2"/>
    <meta:user-defined meta:name="Info 3"/>
    <meta:user-defined meta:name="Info 4"/>
  </office:meta>
</office:document-meta>
</file>