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cm" svg:stroke-color="#2300dc" draw:marker-start="" draw:marker-start-width="0.3cm" draw:marker-start-center="false" draw:marker-end="" draw:marker-end-width="0.3cm" draw:marker-end-center="false" draw:fill="solid" draw:fill-color="#2300d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3cm" svg:stroke-color="#2300dc" draw:marker-start="" draw:marker-start-width="0.36cm" draw:marker-start-center="false" draw:marker-end="" draw:marker-end-width="0.36cm" draw:marker-end-center="false" draw:fill="solid" draw:fill-color="#2300dc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4" style:family="graphic" style:parent-style-name="standard">
      <style:graphic-properties draw:stroke="solid" svg:stroke-width="0.03cm" svg:stroke-color="#2300dc" draw:marker-start="" draw:marker-start-width="0.349cm" draw:marker-start-center="false" draw:marker-end="" draw:marker-end-width="0.349cm" draw:marker-end-center="false" draw:fill="solid" draw:fill-color="#2300dc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5" style:family="graphic" style:parent-style-name="standard">
      <style:graphic-properties draw:stroke="solid" svg:stroke-width="0.041cm" svg:stroke-color="#2300dc" draw:marker-start="" draw:marker-start-width="0.259cm" draw:marker-start-center="false" draw:marker-end="" draw:marker-end-width="0.259cm" draw:marker-end-center="false" draw:fill="solid" draw:fill-color="#2300dc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cm" svg:stroke-color="#0047ff" draw:marker-start="" draw:marker-start-width="0.3cm" draw:marker-start-center="false" draw:marker-end="" draw:marker-end-width="0.3cm" draw:marker-end-center="false" draw:fill="solid" draw:fill-color="#0047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3cm" svg:stroke-color="#0047ff" draw:marker-start="" draw:marker-start-width="0.36cm" draw:marker-start-center="false" draw:marker-end="" draw:marker-end-width="0.36cm" draw:marker-end-center="false" draw:fill="solid" draw:fill-color="#0047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8" style:family="graphic" style:parent-style-name="standard">
      <style:graphic-properties draw:stroke="solid" svg:stroke-width="0.03cm" svg:stroke-color="#0047ff" draw:marker-start="" draw:marker-start-width="0.349cm" draw:marker-start-center="false" draw:marker-end="" draw:marker-end-width="0.349cm" draw:marker-end-center="false" draw:fill="solid" draw:fill-color="#0047ff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9" style:family="graphic" style:parent-style-name="standard">
      <style:graphic-properties draw:stroke="solid" svg:stroke-width="0.041cm" svg:stroke-color="#0047ff" draw:marker-start="" draw:marker-start-width="0.259cm" draw:marker-start-center="false" draw:marker-end="" draw:marker-end-width="0.259cm" draw:marker-end-center="false" draw:fill="solid" draw:fill-color="#0047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cm" svg:stroke-color="#00b8ff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3cm" svg:stroke-color="#00b8ff" draw:marker-start="" draw:marker-start-width="0.36cm" draw:marker-start-center="false" draw:marker-end="" draw:marker-end-width="0.36cm" draw:marker-end-center="false" draw:fill="solid" draw:fill-color="#00b8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12" style:family="graphic" style:parent-style-name="standard">
      <style:graphic-properties draw:stroke="solid" svg:stroke-width="0.03cm" svg:stroke-color="#00b8ff" draw:marker-start="" draw:marker-start-width="0.349cm" draw:marker-start-center="false" draw:marker-end="" draw:marker-end-width="0.349cm" draw:marker-end-center="false" draw:fill="solid" draw:fill-color="#00b8ff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13" style:family="graphic" style:parent-style-name="standard">
      <style:graphic-properties draw:stroke="solid" svg:stroke-width="0.041cm" svg:stroke-color="#00b8ff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cm" svg:stroke-color="#280099" draw:marker-start="" draw:marker-start-width="0.3cm" draw:marker-start-center="false" draw:marker-end="" draw:marker-end-width="0.3cm" draw:marker-end-center="false" draw:fill="solid" draw:fill-color="#2800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3cm" svg:stroke-color="#280099" draw:marker-start="" draw:marker-start-width="0.36cm" draw:marker-start-center="false" draw:marker-end="" draw:marker-end-width="0.36cm" draw:marker-end-center="false" draw:fill="solid" draw:fill-color="#280099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19" style:family="graphic" style:parent-style-name="standard">
      <style:graphic-properties draw:stroke="solid" svg:stroke-width="0.03cm" svg:stroke-color="#280099" draw:marker-start="" draw:marker-start-width="0.349cm" draw:marker-start-center="false" draw:marker-end="" draw:marker-end-width="0.349cm" draw:marker-end-center="false" draw:fill="solid" draw:fill-color="#280099" draw:opacity="0%" draw:textarea-vertical-align="middle" draw:auto-grow-height="false" fo:min-height="0.75cm" fo:min-width="0.499cm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20" style:family="graphic" style:parent-style-name="standard">
      <style:graphic-properties draw:stroke="solid" svg:stroke-width="0.041cm" svg:stroke-color="#280099" draw:marker-start="" draw:marker-start-width="0.259cm" draw:marker-start-center="false" draw:marker-end="" draw:marker-end-width="0.259cm" draw:marker-end-center="false" draw:fill="solid" draw:fill-color="#280099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00b8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0%"/>
    </style:style>
    <style:style style:name="gr22" style:family="graphic" style:parent-style-name="standard">
      <style:graphic-properties draw:stroke="solid" svg:stroke-width="0.05cm" svg:stroke-color="#000000" draw:marker-start="" draw:marker-start-width="0.39cm" draw:marker-start-center="false" draw:marker-end="" draw:marker-end-width="0.39cm" draw:marker-end-center="false" draw:fill="solid" draw:fill-color="#e6e6e6" draw:opacity="100%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draw:shadow-opacity="100%"/>
    </style:style>
    <style:style style:name="gr23" style:family="graphic" style:parent-style-name="standard">
      <style:graphic-properties draw:stroke="solid" svg:stroke-width="0.03cm" svg:stroke-color="#000000" draw:marker-start="" draw:marker-start-width="0.345cm" draw:marker-start-center="false" draw:marker-end="" draw:marker-end-width="0.345cm" draw:marker-end-center="false" draw:fill="solid" draw:fill-color="#944794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4" style:family="graphic" style:parent-style-name="standard">
      <style:graphic-properties draw:stroke="solid" svg:stroke-width="0.03cm" svg:stroke-color="#000000" draw:marker-start="" draw:marker-start-width="0.345cm" draw:marker-start-center="false" draw:marker-end="" draw:marker-end-width="0.345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.03cm" svg:stroke-color="#000000" draw:marker-start="" draw:marker-start-width="0.345cm" draw:marker-start-center="false" draw:marker-end="Line_20_Arrow" draw:marker-end-width="0.55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.03cm" svg:stroke-color="#ff3366" draw:marker-start="" draw:marker-start-width="0.345cm" draw:marker-start-center="false" draw:marker-end="" draw:marker-end-width="0.345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3cm" svg:stroke-color="#ff3366" draw:marker-start="Arrow" draw:marker-start-width="0.345cm" draw:marker-start-center="false" draw:marker-end="" draw:marker-end-width="0.345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8" style:family="graphic" style:parent-style-name="standard">
      <style:graphic-properties draw:stroke="solid" svg:stroke-width="0.03cm" svg:stroke-color="#000000" draw:marker-start="" draw:marker-start-width="0.345cm" draw:marker-start-center="false" draw:marker-end="" draw:marker-end-width="0.345cm" draw:marker-end-center="false" draw:fill="solid" draw:fill-color="#cccccc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003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5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Standard" style:font-family-generic="modern" style:font-pitch="fixed" fo:font-size="22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Standard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Fett" style:font-family-generic="modern" style:font-pitch="fixed" fo:font-size="16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Standard" style:font-family-generic="modern" style:font-pitch="fixed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text-indent="0cm"/>
      <style:text-properties fo:font-family="'Courier New'" style:font-family-generic="modern" style:font-pitch="fixed" fo:font-size="18pt" fo:font-weight="bold" style:font-size-asian="18pt" style:font-size-complex="18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999999"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/>
    </style:style>
    <style:style style:name="T6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2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fo:color="#944794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944794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999999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b8ff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3366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3366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b8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15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fo:font-family="'Courier New'" style:font-style-name="Fett" style:font-family-generic="modern" style:font-pitch="fixed" fo:font-size="16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ff3366" style:text-outline="false" style:text-line-through-style="none" fo:font-family="'Courier New'" style:font-style-name="Fett" style:font-family-generic="modern" style:font-pitch="fixed" fo:font-size="16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ff3366" style:text-outline="false" style:text-line-through-style="none" fo:font-family="'Courier New'" style:font-style-name="Standard" style:font-family-generic="modern" style:font-pitch="fixed" fo:font-size="16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0" style:family="text">
      <style:text-properties fo:color="#800080" fo:font-family="'Courier New'" style:font-family-generic="modern" style:font-pitch="fixed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21" style:family="text">
      <style:text-properties fo:color="#999999" fo:font-family="'Courier New'" style:font-family-generic="modern" style:font-pitch="fixed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22" style:family="text">
      <style:text-properties fo:color="#00b8ff" fo:font-family="'Courier New'" style:font-family-generic="modern" style:font-pitch="fixed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style:style style:name="T23" style:family="text">
      <style:text-properties fo:color="#ff6633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6633" fo:font-family="'Courier New'" style:font-family-generic="modern" style:font-pitch="fixed" fo:font-size="18pt" fo:language="en" fo:country="US" fo:font-weight="bold" style:font-size-asian="18pt" style:language-asian="en" style:country-asian="US" style:font-family-complex="'Courier New'" style:font-family-generic-complex="modern" style:font-pitch-complex="fixed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Der Abschluss einer Schlan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1" draw:id="id1" draw:layer="layout" svg:width="25.199cm" svg:height="1.5cm" svg:x="1.301cm" svg:y="2cm" presentation:class="title" presentation:user-transformed="true">
          <draw:text-box>
            <text:p><text:span text:style-name="T1">Der Abschluss als leerer Knoten</text:span></text:p>
          </draw:text-box>
        </draw:frame>
        <draw:g draw:id="id3">
          <draw:circle draw:style-name="gr2" draw:text-style-name="P2" draw:layer="layout" svg:width="2.001cm" svg:height="2.001cm" svg:x="11.165cm" svg:y="5.527cm">
            <text:p/>
          </draw:circle>
          <draw:circle draw:style-name="gr3" draw:text-style-name="P2" draw:layer="layout" svg:width="1.001cm" svg:height="1.001cm" svg:x="10.865cm" svg:y="6.026cm">
            <text:p/>
          </draw:circle>
          <draw:custom-shape draw:style-name="gr4" draw:text-style-name="P2" draw:layer="layout" svg:width="1.001cm" svg:height="1.001cm" svg:x="12.465cm" svg:y="5.995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5" draw:text-style-name="P2" draw:layer="layout" svg:x1="13.665cm" svg:y1="7.027cm" svg:x2="12.965cm" svg:y2="6.527cm">
            <text:p/>
          </draw:line>
        </draw:g>
        <draw:g draw:id="id4">
          <draw:circle draw:style-name="gr6" draw:text-style-name="P2" draw:layer="layout" svg:width="2.001cm" svg:height="2.001cm" svg:x="13.592cm" svg:y="5.533cm">
            <text:p/>
          </draw:circle>
          <draw:circle draw:style-name="gr7" draw:text-style-name="P2" draw:layer="layout" svg:width="1.001cm" svg:height="1.001cm" svg:x="13.292cm" svg:y="6.032cm">
            <text:p/>
          </draw:circle>
          <draw:custom-shape draw:style-name="gr8" draw:text-style-name="P2" draw:layer="layout" svg:width="1.001cm" svg:height="1.001cm" svg:x="14.892cm" svg:y="6.001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9" draw:text-style-name="P2" draw:layer="layout" svg:x1="16.092cm" svg:y1="7.033cm" svg:x2="15.392cm" svg:y2="6.533cm">
            <text:p/>
          </draw:line>
        </draw:g>
        <draw:g draw:id="id5">
          <draw:circle draw:style-name="gr10" draw:text-style-name="P2" draw:layer="layout" svg:width="2.001cm" svg:height="2.001cm" svg:x="16cm" svg:y="5.5cm">
            <text:p/>
          </draw:circle>
          <draw:circle draw:style-name="gr11" draw:text-style-name="P2" draw:layer="layout" svg:width="1.001cm" svg:height="1.001cm" svg:x="15.7cm" svg:y="5.999cm">
            <text:p/>
          </draw:circle>
          <draw:custom-shape draw:style-name="gr12" draw:text-style-name="P2" draw:layer="layout" svg:width="1.001cm" svg:height="1.001cm" svg:x="17.3cm" svg:y="5.967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3" draw:text-style-name="P2" draw:layer="layout" svg:x1="18.5cm" svg:y1="7cm" svg:x2="17.8cm" svg:y2="6.5cm">
            <text:p/>
          </draw:line>
        </draw:g>
        <draw:frame draw:style-name="gr14" draw:text-style-name="P4" draw:id="id9" draw:layer="layout" svg:width="26cm" svg:height="5.148cm" svg:x="1.5cm" svg:y="10.4cm">
          <draw:text-box>
            <text:p text:style-name="P3"><text:span text:style-name="T2">Der </text:span><text:span text:style-name="T3">Abschluss</text:span><text:span text:style-name="T2"> bildet das Ende der Schlange. Da er selbst ein Objekt ist, kann er Methoden ausführen. Das vereinfacht das Programmieren und das Verständnis des Codes, weil niemals mehr ein Nachfolger </text:span><text:span text:style-name="T4">null</text:span><text:span text:style-name="T2"> wird und darum etliche Fallunterscheidungen entfallen.</text:span></text:p>
          </draw:text-box>
        </draw:frame>
        <draw:polyline draw:style-name="gr15" draw:text-style-name="P5" draw:id="id7" draw:layer="layout" svg:width="6.999cm" svg:height="0cm" svg:x="2.5cm" svg:y="9cm" svg:viewBox="0 0 7000 0" draw:points="0,0 7000,0">
          <text:p text:style-name="P3"><text:span text:style-name="T5">erstesSchlangenelement</text:span></text:p>
          <text:p text:style-name="P3"><text:span text:style-name="T5"/></text:p>
        </draw:polyline>
        <draw:polyline draw:style-name="gr16" draw:text-style-name="P3" draw:id="id8" draw:layer="layout" svg:width="0cm" svg:height="1.499cm" svg:x="9.5cm" svg:y="7.5cm" svg:viewBox="0 0 0 1500" draw:points="0,1500 0,0">
          <text:p/>
        </draw:polyline>
        <draw:g draw:id="id2">
          <draw:circle draw:style-name="gr17" draw:text-style-name="P2" draw:layer="layout" svg:width="2.001cm" svg:height="2.001cm" svg:x="8.724cm" svg:y="5.528cm">
            <text:p/>
          </draw:circle>
          <draw:circle draw:style-name="gr18" draw:text-style-name="P2" draw:layer="layout" svg:width="1.001cm" svg:height="1.001cm" svg:x="8.424cm" svg:y="6.027cm">
            <text:p/>
          </draw:circle>
          <draw:custom-shape draw:style-name="gr19" draw:text-style-name="P2" draw:layer="layout" svg:width="1.001cm" svg:height="1.001cm" svg:x="10.024cm" svg:y="5.996cm">
            <text:p/>
            <draw:enhanced-geometry draw:mirror-vertical="true" draw:glue-point-type="segments" draw:type="mso-spt100" draw:modifiers="137.017130782368 -36.219443076542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20" draw:text-style-name="P2" draw:layer="layout" svg:x1="11.224cm" svg:y1="7.028cm" svg:x2="10.524cm" svg:y2="6.528cm">
            <text:p/>
          </draw:line>
        </draw:g>
        <draw:g draw:id="id6">
          <draw:circle draw:style-name="gr21" draw:text-style-name="P2" draw:layer="layout" svg:width="1.001cm" svg:height="1.001cm" svg:x="18.11cm" svg:y="5.999cm">
            <text:p/>
          </draw:circle>
          <draw:circle draw:style-name="gr22" draw:text-style-name="P7" draw:layer="layout" svg:width="2.001cm" svg:height="2.001cm" svg:x="18.41cm" svg:y="5.5cm">
            <text:p text:style-name="P6"><text:span text:style-name="T6">A</text:span></text:p>
          </draw:circl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1" draw:id="id10" draw:layer="layout" svg:width="25.199cm" svg:height="1.5cm" svg:x="1.301cm" svg:y="2cm" presentation:class="title" presentation:user-transformed="true">
          <draw:text-box>
            <text:p><text:span text:style-name="T1">Der Abschluss im Klassendiagramm</text:span></text:p>
          </draw:text-box>
        </draw:frame>
        <draw:frame draw:style-name="gr14" draw:text-style-name="P4" draw:layer="layout" svg:width="26cm" svg:height="9.224cm" svg:x="1.5cm" svg:y="10.4cm">
          <draw:text-box>
            <text:p text:id="id11" text:style-name="P3"><text:span text:style-name="T2">Wir brauchen eine </text:span><text:span text:style-name="T7">abstrakte Oberklasse </text:span><text:span text:style-name="T8">Schlangenelement</text:span><text:span text:style-name="T2"> von </text:span><text:span text:style-name="T9">Abschluss</text:span><text:span text:style-name="T2"> und </text:span><text:span text:style-name="T10">Knoten</text:span><text:span text:style-name="T2">. Der Nachfolger eines Knotens kann wieder ein Knoten oder ein Abschluss sein. Allgemein ist der Nachfolger eines Knotens also ein Schlangenelement.</text:span></text:p>
            <text:p text:style-name="P3"><text:span text:style-name="T2"/></text:p>
            <text:p text:id="id12" text:style-name="P3"><text:span text:style-name="T2">Dadurch haben wir eine </text:span><text:span text:style-name="T11">Beziehung</text:span><text:span text:style-name="T2"> namens </text:span><text:span text:style-name="T12">Nachfolger</text:span><text:span text:style-name="T2"> von der </text:span><text:span text:style-name="T13">Unterklasse </text:span><text:span text:style-name="T10">Knoten</text:span><text:span text:style-name="T2"> zur </text:span><text:span text:style-name="T7">Oberklasse </text:span><text:span text:style-name="T8">Schlangenelement</text:span><text:span text:style-name="T2">. Ein Vererbungsdiagramm mit einer solchen Beziehung nennen wir </text:span><text:span text:style-name="T14">Kompositum</text:span><text:span text:style-name="T2">.</text:span></text:p>
          </draw:text-box>
        </draw:frame>
        <draw:rect draw:style-name="gr23" draw:text-style-name="P9" draw:layer="layout" svg:width="9cm" svg:height="1.5cm" svg:x="9cm" svg:y="4.5cm">
          <text:p text:style-name="P6"><text:span text:style-name="T15">Schlangenelement</text:span></text:p>
        </draw:rect>
        <draw:rect draw:style-name="gr24" draw:text-style-name="P9" draw:layer="layout" svg:width="5.895cm" svg:height="1.5cm" svg:x="15.605cm" svg:y="7.5cm">
          <text:p text:style-name="P6"><text:span text:style-name="T15">Knoten</text:span></text:p>
        </draw:rect>
        <draw:line draw:style-name="gr25" draw:text-style-name="P10" draw:layer="layout" svg:x1="18.167cm" svg:y1="7.5cm" svg:x2="16.5cm" svg:y2="6cm">
          <text:p/>
        </draw:line>
        <draw:line draw:style-name="gr26" draw:text-style-name="P11" draw:layer="layout" svg:x1="21cm" svg:y1="7.5cm" svg:x2="21cm" svg:y2="5.5cm">
          <text:p text:style-name="P6"><text:span text:style-name="T16"/></text:p>
          <text:p text:style-name="P6"><text:span text:style-name="T17">1 <text:s text:c="3"/></text:span></text:p>
        </draw:line>
        <draw:line draw:style-name="gr27" draw:text-style-name="P12" draw:layer="layout" svg:x1="18cm" svg:y1="5.5cm" svg:x2="21cm" svg:y2="5.5cm">
          <text:p text:style-name="P6"><text:span text:style-name="T18"><text:s text:c="9"/></text:span><text:span text:style-name="T19">1 <text:s text:c="3"/>Nachfolger</text:span></text:p>
          <text:p text:style-name="P6"><text:span text:style-name="T18"/></text:p>
        </draw:line>
        <draw:rect draw:style-name="gr28" draw:text-style-name="P9" draw:layer="layout" svg:width="5.895cm" svg:height="1.5cm" svg:x="6.5cm" svg:y="7.5cm">
          <text:p text:style-name="P6"><text:span text:style-name="T15">Abschluss</text:span></text:p>
        </draw:rect>
        <draw:line draw:style-name="gr25" draw:text-style-name="P10" draw:layer="layout" svg:x1="9cm" svg:y1="7.5cm" svg:x2="10.667cm" svg:y2="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1" draw:id="id13" draw:layer="layout" svg:width="25.199cm" svg:height="1.5cm" svg:x="1.301cm" svg:y="2cm" presentation:class="title" presentation:user-transformed="true">
          <draw:text-box>
            <text:p><text:span text:style-name="T1">Rekursion in Schlangen mit Abschluss</text:span></text:p>
          </draw:text-box>
        </draw:frame>
        <draw:frame draw:style-name="gr14" draw:text-style-name="P4" draw:layer="layout" svg:width="26cm" svg:height="3.146cm" svg:x="1cm" svg:y="4.276cm">
          <draw:text-box>
            <text:p text:id="id14" text:style-name="P3"><text:span text:style-name="T2">Wenn wir einen Abschluss verwenden, müssen wir zwar in vier statt in nur zwei Klassen programmieren. Die einzelnen Codeteile werden allerdings viel einfacher.</text:span></text:p>
          </draw:text-box>
        </draw:frame>
        <draw:frame draw:style-name="gr29" draw:text-style-name="P4" draw:id="id15" draw:layer="layout" svg:width="26cm" svg:height="2.253cm" svg:x="1cm" svg:y="8cm">
          <draw:text-box>
            <text:p text:style-name="P3"><text:span text:style-name="T2">In der Klasse </text:span><text:span text:style-name="T8">Schlangenelement</text:span><text:span text:style-name="T2"> brauchen wir meist nur eine abstrakte Methode:</text:span></text:p>
          </draw:text-box>
        </draw:frame>
        <draw:frame draw:style-name="gr30" draw:text-style-name="P13" draw:id="id16" draw:layer="layout" svg:width="26.5cm" svg:height="1cm" svg:x="1cm" svg:y="11cm">
          <draw:text-box>
            <text:p><text:span text:style-name="T20"><text:s text:c="4"/></text:span><text:span text:style-name="T20">public abstract int gibGesamtbuchstabenzahl ();</text:span></text:p>
          </draw:text-box>
        </draw:frame>
        <draw:frame draw:style-name="gr29" draw:text-style-name="P4" draw:id="id17" draw:layer="layout" svg:width="26cm" svg:height="4.255cm" svg:x="1cm" svg:y="13cm">
          <draw:text-box>
            <text:p text:style-name="P3"><text:span text:style-name="T2">Die zugehörige Methode in der Klasse </text:span><text:span text:style-name="T9">Abschluss</text:span><text:span text:style-name="T2"> ist gedanklich meist sehr einfach. Wenn sie keinen Rückgabewert hat (also </text:span><text:span text:style-name="T4">void</text:span><text:span text:style-name="T2"> deklariert ist), tut sie nichts. Wenn sie einen Rückgabewert hat, ist es der einfachstmögliche.</text:span></text:p>
          </draw:text-box>
        </draw:frame>
        <draw:frame draw:style-name="gr30" draw:text-style-name="P13" draw:id="id18" draw:layer="layout" svg:width="26.5cm" svg:height="3.131cm" svg:x="1cm" svg:y="18cm">
          <draw:text-box>
            <text:p><text:span text:style-name="T20"><text:s text:c="4"/></text:span><text:span text:style-name="T21">public int gibGesamtbuchstabenzahl ()</text:span></text:p>
            <text:p><text:span text:style-name="T21"><text:s text:c="4"/></text:span><text:span text:style-name="T21">{</text:span></text:p>
            <text:p><text:span text:style-name="T21"><text:s text:c="8"/></text:span><text:span text:style-name="T21">return 0;</text:span></text:p>
            <text:p><text:span text:style-name="T21"><text:s text:c="4"/></text:span><text:span text:style-name="T21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31" draw:text-style-name="P4" draw:id="id19" draw:layer="layout" svg:width="26cm" svg:height="2.253cm" svg:x="1cm" svg:y="4cm">
          <draw:text-box>
            <text:p text:style-name="P3"><text:span text:style-name="T2">In der Klasse </text:span><text:span text:style-name="T10">Knoten</text:span><text:span text:style-name="T2"> steckt der gedankliche Kern der Rekursion:</text:span></text:p>
          </draw:text-box>
        </draw:frame>
        <draw:frame draw:style-name="gr30" draw:text-style-name="P13" draw:id="id20" draw:layer="layout" svg:width="26.5cm" svg:height="3.851cm" svg:x="1cm" svg:y="7cm">
          <draw:text-box>
            <text:p><text:span text:style-name="T20"><text:s text:c="4"/></text:span><text:span text:style-name="T22">public int gibGesamtbuchstabenzahl ()</text:span></text:p>
            <text:p><text:span text:style-name="T22"><text:s text:c="4"/></text:span><text:span text:style-name="T22">{</text:span></text:p>
            <text:p><text:span text:style-name="T22"><text:s text:c="8"/></text:span><text:span text:style-name="T22">return inhalt.gibName ().length ()</text:span></text:p>
            <text:p><text:span text:style-name="T22"><text:s text:c="12"/></text:span><text:span text:style-name="T22">+ nachfolger.gibGesamtbuchstabenzahl ();</text:span></text:p>
            <text:p><text:span text:style-name="T22"><text:s text:c="4"/></text:span><text:span text:style-name="T22">}</text:span></text:p>
          </draw:text-box>
        </draw:frame>
        <draw:frame draw:style-name="gr31" draw:text-style-name="P4" draw:id="id21" draw:layer="layout" svg:width="26cm" svg:height="2.253cm" svg:x="1cm" svg:y="12cm">
          <draw:text-box>
            <text:p text:style-name="P3"><text:span text:style-name="T2">Die Klasse </text:span><text:span text:style-name="T23">Schlange</text:span><text:span text:style-name="T2"> ruft schließlich die passende rekursive Methode des ersten Schlangenelements auf.</text:span></text:p>
          </draw:text-box>
        </draw:frame>
        <draw:frame draw:style-name="gr30" draw:text-style-name="P13" draw:id="id22" draw:layer="layout" svg:width="26.5cm" svg:height="3.131cm" svg:x="1cm" svg:y="15cm">
          <draw:text-box>
            <text:p><text:span text:style-name="T20"><text:s text:c="4"/></text:span><text:span text:style-name="T24">public int gibGesamtbuchstabenzahl ()</text:span></text:p>
            <text:p><text:span text:style-name="T24"><text:s text:c="4"/></text:span><text:span text:style-name="T24">{</text:span></text:p>
            <text:p><text:span text:style-name="T24"><text:s text:c="8"/></text:span><text:span text:style-name="T24">return erstesSchlangenelement.gibGesamtbuchstabenzahl ();</text:span></text:p>
            <text:p><text:span text:style-name="T24"><text:s text:c="4"/></text:span><text:span text:style-name="T24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11-04T17:13:14.90</dc:date>
    <dc:language>de-DE</dc:language>
    <meta:editing-cycles>84</meta:editing-cycles>
    <meta:editing-duration>PT11H21M13S</meta:editing-duration>
    <dc:creator>Bernd Gramlich</dc:cre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