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 svg:font-family="StarSymbol" style:font-charset="x-symbol"/>
    <style:font-face style:name="Tahoma2" svg:font-family="Tahoma"/>
    <style:font-face style:name="Courier New" svg:font-family="'Courier New'" style:font-family-generic="modern" style:font-pitch="fixed"/>
    <style:font-face style:name="Courier New2" svg:font-family="'Courier New'" style:font-adornments="Standard" style:font-family-generic="modern" style:font-pitch="fixed"/>
    <style:font-face style:name="Andale Sans UI" svg:font-family="'Andale Sans UI'" style:font-pitch="variable"/>
    <style:font-face style:name="Tahoma" svg:font-family="Tahoma" style:font-pitch="variable"/>
    <style:font-face style:name="Courier New1" svg:font-family="'Courier New'" style:font-family-generic="modern" style:font-pitch="variable"/>
    <style:font-face style:name="Thorndale1" svg:font-family="Thorndale" style:font-family-generic="modern" style:font-pitch="variable"/>
    <style:font-face style:name="Arial" svg:font-family="Arial"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orbel" svg:font-family="Corbel" style:font-family-generic="swiss" style:font-pitch="variable"/>
    <style:font-face style:name="Andale Sans UI1" svg:font-family="'Andale Sans UI'" style:font-family-generic="system" style:font-pitch="variable"/>
    <style:font-face style:name="Arial Unicode MS" svg:font-family="'Arial Unicode M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margin-left="0.499cm" fo:margin-right="0cm" fo:text-align="start" style:justify-single-word="false" fo:text-indent="0cm" style:auto-text-indent="false"/>
      <style:text-properties style:font-name="Times New Roman" fo:font-size="12pt" fo:font-weight="normal" style:font-size-asian="12pt" style:font-weight-asian="normal" style:font-size-complex="12pt" style:font-weight-complex="normal"/>
    </style:style>
    <style:style style:name="P2" style:family="paragraph" style:parent-style-name="Standard">
      <style:paragraph-properties fo:margin-left="0.499cm" fo:margin-right="0cm" fo:line-height="100%" fo:text-align="start" style:justify-single-word="false" fo:text-indent="0cm" style:auto-text-indent="false"/>
      <style:text-properties style:font-name="Times New Roman" fo:font-size="12pt" fo:font-weight="normal" style:font-size-asian="12pt" style:font-weight-asian="normal" style:font-size-complex="12pt" style:font-weight-complex="normal"/>
    </style:style>
    <style:style style:name="P3" style:family="paragraph" style:parent-style-name="Standard">
      <style:paragraph-properties fo:text-align="center" style:justify-single-word="false"/>
      <style:text-properties style:font-name="Arial1" fo:font-size="18pt" fo:font-weight="bold" style:font-size-asian="18pt" style:font-weight-asian="bold" style:font-size-complex="18pt" style:font-weight-complex="bold"/>
    </style:style>
    <style:style style:name="P4" style:family="paragraph" style:parent-style-name="Standard" style:list-style-name="L1">
      <style:paragraph-properties fo:margin-left="0.499cm" fo:margin-right="0cm" fo:line-height="100%" fo:text-align="start" style:justify-single-word="false" fo:text-indent="0cm" style:auto-text-indent="false"/>
      <style:text-properties style:font-name="Times New Roman" fo:font-size="12pt" fo:font-weight="normal" style:font-size-asian="12pt" style:font-weight-asian="normal" style:font-size-complex="12pt" style:font-weight-complex="normal"/>
    </style:style>
    <style:style style:name="P5" style:family="paragraph" style:parent-style-name="Standard" style:list-style-name="L1">
      <style:paragraph-properties fo:margin-left="0.499cm" fo:margin-right="0cm" fo:line-height="150%" fo:text-align="start" style:justify-single-word="false" fo:text-indent="0cm" style:auto-text-indent="false"/>
      <style:text-properties style:font-name="Times New Roman" fo:font-size="12pt" fo:font-weight="normal" style:font-size-asian="12pt" style:font-weight-asian="normal" style:font-size-complex="12pt" style:font-weight-complex="normal"/>
    </style:style>
    <style:style style:name="P6" style:family="paragraph" style:parent-style-name="Standard" style:list-style-name="L1">
      <style:paragraph-properties fo:margin-left="0.499cm" fo:margin-right="0cm" fo:line-height="100%" fo:text-align="start" style:justify-single-word="false" fo:text-indent="0cm" style:auto-text-indent="false"/>
      <style:text-properties style:font-name="Courier New" fo:font-size="10pt" fo:font-weight="normal" style:font-size-asian="10pt" style:font-weight-asian="normal" style:font-size-complex="10pt" style:font-weight-complex="normal"/>
    </style:style>
    <style:style style:name="P7" style:family="paragraph" style:parent-style-name="Standard" style:list-style-name="L1">
      <style:paragraph-properties fo:margin-left="0.499cm" fo:margin-right="0cm" fo:line-height="100%" fo:text-align="start" style:justify-single-word="false" fo:text-indent="0cm" style:auto-text-indent="false"/>
    </style:style>
    <style:style style:name="P8" style:family="paragraph" style:parent-style-name="Standard" style:list-style-name="L1">
      <style:paragraph-properties fo:margin-left="0.499cm" fo:margin-right="0cm" fo:line-height="100%" fo:text-align="start" style:justify-single-word="false" fo:text-indent="0cm" style:auto-text-indent="false"/>
      <style:text-properties style:font-name="Courier New" fo:font-size="10pt" fo:font-weight="normal" style:font-size-asian="10pt" style:font-weight-asian="normal" style:font-size-complex="10pt" style:font-weight-complex="normal"/>
    </style:style>
    <style:style style:name="P9"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 fo:font-size="18pt" fo:font-style="normal" fo:text-shadow="none" style:text-underline-style="none" fo:font-weight="normal" style:letter-kerning="true" style:font-name-asian="Arial Unicode MS" style:font-size-asian="18pt" style:font-style-asian="normal" style:font-weight-asian="normal" style:font-name-complex="Mangal" style:font-size-complex="18pt" style:font-style-complex="normal" style:font-weight-complex="normal" style:text-emphasize="none" style:font-relief="none"/>
    </style:style>
    <style:style style:name="P10" style:family="paragraph">
      <style:paragraph-properties fo:margin-left="0cm" fo:margin-right="0cm" fo:margin-top="0cm" fo:margin-bottom="0cm" fo:line-height="100%" fo:text-align="center" fo:text-indent="0cm"/>
    </style:style>
    <style:style style:name="P11" style:family="paragraph">
      <style:paragraph-properties fo:margin-left="0cm" fo:margin-right="0cm" fo:margin-top="0cm" fo:margin-bottom="0cm" fo:line-height="100%" fo:text-align="center" fo:text-indent="0cm"/>
      <style:text-properties style:use-window-font-color="true" style:text-outline="false" style:text-line-through-style="none" style:font-name="Courier New" fo:font-size="24pt" fo:font-style="normal" fo:text-shadow="none" style:text-underline-style="none" fo:font-weight="bold" style:letter-kerning="true" style:font-name-asian="Arial Unicode MS" style:font-size-asian="18pt" style:font-style-asian="normal" style:font-weight-asian="normal" style:font-name-complex="Mangal" style:font-size-complex="18pt" style:font-style-complex="normal" style:font-weight-complex="normal" style:text-emphasize="none" style:font-relief="none"/>
    </style:style>
    <style:style style:name="P12" style:family="paragraph">
      <style:paragraph-properties fo:margin-left="0cm" fo:margin-right="0cm" fo:margin-top="0cm" fo:margin-bottom="0cm" fo:line-height="100%" fo:text-align="center" fo:text-indent="0cm"/>
      <style:text-properties style:use-window-font-color="true" style:text-outline="false" style:text-line-through-style="none" style:font-name="Courier New2" fo:font-size="14pt" fo:font-style="normal" fo:text-shadow="none" style:text-underline-style="none" fo:font-weight="bold"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P13"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 fo:font-size="18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T1" style:family="text">
      <style:text-properties style:font-name="Courier New" fo:font-size="11pt" style:font-size-asian="11pt" style:font-size-complex="11pt"/>
    </style:style>
    <style:style style:name="T2" style:family="text">
      <style:text-properties style:font-name="Courier New" fo:font-size="11pt" fo:font-weight="normal" style:font-size-asian="11pt" style:font-weight-asian="normal" style:font-size-complex="11pt" style:font-weight-complex="normal"/>
    </style:style>
    <style:style style:name="T3" style:family="text">
      <style:text-properties style:font-name="Courier New" fo:font-size="10pt" style:font-size-asian="10pt" style:font-size-complex="10pt"/>
    </style:style>
    <style:style style:name="T4" style:family="text">
      <style:text-properties fo:font-style="italic" style:font-style-asian="italic" style:font-style-complex="italic"/>
    </style:style>
    <style:style style:name="T5" style:family="text">
      <style:text-properties style:font-name="Times New Roman"/>
    </style:style>
    <style:style style:name="T6" style:family="text">
      <style:text-properties style:font-name="Times New Roman" fo:font-size="12pt" fo:font-weight="normal" style:font-size-asian="12pt" style:font-weight-asian="normal" style:font-size-complex="12pt" style:font-weight-complex="normal"/>
    </style:style>
    <style:style style:name="T7" style:family="text">
      <style:text-properties style:use-window-font-color="true" style:text-outline="false" style:text-line-through-style="none" style:font-name="Courier New" fo:font-size="24pt" fo:font-style="normal" fo:text-shadow="none" style:text-underline-style="none" fo:font-weight="bold" style:letter-kerning="true" style:font-name-asian="Arial Unicode MS" style:font-size-asian="18pt" style:font-style-asian="normal" style:font-weight-asian="normal" style:font-name-complex="Mangal" style:font-size-complex="18pt" style:font-style-complex="normal" style:font-weight-complex="normal" style:text-emphasize="none" style:font-relief="none"/>
    </style:style>
    <style:style style:name="T8" style:family="text">
      <style:text-properties style:use-window-font-color="true" style:text-outline="false" style:text-line-through-style="none" style:font-name="Courier New2" fo:font-size="14pt" fo:font-style="normal" fo:text-shadow="none" style:text-underline-style="none" fo:font-weight="bold"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T9" style:family="text">
      <style:text-properties style:use-window-font-color="true" style:text-outline="false" style:text-line-through-style="none" style:font-name="Courier New" fo:font-size="12pt" fo:font-style="normal" fo:text-shadow="none" style:text-underline-style="none" fo:font-weight="normal" style:letter-kerning="true" style:font-name-asian="MS Gothic" style:font-size-asian="12pt" style:font-style-asian="normal" style:font-weight-asian="normal" style:font-name-complex="Tahoma1" style:font-size-complex="12pt" style:font-style-complex="normal" style:font-weight-complex="normal" style:text-emphasize="none" style:font-relief="none"/>
    </style:style>
    <style:style style:name="T10" style:family="text">
      <style:text-properties style:use-window-font-color="true" style:text-outline="false" style:text-line-through-style="none" style:font-name="Courier New" fo:font-size="12pt" fo:font-style="normal" fo:text-shadow="none" style:text-underline-style="none" fo:font-weight="bold" style:letter-kerning="true" style:font-name-asian="MS Gothic" style:font-size-asian="12pt" style:font-style-asian="normal" style:font-weight-asian="bold" style:font-name-complex="Tahoma1" style:font-size-complex="12pt" style:font-style-complex="normal" style:font-weight-complex="bold" style:text-emphasize="none" style:font-relief="none"/>
    </style:style>
    <style:style style:name="T11" style:family="text">
      <style:text-properties style:use-window-font-color="true" style:text-outline="false" style:text-line-through-style="none" style:font-name="Arial" fo:font-size="18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text:list-style style:name="L1">
      <text:list-level-style-number text:level="1" text:style-name="Numbering_20_Symbols" style:num-suffix="." style:num-format="1">
        <style:list-level-properties text:min-label-width="0.499cm"/>
      </text:list-level-style-number>
      <text:list-level-style-number text:level="2" style:num-suffix=")" style:num-format="a">
        <style:list-level-properties text:space-before="0.501cm" text:min-label-width="0.499cm"/>
      </text:list-level-style-number>
      <text:list-level-style-number text:level="3" style:num-suffix=")" style:num-format="a">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style:style style:name="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run-through="foreground"/>
    </style:style>
    <style:style style:name="gr3" style:family="graphic">
      <style:graphic-properties draw:stroke="solid" svg:stroke-width="0.03cm" svg:stroke-color="#000000" draw:marker-start="" draw:marker-start-width="0.36cm" draw:marker-start-center="false" draw:marker-end="" draw:marker-end-width="0.36cm" draw:marker-end-center="false" draw:fill="solid" draw:fill-color="#99ccff" draw:opacity="0%" draw:textarea-horizontal-align="center" draw:textarea-vertical-align="middle" fo:padding-top="0.139cm" fo:padding-bottom="0.139cm" fo:padding-left="0.265cm" fo:padding-right="0.265cm" draw:shadow="hidden" draw:shadow-offset-x="0.3cm" draw:shadow-offset-y="0.3cm" draw:shadow-color="#808080" draw:shadow-opacity="0%" style:run-through="foreground"/>
    </style:style>
    <style:style style:name="gr4" style:family="graphic">
      <style:graphic-properties draw:stroke="solid" svg:stroke-width="0.049cm" svg:stroke-color="#000000" draw:marker-start="" draw:marker-start-width="0.275cm" draw:marker-start-center="false" draw:marker-end="" draw:marker-end-width="0.275cm" draw:marker-end-center="false" draw:fill="solid" draw:fill-color="#b3b3b3" draw:textarea-horizontal-align="center" draw:textarea-vertical-align="middle" fo:padding-top="0.15cm" fo:padding-bottom="0.15cm" fo:padding-left="0.275cm" fo:padding-right="0.275cm" draw:shadow="hidden" draw:shadow-offset-x="0.3cm" draw:shadow-offset-y="0.3cm" draw:shadow-color="#808080" style:run-through="foreground"/>
    </style:style>
    <style:style style:name="gr5" style:family="graphic">
      <style:graphic-properties draw:stroke="solid"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 style:family="graphic">
      <style:graphic-properties draw:stroke="solid" svg:stroke-width="0.03cm" svg:stroke-color="#000000" draw:marker-start="" draw:marker-start-width="0.349cm" draw:marker-start-center="false" draw:marker-end="" draw:marker-end-width="0.349cm" draw:marker-end-center="false" draw:fill="solid" draw:fill-color="#99ccff" draw:opacity="0%" draw:textarea-vertical-align="middle" draw:auto-grow-height="false" fo:min-height="0.75cm" fo:min-width="0.499cm" fo:padding-top="0.139cm" fo:padding-bottom="0.139cm" fo:padding-left="0.265cm" fo:padding-right="0.265cm" draw:shadow="hidden" draw:shadow-offset-x="0.3cm" draw:shadow-offset-y="0.3cm" draw:shadow-color="#808080" draw:shadow-opacity="0%" style:run-through="foreground"/>
    </style:style>
    <style:style style:name="gr7" style:family="graphic">
      <style:graphic-properties draw:stroke="solid" svg:stroke-width="0.041cm" svg:stroke-color="#ffffff" draw:marker-start="" draw:marker-start-width="0.259cm" draw:marker-start-center="false" draw:marker-end="" draw:marker-end-width="0.259cm" draw:marker-end-center="false" draw:fill="solid" draw:fill-color="#99ccff" draw:textarea-horizontal-align="center" draw:textarea-vertical-align="middle" fo:padding-top="0.145cm" fo:padding-bottom="0.145cm" fo:padding-left="0.27cm" fo:padding-right="0.27cm" draw:shadow="hidden" draw:shadow-offset-x="0.3cm" draw:shadow-offset-y="0.3cm" draw:shadow-color="#808080" style:run-through="foreground"/>
    </style:style>
    <style:style style:name="gr8" style:family="graphic">
      <style:graphic-properties style:run-through="foreground" style:wrap="run-through" style:number-wrapped-paragraphs="no-limit" style:vertical-pos="from-top" style:vertical-rel="paragraph" style:horizontal-pos="from-left" style:horizontal-rel="paragraph"/>
    </style:style>
    <style:style style:name="gr9" style:family="graphic">
      <style:graphic-properties draw:stroke="solid"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0" style:family="graphic">
      <style:graphic-properties draw:stroke="solid"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1" style:family="graphic">
      <style:graphic-properties draw:stroke="solid" svg:stroke-width="0cm" svg:stroke-color="#000000" draw:marker-start="" draw:marker-start-width="0.3cm" draw:marker-start-center="false" draw:marker-end="Arrow" draw:marker-end-width="0.4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2"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3" style:family="graphic">
      <style:graphic-properties draw:stroke="solid" svg:stroke-width="0cm" svg:stroke-color="#000000" draw:marker-start="Arrow"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4" style:family="graphic">
      <style:graphic-properties draw:stroke="solid"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5" style:family="graphic">
      <style:graphic-properties draw:stroke="solid" svg:stroke-width="0cm" svg:stroke-color="#000000" draw:marker-start="" draw:marker-start-width="0.3cm" draw:marker-start-center="false" draw:marker-end="Arrow" draw:marker-end-width="0.4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Vereinfachung der Schlange durch einen Abschluss</text:p>
      <text:p text:style-name="P1"/>
      <text:list xml:id="list34725788" text:style-name="L1">
        <text:list-item>
          <text:p text:style-name="P4">In der Aufgabe 5 der letzten Stunde haben wir im Projekt <text:span text:style-name="T1">FlexibleSchlange2_Loesung</text:span> festgestellt, dass die ständige Untersuchung, ob ein Nachfolger null ist oder nicht, das Programmieren und das Verständnis des Codes erschwert. Beim Zählen der Buchstaben aller Namen in der Schlange mussten wir zum Beispiel schreiben:</text:p>
          <text:p text:style-name="P4"/>
          <text:list>
            <text:list-item>
              <text:p text:style-name="P4">in der Klasse <text:span text:style-name="T1">Schlange</text:span>:</text:p>
              <text:p text:style-name="P6"><text:s text:c="4"/></text:p>
              <text:p text:style-name="P6"><text:s text:c="4"/>public int gibGesamtbuchstabenzahl ()</text:p>
              <text:p text:style-name="P6"><text:s text:c="4"/>{</text:p>
              <text:p text:style-name="P6"><text:s text:c="8"/>if (null == ersterKnoten)</text:p>
              <text:p text:style-name="P6"><text:s text:c="8"/>{</text:p>
              <text:p text:style-name="P6"><text:s text:c="12"/>return 0;</text:p>
              <text:p text:style-name="P6"><text:s text:c="8"/>}</text:p>
              <text:p text:style-name="P6"><text:s text:c="8"/>else</text:p>
              <text:p text:style-name="P6"><text:s text:c="8"/>{</text:p>
              <text:p text:style-name="P6"><text:s text:c="12"/>return ersterKnoten.gibGesamtbuchstabenzahl ();</text:p>
              <text:p text:style-name="P6"><text:s text:c="8"/>}</text:p>
              <text:p text:style-name="P6"><text:s text:c="4"/>}</text:p>
              <text:p text:style-name="P6"/>
            </text:list-item>
            <text:list-item>
              <text:p text:style-name="P4">in der Klasse <text:span text:style-name="T1">Knoten</text:span>:</text:p>
              <text:p text:style-name="P6"><text:s text:c="4"/></text:p>
              <text:p text:style-name="P6"><text:s text:c="4"/>public int gibGesamtbuchstabenzahl ()</text:p>
              <text:p text:style-name="P6"><text:s text:c="4"/>{</text:p>
              <text:p text:style-name="P6"><text:s text:c="8"/>if (null == nachfolger)</text:p>
              <text:p text:style-name="P6"><text:s text:c="8"/>{</text:p>
              <text:p text:style-name="P6"><text:s text:c="12"/>return ich.gibName ().length ();</text:p>
              <text:p text:style-name="P6"><text:s text:c="8"/>}</text:p>
              <text:p text:style-name="P6"><text:s text:c="8"/>else</text:p>
              <text:p text:style-name="P6"><text:s text:c="8"/>{</text:p>
              <text:p text:style-name="P6"><text:s text:c="12"/>return ich.gibName ().length ()</text:p>
              <text:p text:style-name="P6"><text:s text:c="15"/>+ nachfolger.gibGesamtbuchstabenzahl ();</text:p>
              <text:p text:style-name="P6"><text:s text:c="8"/>}</text:p>
              <text:p text:style-name="P6"><text:s text:c="4"/>}</text:p>
            </text:list-item>
          </text:list>
          <text:p text:style-name="P4"/>
        </text:list-item>
        <text:list-item>
          <text:p text:style-name="P4">Um diese Fallunterschiedung zu vermeiden, behandeln wir das Ende der Liste wie einen leeren Knoten. Einen solchen leeren Knoten nennen wir <text:span text:style-name="T4">Abschluss</text:span>. Der Abschluss kann damit auch Methoden haben. Zum Beispiel ist die Gesamtbuchstabenzahl eines Abschlusses 0.</text:p>
          <text:p text:style-name="P4"/>
        </text:list-item>
        <text:list-item>
          <text:p text:style-name="P4">Graphisch veranschaulichen wir den Abschluss durch ein eingekreistes <text:span text:style-name="T1">A</text:span>. Eine Knotenliste sieht also schematisch wie folgt aus:</text:p>
          <text:p text:style-name="P5"><draw:g text:anchor-type="paragraph" draw:z-index="0" draw:style-name="gr1"><draw:g draw:style-name="gr2"><draw:ellipse draw:style-name="gr3" draw:text-style-name="P9" svg:width="1.001cm" svg:height="1.003cm" svg:x="11.997cm" svg:y="0.753cm"><text:p/></draw:ellipse><draw:circle draw:style-name="gr4" draw:text-style-name="P11" svg:width="2.001cm" svg:height="2.001cm" svg:x="12.296cm" svg:y="0.254cm"><text:p text:style-name="P10"><text:span text:style-name="T7">A</text:span></text:p></draw:circle></draw:g><draw:g draw:style-name="gr2"><draw:ellipse draw:style-name="gr5" draw:text-style-name="P9" svg:width="2.003cm" svg:height="2.001cm" svg:x="2.597cm" svg:y="0.355cm"><text:p/></draw:ellipse><draw:circle draw:style-name="gr3" draw:text-style-name="P9" svg:width="1.001cm" svg:height="1.001cm" svg:x="2.297cm" svg:y="0.854cm"><text:p/></draw:circle><draw:custom-shape draw:style-name="gr6" draw:text-style-name="P9" svg:width="1.003cm" svg:height="1.001cm" svg:x="3.897cm" svg:y="0.833cm"><text:p/><draw:enhanced-geometry draw:mirror-vertical="true" draw:glue-point-type="segments" draw:type="mso-spt100" draw:modifiers="137.017130782368 -36.2194430765428" draw:enhanced-path="V 0 0 21600 21600 ?f5 ?f7 ?f1 ?f3 L 10800 10800 Z N"><draw:equation draw:name="f0" draw:formula="10800*cos($0 *(pi/180))"/><draw:equation draw:name="f1" draw:formula="?f0 +10800"/><draw:equation draw:name="f2" draw:formula="10800*sin($0 *(pi/180))"/><draw:equation draw:name="f3" draw:formula="?f2 +10800"/><draw:equation draw:name="f4" draw:formula="10800*cos($1 *(pi/180))"/><draw:equation draw:name="f5" draw:formula="?f4 +10800"/><draw:equation draw:name="f6" draw:formula="10800*sin($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gr7" draw:text-style-name="P9" svg:x1="5.099cm" svg:y1="1.854cm" svg:x2="4.399cm" svg:y2="1.354cm"><text:p/></draw:line></draw:g><draw:g draw:style-name="gr2"><draw:circle draw:style-name="gr5" draw:text-style-name="P9" svg:width="2.001cm" svg:height="2.001cm" svg:x="5.038cm" svg:y="0.355cm"><text:p/></draw:circle><draw:circle draw:style-name="gr3" draw:text-style-name="P9" svg:width="1.001cm" svg:height="1.001cm" svg:x="4.738cm" svg:y="0.854cm"><text:p/></draw:circle><draw:custom-shape draw:style-name="gr6" draw:text-style-name="P9" svg:width="1.001cm" svg:height="1.001cm" svg:x="6.338cm" svg:y="0.833cm"><text:p/><draw:enhanced-geometry draw:mirror-vertical="true" draw:glue-point-type="segments" draw:type="mso-spt100" draw:modifiers="137.017130782368 -36.2194430765428" draw:enhanced-path="V 0 0 21600 21600 ?f5 ?f7 ?f1 ?f3 L 10800 10800 Z N"><draw:equation draw:name="f0" draw:formula="10800*cos($0 *(pi/180))"/><draw:equation draw:name="f1" draw:formula="?f0 +10800"/><draw:equation draw:name="f2" draw:formula="10800*sin($0 *(pi/180))"/><draw:equation draw:name="f3" draw:formula="?f2 +10800"/><draw:equation draw:name="f4" draw:formula="10800*cos($1 *(pi/180))"/><draw:equation draw:name="f5" draw:formula="?f4 +10800"/><draw:equation draw:name="f6" draw:formula="10800*sin($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gr7" draw:text-style-name="P9" svg:x1="7.538cm" svg:y1="1.854cm" svg:x2="6.838cm" svg:y2="1.354cm"><text:p/></draw:line></draw:g><draw:g draw:style-name="gr2"><draw:ellipse draw:style-name="gr5" draw:text-style-name="P9" svg:width="2.001cm" svg:height="2.003cm" svg:x="7.465cm" svg:y="0.36cm"><text:p/></draw:ellipse><draw:circle draw:style-name="gr3" draw:text-style-name="P9" svg:width="1.001cm" svg:height="1.001cm" svg:x="7.165cm" svg:y="0.859cm"><text:p/></draw:circle><draw:custom-shape draw:style-name="gr6" draw:text-style-name="P9" svg:width="1.001cm" svg:height="1.001cm" svg:x="8.765cm" svg:y="0.838cm"><text:p/><draw:enhanced-geometry draw:mirror-vertical="true" draw:glue-point-type="segments" draw:type="mso-spt100" draw:modifiers="137.017130782368 -36.2194430765428" draw:enhanced-path="V 0 0 21600 21600 ?f5 ?f7 ?f1 ?f3 L 10800 10800 Z N"><draw:equation draw:name="f0" draw:formula="10800*cos($0 *(pi/180))"/><draw:equation draw:name="f1" draw:formula="?f0 +10800"/><draw:equation draw:name="f2" draw:formula="10800*sin($0 *(pi/180))"/><draw:equation draw:name="f3" draw:formula="?f2 +10800"/><draw:equation draw:name="f4" draw:formula="10800*cos($1 *(pi/180))"/><draw:equation draw:name="f5" draw:formula="?f4 +10800"/><draw:equation draw:name="f6" draw:formula="10800*sin($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gr7" draw:text-style-name="P9" svg:x1="9.965cm" svg:y1="1.86cm" svg:x2="9.265cm" svg:y2="1.36cm"><text:p/></draw:line></draw:g><draw:g draw:style-name="gr2"><draw:ellipse draw:style-name="gr5" draw:text-style-name="P9" svg:width="2.001cm" svg:height="2.003cm" svg:x="9.873cm" svg:y="0.326cm"><text:p/></draw:ellipse><draw:ellipse draw:style-name="gr3" draw:text-style-name="P9" svg:width="1.001cm" svg:height="1.003cm" svg:x="9.573cm" svg:y="0.826cm"><text:p/></draw:ellipse><draw:custom-shape draw:style-name="gr6" draw:text-style-name="P9" svg:width="1.003cm" svg:height="1.001cm" svg:x="11.173cm" svg:y="0.804cm"><text:p/><draw:enhanced-geometry draw:mirror-vertical="true" draw:glue-point-type="segments" draw:type="mso-spt100" draw:modifiers="137.017130782368 -36.2194430765428" draw:enhanced-path="V 0 0 21600 21600 ?f5 ?f7 ?f1 ?f3 L 10800 10800 Z N"><draw:equation draw:name="f0" draw:formula="10800*cos($0 *(pi/180))"/><draw:equation draw:name="f1" draw:formula="?f0 +10800"/><draw:equation draw:name="f2" draw:formula="10800*sin($0 *(pi/180))"/><draw:equation draw:name="f3" draw:formula="?f2 +10800"/><draw:equation draw:name="f4" draw:formula="10800*cos($1 *(pi/180))"/><draw:equation draw:name="f5" draw:formula="?f4 +10800"/><draw:equation draw:name="f6" draw:formula="10800*sin($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gr7" draw:text-style-name="P9" svg:x1="12.375cm" svg:y1="1.827cm" svg:x2="11.675cm" svg:y2="1.327cm"><text:p/></draw:line></draw:g></draw:g></text:p>
          <text:p text:style-name="P5"/>
          <text:p text:style-name="P5"/>
          <text:p text:style-name="P4"><text:s text:c="7"/></text:p>
          <text:p text:style-name="P4">Eine leere Knotenliste besteht einfach nur aus einem Abschluss:</text:p>
          <text:p text:style-name="P4"><draw:g text:anchor-type="paragraph" draw:z-index="1" draw:style-name="gr1"><draw:ellipse draw:style-name="gr3" draw:text-style-name="P9" svg:width="1.001cm" svg:height="1.003cm" svg:x="2.245cm" svg:y="0.744cm"><text:p/></draw:ellipse><draw:circle draw:style-name="gr4" draw:text-style-name="P11" svg:width="2.001cm" svg:height="2.001cm" svg:x="2.547cm" svg:y="0.245cm"><text:p text:style-name="P10"><text:span text:style-name="T7">A</text:span></text:p></draw:circle></draw:g></text:p>
          <text:p text:style-name="P4"/>
          <text:p text:style-name="P4"/>
          <text:p text:style-name="P4"/>
          <text:p text:style-name="P4"/>
          <text:p text:style-name="P4">Dadurch ist weder der Listenanfang noch ein Nachfolger eines Knotens jemals <text:span text:style-name="T1">null</text:span>, sondern es kann sich schlimmstenfalls um einen Abschluss handeln.</text:p>
        </text:list-item>
      </text:list>
      <text:p text:style-name="P2"/>
      <text:list xml:id="list35477348" text:continue-numbering="true" text:style-name="L1">
        <text:list-header>
          <text:p text:style-name="P4"/>
        </text:list-header>
        <text:list-item>
          <text:p text:style-name="P4"><text:soft-page-break/>Um die Schlange nun tatsächlich aufzubauen, brauchen wir eine abstrakte Oberklasse für den <text:span text:style-name="T1">Knoten</text:span> und den <text:span text:style-name="T1">Abschluss</text:span>. Wir nennen sie <text:span text:style-name="T1">Schlangenelement</text:span>. Der Nachfolger eines Knotens ist dann kein Knoten mehr, sondern ein Schlangenelement (denn es könnte sich ja auch um einen Abschluss handeln). Insgesamt ergibt sich damit folgendes Klassendiagramm:</text:p>
          <text:p text:style-name="P4"/>
          <text:p text:style-name="P4"><draw:g text:anchor-type="paragraph" draw:z-index="2" draw:style-name="gr8"><draw:rect draw:style-name="gr9" draw:text-style-name="P12" svg:width="5.502cm" svg:height="0.5cm" svg:x="6.281cm" svg:y="0.099cm"><text:p text:style-name="P10"><text:span text:style-name="T8">Schlangenelement</text:span></text:p></draw:rect><draw:rect draw:style-name="gr10" draw:text-style-name="P12" svg:width="3.537cm" svg:height="0.5cm" svg:x="10.245cm" svg:y="1.099cm"><text:p text:style-name="P10"><text:span text:style-name="T8">Knoten</text:span></text:p></draw:rect><draw:line draw:style-name="gr11" draw:text-style-name="P13" svg:x1="11.782cm" svg:y1="1.099cm" svg:x2="10.782cm" svg:y2="0.599cm"><text:p/></draw:line><draw:line draw:style-name="gr12" draw:text-style-name="P13" svg:x1="13.282cm" svg:y1="1.099cm" svg:x2="13.282cm" svg:y2="0.099cm"><text:p/></draw:line><draw:line draw:style-name="gr13" draw:text-style-name="P13" svg:x1="11.782cm" svg:y1="0.099cm" svg:x2="13.282cm" svg:y2="0.099cm"><text:p text:style-name="P10"><text:span text:style-name="T9"><text:s text:c="4"/></text:span><text:span text:style-name="T10">Nachfolger</text:span></text:p><text:p text:style-name="P10"><text:span text:style-name="T11"/></text:p></draw:line><draw:rect draw:style-name="gr14" draw:text-style-name="P12" svg:width="3.537cm" svg:height="0.5cm" svg:x="4.782cm" svg:y="1.099cm"><text:p text:style-name="P10"><text:span text:style-name="T8">Abschluss</text:span></text:p></draw:rect><draw:line draw:style-name="gr15" draw:text-style-name="P13" svg:x1="6.282cm" svg:y1="1.099cm" svg:x2="7.282cm" svg:y2="0.599cm"><text:p/></draw:line></draw:g></text:p>
          <text:p text:style-name="P4"/>
          <text:p text:style-name="P4"/>
          <text:p text:style-name="P4"/>
          <text:p text:style-name="P4">Ein solches Konstrukt, bei dem eine Unterklasse eine Referenz zur Oberklasse trägt (hier die Nachfolgerbeziehung), nennen wir ein <text:span text:style-name="T4">Kompositum</text:span>.</text:p>
          <text:p text:style-name="P4"/>
        </text:list-item>
        <text:list-item>
          <text:p text:style-name="P4">In der Klasse Schlange sprechen wir dann auch nicht mehr vom <text:span text:style-name="T4">ersten Knoten</text:span>, sondern vom <text:span text:style-name="T4">ersten Schlangenelement</text:span>. Die Klasse beginnt jetzt darum so mit Attribut und Konstruktor:</text:p>
          <text:p text:style-name="P6"/>
          <text:p text:style-name="P6">public class Schlange</text:p>
          <text:p text:style-name="P6">{</text:p>
          <text:p text:style-name="P6"><text:s text:c="4"/>private Schlangenelement erstesSchlangenelement;</text:p>
          <text:p text:style-name="P6"/>
          <text:p text:style-name="P6"><text:s text:c="4"/>public Schlange()</text:p>
          <text:p text:style-name="P6"><text:s text:c="4"/>{</text:p>
          <text:p text:style-name="P6"><text:s text:c="8"/>erstesSchlangenelement = new Abschluss ();</text:p>
          <text:p text:style-name="P6"><text:s text:c="4"/>}</text:p>
          <text:p text:style-name="P6"/>
        </text:list-item>
        <text:list-item>
          <text:p text:style-name="P4">Die rekursive Methode <text:span text:style-name="T1">gibGesamtbuchstabenzahl ()</text:span> verteilt sich damit wie folgt auf die einzelnen Klassen:</text:p>
          <text:list>
            <text:list-item>
              <text:p text:style-name="P4">in der Klasse <text:span text:style-name="T1">Schlange</text:span>:<text:span text:style-name="T3"> <text:s text:c="2"/></text:span></text:p>
              <text:p text:style-name="P6"><text:s text:c="4"/></text:p>
              <text:p text:style-name="P6"><text:s text:c="4"/>public int gibGesamtbuchstabenzahl ()</text:p>
              <text:p text:style-name="P6"><text:s text:c="4"/>{</text:p>
              <text:p text:style-name="P6"><text:s text:c="8"/>return erstesSchlangenelement.gibGesamtbuchstabenzahl ();</text:p>
              <text:p text:style-name="P6"><text:s text:c="4"/>}</text:p>
              <text:p text:style-name="P6"/>
            </text:list-item>
            <text:list-item>
              <text:p text:style-name="P4">in der Klasse <text:span text:style-name="T1">Schlangenelement</text:span>:<text:span text:style-name="T3"> <text:s text:c="3"/></text:span></text:p>
              <text:p text:style-name="P6"><text:s text:c="4"/></text:p>
              <text:p text:style-name="P6"><text:s text:c="4"/>public abstract int gibGesamtbuchstabenzahl ();</text:p>
              <text:p text:style-name="P6"/>
            </text:list-item>
            <text:list-item>
              <text:p text:style-name="P4">in der Klasse <text:span text:style-name="T1">Knoten</text:span>:<text:span text:style-name="T3"> <text:s text:c="3"/></text:span></text:p>
              <text:p text:style-name="P6"><text:s text:c="4"/></text:p>
              <text:p text:style-name="P6"><text:s text:c="4"/>public int gibGesamtbuchstabenzahl ()</text:p>
              <text:p text:style-name="P6"><text:s text:c="4"/>{</text:p>
              <text:p text:style-name="P6"><text:s text:c="8"/>return ich.gibName ().length ()</text:p>
              <text:p text:style-name="P6"><text:s text:c="12"/>+ nachfolger.gibGesamtbuchstabenzahl ();</text:p>
              <text:p text:style-name="P6"><text:s text:c="4"/>}</text:p>
              <text:p text:style-name="P6"/>
            </text:list-item>
            <text:list-item>
              <text:p text:style-name="P4">in der Klasse <text:span text:style-name="T1">Abschluss</text:span>:<text:span text:style-name="T3"> <text:s text:c="3"/></text:span></text:p>
              <text:p text:style-name="P6"><text:s text:c="4"/></text:p>
              <text:p text:style-name="P6"><text:s text:c="4"/>public int gibGesamtbuchstabenzahl ()</text:p>
              <text:p text:style-name="P6"><text:s text:c="4"/>{</text:p>
              <text:p text:style-name="P6"><text:s text:c="8"/>return 0;</text:p>
              <text:p text:style-name="P6"><text:s text:c="4"/>}</text:p>
              <text:p text:style-name="P6"/>
            </text:list-item>
          </text:list>
        </text:list-item>
        <text:list-item>
          <text:p text:style-name="P4">Schau Dir im Projekt <text:span text:style-name="T1">Schlangenabschluss</text:span> die Klassen <text:span text:style-name="T1">Schlangenelement</text:span><text:span text:style-name="T3"> </text:span><text:span text:style-name="T5">und </text:span><text:span text:style-name="T1">Abschluss</text:span><text:span text:style-name="T5"> genauer an. Warum braucht</text:span> <text:span text:style-name="T1">Schlangenelement</text:span><text:span text:style-name="T5"> keinen Konstruktor? Was tut der Konstruktor von </text:span><text:span text:style-name="T1">Abschluss</text:span><text:span text:style-name="T5">?</text:span></text:p>
          <text:p text:style-name="P4"/>
        </text:list-item>
        <text:list-item>
          <text:p text:style-name="P7"><text:span text:style-name="T6">Programmiere neue rekursive Methoden, die a) <text:s/>die rothaarigen Personen in der Schlange zählen, b) alle Namen in Großbuchstaben schreiben (verwende hierfür </text:span><text:span text:style-name="T2">toUpperCase ()</text:span><text:span text:style-name="T6">).</text:span></text:p>
          <text:p text:style-name="P4"/>
        </text:list-item>
        <text:list-item>
          <text:p text:style-name="P4">Lies als Hausaufgabe im Buch auf Seite 28 und 29.</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Tahoma2" svg:font-family="Tahoma"/>
    <style:font-face style:name="Courier New" svg:font-family="'Courier New'" style:font-family-generic="modern" style:font-pitch="fixed"/>
    <style:font-face style:name="Courier New2" svg:font-family="'Courier New'" style:font-adornments="Standard" style:font-family-generic="modern" style:font-pitch="fixed"/>
    <style:font-face style:name="Andale Sans UI" svg:font-family="'Andale Sans UI'" style:font-pitch="variable"/>
    <style:font-face style:name="Tahoma" svg:font-family="Tahoma" style:font-pitch="variable"/>
    <style:font-face style:name="Courier New1" svg:font-family="'Courier New'" style:font-family-generic="modern" style:font-pitch="variable"/>
    <style:font-face style:name="Thorndale1" svg:font-family="Thorndale" style:font-family-generic="modern" style:font-pitch="variable"/>
    <style:font-face style:name="Arial" svg:font-family="Arial"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orbel" svg:font-family="Corbel" style:font-family-generic="swiss" style:font-pitch="variable"/>
    <style:font-face style:name="Andale Sans UI1" svg:font-family="'Andale Sans UI'" style:font-family-generic="system" style:font-pitch="variable"/>
    <style:font-face style:name="Arial Unicode MS" svg:font-family="'Arial Unicode M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Tahoma1" svg:font-family="Tahoma" style:font-family-generic="system" style:font-pitch="variable"/>
  </office:font-face-decls>
  <office:styles>
    <draw:marker draw:name="Arrow" svg:viewBox="0 0 20 30" svg:d="m10 0-10 30h20z"/>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fo:font-size="12pt" fo:language="de" fo:country="DE" style:font-name-asian="Andale Sans UI"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2" style:font-size-complex="10pt" style:font-style-complex="italic"/>
    </style:style>
    <style:style style:name="Index" style:family="paragraph" style:parent-style-name="Standard" style:class="index">
      <style:paragraph-properties text:number-lines="false" text:line-number="0"/>
      <style:text-properties style:font-name-complex="Tahoma2"/>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Source_20_Text" style:display-name="Source Text" style:family="text">
      <style:text-properties style:font-name="Courier New" style:font-name-asian="Courier New" style:font-name-complex="Courier New"/>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xmlns:grddl="http://www.w3.org/2003/g/data-view#">
    <meta:generator>OpenOffice.org/3.0$Win32 OpenOffice.org_project/300m15$Build-9379</meta:generator>
    <meta:creation-date>2006-03-24T08:05:02</meta:creation-date>
    <dc:date>2012-11-09T15:33:32.40</dc:date>
    <meta:print-date>2012-09-27T07:29:06.98</meta:print-date>
    <dc:language>de-DE</dc:language>
    <meta:editing-cycles>117</meta:editing-cycles>
    <meta:editing-duration>PT25H27M27S</meta:editing-duration>
    <dc:creator>Bernd Gramlich</dc:creator>
    <meta:document-statistic meta:table-count="0" meta:image-count="0" meta:object-count="0" meta:page-count="2" meta:paragraph-count="70" meta:word-count="437" meta:character-count="3367"/>
    <meta:user-defined meta:name="Info 1"/>
    <meta:user-defined meta:name="Info 2"/>
    <meta:user-defined meta:name="Info 3"/>
    <meta:user-defined meta:name="Info 4"/>
  </office:meta>
</office:document-meta>
</file>