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/>
    </style:style>
    <style:style style:name="P11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/>
    </style:style>
    <style:style style:name="P1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0pt" style:font-size-asian="10pt" style:font-size-complex="10pt"/>
    </style:style>
    <style:style style:name="T4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ourier New"/>
    </style:style>
    <style:style style:name="T11" style:family="text">
      <style:text-properties style:font-name="Courier New" fo:font-size="11pt" style:font-size-asian="11pt" style:font-size-complex="11pt"/>
    </style:style>
    <style:style style:name="T12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prefix=" " style:num-suffix="." style:num-format="a">
        <style:list-level-properties text:space-before="1cm" text:min-label-width="0.499cm"/>
      </text:list-level-style-number>
      <text:list-level-style-number text:level="4" text:style-name="Numbering_20_Symbols" style:num-prefix=" " style:num-suffix="." style:num-format="i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 zur Warteschlange</text:p>
      <text:p text:style-name="P1"/>
      <text:list xml:id="list27158310" text:style-name="L1">
        <text:list-header>
          <text:p text:style-name="P8">Hier sind Teile des Codes der Klassen <text:span text:style-name="T5">Schlange</text:span> und <text:span text:style-name="T5">Knoten</text:span>, allerdings ganz ohne Kommentare. Den gesamten Code findest Du im Projekt <text:span text:style-name="T5">FlexibleSchlange2_Loesung</text:span>.</text:p>
          <text:p text:style-name="P12"/>
          <text:p text:style-name="P12">public class Schlange</text:p>
          <text:p text:style-name="P12">{</text:p>
          <text:p text:style-name="P12"><text:s text:c="4"/>private Knoten ersterKnoten;</text:p>
          <text:p text:style-name="P12"/>
          <text:p text:style-name="P12"><text:s text:c="4"/>public Schlange()</text:p>
          <text:p text:style-name="P12"><text:s text:c="4"/>{</text:p>
          <text:p text:style-name="P12"><text:s text:c="8"/>ersterKnoten = null;</text:p>
          <text:p text:style-name="P12"><text:s text:c="4"/>}</text:p>
          <text:p text:style-name="P12"/>
          <text:p text:style-name="P12"><text:s text:c="4"/>[…]</text:p>
        </text:list-header>
      </text:list>
      <text:p text:style-name="P7"/>
      <text:list xml:id="list27494391" text:continue-numbering="true" text:style-name="L1">
        <text:list-header>
          <text:p text:style-name="P12"><text:s text:c="4"/>public void neuerKunde (boolean weiblich, String name,</text:p>
          <text:p text:style-name="P12"><text:s text:c="7"/>String hautfarbe, String haarfarbe, String schuhfarbe,</text:p>
          <text:p text:style-name="P12"><text:s text:c="7"/>String kleiderfarbe1, String kleiderfarbe2, String kleiderfarbe3)</text:p>
          <text:p text:style-name="P12"><text:s text:c="4"/>{</text:p>
          <text:p text:style-name="P12"><text:s text:c="8"/>if (null == ersterKnoten)</text:p>
          <text:p text:style-name="P12"><text:s text:c="8"/>{</text:p>
          <text:p text:style-name="P12"><text:s text:c="12"/>ersterKnoten = new Knoten (0, 30, weiblich, name,</text:p>
          <text:p text:style-name="P12"><text:s text:c="14"/>hautfarbe, haarfarbe, schuhfarbe, kleiderfarbe1,</text:p>
          <text:p text:style-name="P12"><text:s text:c="14"/>kleiderfarbe2, kleiderfarbe3);</text:p>
          <text:p text:style-name="P12"><text:s text:c="8"/>}</text:p>
          <text:p text:style-name="P12"><text:s text:c="8"/>else</text:p>
          <text:p text:style-name="P12"><text:s text:c="8"/>{</text:p>
          <text:p text:style-name="P12"><text:s text:c="12"/>ersterKnoten.stelleHintenAn (1, weiblich, name,</text:p>
          <text:p text:style-name="P12"><text:s text:c="14"/>hautfarbe, haarfarbe, schuhfarbe, kleiderfarbe1,</text:p>
          <text:p text:style-name="P12"><text:s text:c="14"/>kleiderfarbe2, kleiderfarbe3);</text:p>
          <text:p text:style-name="P12"><text:s text:c="8"/>}</text:p>
          <text:p text:style-name="P12"><text:s text:c="4"/>}</text:p>
          <text:p text:style-name="P12"/>
          <text:p text:style-name="P12"><text:s text:c="4"/>public Person loesche (String name)</text:p>
          <text:p text:style-name="P12"><text:s text:c="4"/>{</text:p>
          <text:p text:style-name="P12"><text:s text:c="8"/>if (null == ersterKnoten)</text:p>
          <text:p text:style-name="P12"><text:s text:c="8"/>{</text:p>
          <text:p text:style-name="P12"><text:s text:c="12"/>return null;</text:p>
          <text:p text:style-name="P12"><text:s text:c="8"/>}</text:p>
          <text:p text:style-name="P12"><text:s text:c="8"/>else</text:p>
          <text:p text:style-name="P12"><text:s text:c="8"/>{</text:p>
          <text:p text:style-name="P12"><text:s text:c="12"/>if (ersterKnoten.ich.gibName () == name)</text:p>
          <text:p text:style-name="P12"><text:s text:c="12"/>{</text:p>
          <text:p text:style-name="P12"><text:s text:c="16"/>return naechsterKunde ();</text:p>
          <text:p text:style-name="P12"><text:s text:c="12"/>}</text:p>
          <text:p text:style-name="P12"><text:s text:c="12"/>else</text:p>
          <text:p text:style-name="P12"><text:s text:c="12"/>{</text:p>
          <text:p text:style-name="P12"><text:s text:c="16"/>return ersterKnoten.loescheNachfolgerNamens (name);</text:p>
          <text:p text:style-name="P12"><text:s text:c="12"/>}</text:p>
          <text:p text:style-name="P12"><text:s text:c="8"/>}</text:p>
          <text:p text:style-name="P12"><text:s text:c="4"/>}</text:p>
          <text:p text:style-name="P12"/>
          <text:p text:style-name="P12"><text:s text:c="4"/>public int gibLaenge ()</text:p>
          <text:p text:style-name="P12"><text:s text:c="4"/>{</text:p>
          <text:p text:style-name="P12"><text:s text:c="8"/>if (null == ersterKnoten)</text:p>
          <text:p text:style-name="P12"><text:s text:c="8"/>{</text:p>
          <text:p text:style-name="P12"><text:s text:c="12"/>return 0;</text:p>
          <text:p text:style-name="P12"><text:s text:c="8"/>}</text:p>
          <text:p text:style-name="P12"><text:s text:c="8"/>else</text:p>
          <text:p text:style-name="P12"><text:s text:c="8"/>{</text:p>
          <text:p text:style-name="P12"><text:s text:c="12"/>return ersterKnoten.gibLaenge ();</text:p>
          <text:p text:style-name="P12"><text:s text:c="8"/>}</text:p>
          <text:p text:style-name="P12"><text:s text:c="4"/>}</text:p>
          <text:p text:style-name="P12"/>
          <text:p text:style-name="P12"><text:s text:c="4"/>[…]</text:p>
          <text:p text:style-name="P12"/>
          <text:p text:style-name="P12"><text:soft-page-break/><text:s text:c="4"/>public void draengleVor (String name)</text:p>
          <text:p text:style-name="P12"><text:s text:c="4"/>{</text:p>
          <text:p text:style-name="P12"><text:s text:c="8"/>Knoten alterErsterKnoten;</text:p>
          <text:p text:style-name="P12"><text:s text:c="8"/></text:p>
          <text:p text:style-name="P12"><text:s text:c="8"/>if (null == ersterKnoten)</text:p>
          <text:p text:style-name="P12"><text:s text:c="8"/>{</text:p>
          <text:p text:style-name="P12"><text:s text:c="8"/>}</text:p>
          <text:p text:style-name="P12"><text:s text:c="8"/>else</text:p>
          <text:p text:style-name="P12"><text:s text:c="8"/>{</text:p>
          <text:p text:style-name="P12"><text:s text:c="12"/>if (ersterKnoten.ich.gibName () == name)</text:p>
          <text:p text:style-name="P12"><text:s text:c="12"/>{</text:p>
          <text:p text:style-name="P12"><text:s text:c="16"/>alterErsterKnoten = ersterKnoten;</text:p>
          <text:p text:style-name="P12"><text:s text:c="16"/></text:p>
          <text:p text:style-name="P12"><text:s text:c="16"/>verschiebeNachRechts ();</text:p>
          <text:p text:style-name="P12"><text:s text:c="16"/></text:p>
          <text:p text:style-name="P12"><text:s text:c="16"/>ersterKnoten = new Knoten (0, 30, false, "Peter",</text:p>
          <text:p text:style-name="P12"><text:s text:c="23"/>"schwarz", "schwarz", "schwarz", "schwarz",</text:p>
          <text:p text:style-name="P12"><text:s text:c="23"/>"schwarz", "schwarz");</text:p>
          <text:p text:style-name="P12"><text:s text:c="38"/></text:p>
          <text:p text:style-name="P12"><text:s text:c="15"/>ersterKnoten.setzeNachfolger (alterErsterKnoten);</text:p>
          <text:p text:style-name="P12"><text:s text:c="12"/>}</text:p>
          <text:p text:style-name="P12"><text:s text:c="12"/>else</text:p>
          <text:p text:style-name="P12"><text:s text:c="12"/>{</text:p>
          <text:p text:style-name="P12"><text:s text:c="16"/>ersterKnoten.draengleVorNachfolgerNamens (name, 1);</text:p>
          <text:p text:style-name="P12"><text:s text:c="12"/>}</text:p>
          <text:p text:style-name="P12"><text:s text:c="8"/>}</text:p>
          <text:p text:style-name="P12"><text:s text:c="4"/>}</text:p>
          <text:p text:style-name="P12">}</text:p>
          <text:p text:style-name="P12"/>
          <text:p text:style-name="P12">public class Knoten</text:p>
          <text:p text:style-name="P12">{</text:p>
          <text:p text:style-name="P12"><text:s text:c="4"/>public Person ich;</text:p>
          <text:p text:style-name="P12"><text:s text:c="4"/>private Knoten nachfolger;</text:p>
          <text:p text:style-name="P12"/>
          <text:p text:style-name="P12"><text:s text:c="4"/>[…]</text:p>
          <text:p text:style-name="P12"/>
          <text:p text:style-name="P12"><text:s text:c="4"/>public void stelleHintenAn (int n, boolean weiblich, String name,</text:p>
          <text:p text:style-name="P12"><text:s text:c="9"/>String hautfarbe, String haarfarbe, String schuhfarbe,</text:p>
          <text:p text:style-name="P12"><text:s text:c="9"/>String kleiderfarbe1, String kleiderfarbe2, String kleiderfarbe3)</text:p>
          <text:p text:style-name="P12"><text:s text:c="4"/>{</text:p>
          <text:p text:style-name="P12"><text:s text:c="8"/>if (null == nachfolger)</text:p>
          <text:p text:style-name="P12"><text:s text:c="8"/>{</text:p>
          <text:p text:style-name="P12"><text:s text:c="12"/>nachfolger = new Knoten (n*100, 30, weiblich, name,</text:p>
          <text:p text:style-name="P12"><text:s text:c="14"/>hautfarbe, haarfarbe, schuhfarbe, kleiderfarbe1,</text:p>
          <text:p text:style-name="P12"><text:s text:c="14"/>kleiderfarbe2, kleiderfarbe3);</text:p>
          <text:p text:style-name="P12"><text:s text:c="8"/>}</text:p>
          <text:p text:style-name="P12"><text:s text:c="8"/>else</text:p>
          <text:p text:style-name="P12"><text:s text:c="8"/>{</text:p>
          <text:p text:style-name="P12"><text:s text:c="12"/>nachfolger.stelleHintenAn (n+1, weiblich, name,</text:p>
          <text:p text:style-name="P12"><text:s text:c="14"/>hautfarbe, haarfarbe, schuhfarbe, kleiderfarbe1,</text:p>
          <text:p text:style-name="P12"><text:s text:c="14"/>kleiderfarbe2, kleiderfarbe3);</text:p>
          <text:p text:style-name="P12"><text:s text:c="8"/>}</text:p>
          <text:p text:style-name="P12"><text:s text:c="4"/>}</text:p>
          <text:p text:style-name="P12"><text:s text:c="4"/></text:p>
          <text:p text:style-name="P12"><text:s text:c="4"/>public Person loescheNachfolgerNamens (String name)</text:p>
          <text:p text:style-name="P12"><text:s text:c="4"/>{</text:p>
          <text:p text:style-name="P12"><text:s text:c="8"/>Person ausgabe;</text:p>
          <text:p text:style-name="P12"><text:s text:c="8"/></text:p>
          <text:p text:style-name="P12"><text:s text:c="8"/>if (null == nachfolger)</text:p>
          <text:p text:style-name="P12"><text:s text:c="8"/>{</text:p>
          <text:p text:style-name="P12"><text:s text:c="12"/>ausgabe = null;</text:p>
          <text:p text:style-name="P12"><text:s text:c="8"/>}</text:p>
          <text:p text:style-name="P12"><text:s text:c="8"/>else</text:p>
          <text:p text:style-name="P12"><text:s text:c="8"/>{</text:p>
          <text:p text:style-name="P12"><text:s text:c="12"/>if (nachfolger.ich.gibName () == name)</text:p>
          <text:p text:style-name="P12"/>
          <text:p text:style-name="P12"><text:s text:c="16"/>ausgabe = nachfolger.ich;</text:p>
          <text:p text:style-name="P12"><text:s text:c="16"/>ausgabe.macheUnsichtbar ();</text:p>
          <text:p text:style-name="P12"/>
          <text:p text:style-name="P12"><text:soft-page-break/><text:s text:c="16"/>nachfolger = nachfolger.gibNachfolger ();</text:p>
          <text:p text:style-name="P12"><text:s text:c="16"/></text:p>
          <text:p text:style-name="P12"><text:s text:c="16"/>if (null != nachfolger)</text:p>
          <text:p text:style-name="P12"><text:s text:c="16"/>{</text:p>
          <text:p text:style-name="P12"><text:s text:c="20"/>nachfolger.verschiebeNachLinks ();</text:p>
          <text:p text:style-name="P12"><text:s text:c="16"/>}</text:p>
          <text:p text:style-name="P12"><text:s text:c="12"/>}</text:p>
          <text:p text:style-name="P12"><text:s text:c="12"/>else</text:p>
          <text:p text:style-name="P12"><text:s text:c="12"/>{</text:p>
          <text:p text:style-name="P12"><text:s text:c="16"/>ausgabe = nachfolger.loescheNachfolgerNamens (name);</text:p>
          <text:p text:style-name="P12"><text:s text:c="12"/>}</text:p>
          <text:p text:style-name="P12"><text:s text:c="8"/>}</text:p>
          <text:p text:style-name="P12"><text:s text:c="8"/></text:p>
          <text:p text:style-name="P12"><text:s text:c="8"/>return ausgabe;</text:p>
          <text:p text:style-name="P12"><text:s text:c="4"/>}</text:p>
          <text:p text:style-name="P12"/>
          <text:p text:style-name="P12"><text:s text:c="4"/>public int gibLaenge ()</text:p>
          <text:p text:style-name="P12"><text:s text:c="4"/>{</text:p>
          <text:p text:style-name="P12"><text:s text:c="8"/>if (null == nachfolger)</text:p>
          <text:p text:style-name="P12"><text:s text:c="8"/>{</text:p>
          <text:p text:style-name="P12"><text:s text:c="12"/>return 1;</text:p>
          <text:p text:style-name="P12"><text:s text:c="8"/>}</text:p>
          <text:p text:style-name="P12"><text:s text:c="8"/>else</text:p>
          <text:p text:style-name="P12"><text:s text:c="8"/>{</text:p>
          <text:p text:style-name="P12"><text:s text:c="12"/>return 1 + nachfolger.gibLaenge ();</text:p>
          <text:p text:style-name="P12"><text:s text:c="8"/>}</text:p>
          <text:p text:style-name="P12"><text:s text:c="4"/>}</text:p>
          <text:p text:style-name="P12"/>
          <text:p text:style-name="P12"><text:s text:c="4"/>[…]</text:p>
          <text:p text:style-name="P12"><text:s text:c="4"/>public void draengleVorNachfolgerNamens (String name, int n)</text:p>
          <text:p text:style-name="P12"><text:s text:c="4"/>{</text:p>
          <text:p text:style-name="P12"><text:s text:c="8"/>Knoten alterNachfolger;</text:p>
          <text:p text:style-name="P12"><text:s text:c="8"/></text:p>
          <text:p text:style-name="P12"><text:s text:c="8"/>if (null == nachfolger)</text:p>
          <text:p text:style-name="P12"><text:s text:c="8"/>{</text:p>
          <text:p text:style-name="P12"><text:s text:c="8"/>}</text:p>
          <text:p text:style-name="P12"><text:s text:c="8"/>else</text:p>
          <text:p text:style-name="P12"><text:s text:c="8"/>{</text:p>
          <text:p text:style-name="P12"><text:s text:c="12"/>if (nachfolger.ich.gibName () == name)</text:p>
          <text:p text:style-name="P12"><text:s text:c="12"/>{</text:p>
          <text:p text:style-name="P12"><text:s text:c="16"/>alterNachfolger = nachfolger;</text:p>
          <text:p text:style-name="P12"/>
          <text:p text:style-name="P12"><text:s text:c="16"/>nachfolger.verschiebeNachRechts ();</text:p>
          <text:p text:style-name="P12"/>
          <text:p text:style-name="P12"><text:s text:c="16"/>nachfolger = new Knoten (n * 100, 30, false, "Peter",</text:p>
          <text:p text:style-name="P12"><text:s text:c="23"/>"schwarz", "schwarz", "schwarz", "schwarz",</text:p>
          <text:p text:style-name="P12"><text:s text:c="23"/>"schwarz", "schwarz");</text:p>
          <text:p text:style-name="P12"/>
          <text:p text:style-name="P12"><text:s text:c="16"/>nachfolger.setzeNachfolger (alterNachfolger);</text:p>
          <text:p text:style-name="P12"><text:s text:c="12"/>}</text:p>
          <text:p text:style-name="P12"><text:s text:c="12"/>else</text:p>
          <text:p text:style-name="P12"><text:s text:c="12"/>{</text:p>
          <text:p text:style-name="P12"><text:s text:c="16"/>nachfolger.draengleVorNachfolgerNamens (name, n+1);</text:p>
          <text:p text:style-name="P12"><text:s text:c="12"/>}</text:p>
          <text:p text:style-name="P12"><text:s text:c="8"/>}</text:p>
          <text:p text:style-name="P12"><text:s text:c="4"/>}</text:p>
          <text:p text:style-name="P12">}</text:p>
          <text:p text:style-name="P12"/>
        </text:list-header>
        <text:list-item>
          <text:p text:style-name="P8">In der Klasse <text:span text:style-name="T5">Schlange</text:span> ist das Attribut <text:span text:style-name="T5">private int anzahl</text:span> nicht mehr vorhanden.</text:p>
          <text:list>
            <text:list-item>
              <text:p text:style-name="P8">Inwiefern verkompliziert sich dadurch der Code der Methode <text:span text:style-name="T5">gibLaenge ()</text:span>?</text:p>
              <text:p text:style-name="P9">________________________________________________________________________</text:p>
            </text:list-item>
            <text:list-item>
              <text:p text:style-name="P10"><text:span text:style-name="T6">Erkläre den neuen Code von </text:span><text:span text:style-name="T12">gibLaenge ()</text:span><text:span text:style-name="T6">.</text:span></text:p>
              <text:p text:style-name="P9">________________________________________________________________________</text:p>
              <text:p text:style-name="P9">________________________________________________________________________</text:p>
            </text:list-item>
            <text:list-item>
              <text:p text:style-name="P10"><text:soft-page-break/><text:span text:style-name="T6">Warum muss man beim Hinzufügen einer neuen Person trotzdem wissen, wie lange die Schlange ist?</text:span></text:p>
              <text:p text:style-name="P9">________________________________________________________________________</text:p>
            </text:list-item>
            <text:list-item>
              <text:p text:style-name="P10"><text:span text:style-name="T6">Wie schafft es die Methode </text:span><text:span text:style-name="T12">stelleHintenAn ()</text:span><text:span text:style-name="T6"> der Klasse </text:span><text:span text:style-name="T12">Knoten</text:span><text:span text:style-name="T6">, ganz am Ende der Schlange zu wissen, wie lange die Schlange ist?</text:span></text:p>
              <text:p text:style-name="P9">________________________________________________________________________</text:p>
              <text:p text:style-name="P9">________________________________________________________________________</text:p>
              <text:p text:style-name="P11"><text:span text:style-name="T6">________________________________________________________________________</text:span></text:p>
            </text:list-item>
          </text:list>
        </text:list-item>
        <text:list-item>
          <text:p text:style-name="P8">Die Methoden <text:span text:style-name="T5">verschiebeNachLinks ()</text:span> und <text:span text:style-name="T5">verschiebeNachRechts ()</text:span> der Klasse <text:span text:style-name="T5">Schlange</text:span> sind nicht mehr <text:span text:style-name="T5">public</text:span>, sondern <text:span text:style-name="T5">private</text:span> deklariert. Warum ist das sinnvoll?</text:p>
          <text:p text:style-name="P9">___________________________________________________________________________</text:p>
          <text:p text:style-name="P9">___________________________________________________________________________</text:p>
        </text:list-item>
        <text:list-item>
          <text:p text:style-name="P8">Die Methode <text:span text:style-name="T5">draengleVor (String name)</text:span> der Klasse <text:span text:style-name="T5">Schlange</text:span> fügt einen „Schwarzen Peter“ vor der ersten Person mit dem genannten Namen ein.</text:p>
          <text:list>
            <text:list-item>
              <text:p text:style-name="P8">Was bewirkt die Methode, wenn es keine Person mit diesem Namen in der Schlange gibt?</text:p>
              <text:p text:style-name="P9">________________________________________________________________________</text:p>
            </text:list-item>
            <text:list-item>
              <text:p text:style-name="P8">Studiere den Code der Methode <text:span text:style-name="T5">draengleVorNachfolgerNamens ()</text:span> der Klasse <text:span text:style-name="T5">Knoten</text:span> und diskutiere ihn mit Deiner Nachbarin. Spiele dann im Kurs das Einfügen nach: Eine Schülerin verwaltet die Schlange, eine spielt den Schwarzen Peter, die anderen bilden die Schlange.</text:p>
            </text:list-item>
            <text:list-item>
              <text:p text:style-name="P8">Fertige eine Skizze an, wie das Einfügen des Schwarzen Peters funktioniert. Veranschauliche dabei die Nachfolgerbeziehungen jeweils durch Pfeile, kennzeichne neue Nachfolgerbeziehungen farbig und streiche alte Nachfolgerbeziehungen durch.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ext:list-item>
          </text:list>
        </text:list-item>
        <text:list-item>
          <text:p text:style-name="P8">Notiere Dir zur Wiederholung auf einem Extrablatt den Code</text:p>
          <text:list>
            <text:list-item>
              <text:p text:style-name="P8">einer einfachen rekursiven Methode mit Rückgabewert,</text:p>
            </text:list-item>
            <text:list-item>
              <text:p text:style-name="P8">einer einfachen rekursiven Methode ohne Rückgabewert</text:p>
            </text:list-item>
          </text:list>
          <text:p text:style-name="P8">und arbeite mit Farbe die Unterschiede heraus. (Du brauchst beide Male ein Codestück aus der Klasse <text:span text:style-name="T5">Schlange</text:span> und eines aus der Klasse <text:span text:style-name="T5">Knoten</text:span>.)</text:p>
          <text:p text:style-name="P8"/>
        </text:list-item>
        <text:list-item>
          <text:p text:style-name="P8">Wenn Du Dir den gesamten Code der beiden Klassen <text:span text:style-name="T5">Schlange</text:span> und <text:span text:style-name="T5">Knoten</text:span> anschaust, dann kommt eine Fallunterscheidung immer wieder vor. Sie ist lästig, weil wir jedesmal neu über einen Spezialfall nachdenken müssen. Welche Fallunterscheidung ist gemeint?</text:p>
          <text:p text:style-name="P9">___________________________________________________________________________</text:p>
          <text:p text:style-name="P8">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3-24T08:05:02</meta:creation-date>
    <dc:date>2012-11-08T07:35:17.25</dc:date>
    <meta:printed-by>lehrer</meta:printed-by>
    <meta:print-date>2009-01-14T07:43:37</meta:print-date>
    <dc:language>de-DE</dc:language>
    <meta:editing-cycles>90</meta:editing-cycles>
    <meta:editing-duration>P1DT44M46S</meta:editing-duration>
    <meta:document-statistic meta:table-count="0" meta:image-count="0" meta:object-count="0" meta:page-count="4" meta:paragraph-count="200" meta:word-count="767" meta:character-count="7510"/>
    <meta:user-defined meta:name="Info 1"/>
    <meta:user-defined meta:name="Info 2"/>
    <meta:user-defined meta:name="Info 3"/>
    <meta:user-defined meta:name="Info 4"/>
  </office:meta>
</office:document-meta>
</file>