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12cm"/>
    </style:style>
    <style:style style:name="gr4" style:family="graphic" style:parent-style-name="standard">
      <style:graphic-properties draw:stroke="solid" svg:stroke-width="0.03cm" svg:stroke-color="#000000" draw:marker-start="" draw:marker-start-width="0.345cm" draw:marker-start-center="false" draw:marker-end="" draw:marker-end-width="0.345cm" draw:marker-end-center="false" draw:fill="solid" draw:fill-color="#00cccc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3cm" svg:stroke-color="#000000" draw:marker-start="" draw:marker-start-width="0.345cm" draw:marker-start-center="false" draw:marker-end="" draw:marker-end-width="0.345cm" draw:marker-end-center="false" draw:fill="solid" draw:fill-color="#b84747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3cm" svg:stroke-color="#000000" draw:marker-start="" draw:marker-start-width="0.345cm" draw:marker-start-center="false" draw:marker-end="Line_20_Arrow" draw:marker-end-width="0.4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3cm" svg:stroke-color="#000000" draw:marker-start="" draw:marker-start-width="0.345cm" draw:marker-start-center="false" draw:marker-end="" draw:marker-end-width="0.345cm" draw:marker-end-center="false" draw:fill="solid" draw:fill-color="#008000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8" style:family="graphic" style:parent-style-name="standard">
      <style:graphic-properties draw:stroke="dash" draw:stroke-dash="Ultrafine_20_Dashed" svg:stroke-width="0.03cm" draw:marker-start-width="0.245cm" draw:marker-end="Line_20_Arrow" draw:marker-end-width="0.4cm" draw:textarea-horizontal-align="center" draw:textarea-vertical-align="middle" fo:padding-top="0.14cm" fo:padding-bottom="0.14cm" fo:padding-left="0.265cm" fo:padding-right="0.26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Standard" style:font-family-generic="modern" style:font-pitch="fixed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Standard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ff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ff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6633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b847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cccc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b3b3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cccc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7" style:family="text">
      <style:text-properties style:use-window-font-color="true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b3b3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6b2394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6b2394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6633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b84747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cccc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8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b84747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Schnittstell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1" draw:layer="layout" svg:width="25.199cm" svg:height="1.5cm" svg:x="1.301cm" svg:y="2cm" presentation:class="title" presentation:user-transformed="true">
          <draw:text-box>
            <text:p><text:span text:style-name="T2">Bewegliche Graphikobjekte</text:span></text:p>
          </draw:text-box>
        </draw:frame>
        <draw:frame draw:style-name="gr2" draw:text-style-name="P4" draw:layer="layout" svg:width="26cm" svg:height="10.045cm" svg:x="1.533cm" svg:y="11.025cm">
          <draw:text-box>
            <text:p text:id="id3" text:style-name="P3"><text:span text:style-name="T3">Eine </text:span><text:span text:style-name="T4">Schnittstelle</text:span><text:span text:style-name="T3"> verhält sich in Java ähnlich wie eine abstrakte Oberklasse. Alle Methoden sind automatisch </text:span><text:span text:style-name="T5">public abstract</text:span><text:span text:style-name="T3">. Jede Klasse kann nur eine direkte Oberklasse haben, aber zu beliebig vielen Schnittstellen gehören.</text:span></text:p>
            <text:p text:style-name="P3"><text:span text:style-name="T3"/></text:p>
            <text:p text:id="id4" text:style-name="P3"><text:span text:style-name="T3">Schnittstellen sind </text:span><text:span text:style-name="T6">besonders sorgfältig zu kommentieren</text:span><text:span text:style-name="T3">, damit fremde Programmierer ihre Funktionsweise sofort verstehen. Insbesondere sind auch die </text:span><text:span text:style-name="T7">Parameter</text:span><text:span text:style-name="T3"> mit </text:span><text:span text:style-name="T8">@param</text:span><text:span text:style-name="T3"> klar zu beschreiben, damit die automatische Dokumentation keine Fragen unbeantwortet lässt.</text:span></text:p>
          </draw:text-box>
        </draw:frame>
        <draw:frame draw:style-name="gr3" draw:text-style-name="P5" draw:id="id2" draw:layer="layout" svg:width="26cm" svg:height="7.451cm" svg:x="1.5cm" svg:y="4cm">
          <draw:text-box>
            <text:p><text:span text:style-name="T9">public </text:span><text:span text:style-name="T10">interface</text:span><text:span text:style-name="T9"> Beweglich</text:span></text:p>
            <text:p><text:span text:style-name="T9">{</text:span></text:p>
            <text:p><text:span text:style-name="T9"><text:s text:c="4"/></text:span><text:span text:style-name="T11">/**</text:span></text:p>
            <text:p><text:span text:style-name="T11"><text:s text:c="5"/></text:span><text:span text:style-name="T11">* Verschiebe das Graphikobjekt um den Vektor (dx|dy)</text:span></text:p>
            <text:p><text:span text:style-name="T11"><text:s text:c="5"/></text:span><text:span text:style-name="T11">* </text:span></text:p>
            <text:p><text:span text:style-name="T11"><text:s text:c="5"/></text:span><text:span text:style-name="T11">* </text:span><text:span text:style-name="T12">@param dx</text:span><text:span text:style-name="T11"> <text:s text:c="5"/>Die Verschiebung in x-Richtung. </text:span></text:p>
            <text:p><text:span text:style-name="T11"><text:s text:c="5"/></text:span><text:span text:style-name="T11">* </text:span><text:span text:style-name="T12">@param dy</text:span><text:span text:style-name="T11"> <text:s text:c="5"/>Die Verschiebung in y-Richtung.</text:span></text:p>
            <text:p><text:span text:style-name="T11"><text:s text:c="5"/></text:span><text:span text:style-name="T11">*/</text:span></text:p>
            <text:p><text:span text:style-name="T9"><text:s text:c="4"/></text:span><text:span text:style-name="T9">void verschiebe (</text:span><text:span text:style-name="T13">int dx</text:span><text:span text:style-name="T9">, </text:span><text:span text:style-name="T13">int dy</text:span><text:span text:style-name="T9">);</text:span></text:p>
            <text:p><text:span text:style-name="T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5" draw:layer="layout" svg:width="25.199cm" svg:height="1.5cm" svg:x="1.301cm" svg:y="2cm" presentation:class="title" presentation:user-transformed="true">
          <draw:text-box>
            <text:p><text:span text:style-name="T2">Implementierung der Schnittstelle</text:span></text:p>
          </draw:text-box>
        </draw:frame>
        <draw:frame draw:style-name="gr2" draw:text-style-name="P4" draw:layer="layout" svg:width="26cm" svg:height="4.183cm" svg:x="1cm" svg:y="14.992cm">
          <draw:text-box>
            <text:p text:id="id7" text:style-name="P3"><text:span text:style-name="T3">Mit </text:span><text:span text:style-name="T14">implements</text:span><text:span text:style-name="T3"> ordnet sich eine Klasse einer Schnittstelle unter. Die Klasse muss dann entweder selbst oder in ihren Unterklassen alle Methoden der Schnittstelle ausdrücklich ausprogrammieren („</text:span><text:span text:style-name="T15">implementieren</text:span><text:span text:style-name="T3">“).</text:span></text:p>
          </draw:text-box>
        </draw:frame>
        <draw:frame draw:style-name="gr3" draw:text-style-name="P5" draw:id="id6" draw:layer="layout" svg:width="26cm" svg:height="10.331cm" svg:x="1.5cm" svg:y="4cm">
          <draw:text-box>
            <text:p><text:span text:style-name="T9">public abstract class Person </text:span><text:span text:style-name="T16">implements</text:span><text:span text:style-name="T9"> Beweglich</text:span></text:p>
            <text:p><text:span text:style-name="T9">{</text:span></text:p>
            <text:p><text:span text:style-name="T9"><text:s text:c="4"/></text:span><text:span text:style-name="T9">[…]</text:span></text:p>
            <text:p><text:span text:style-name="T11"/></text:p>
            <text:p><text:span text:style-name="T11"><text:s text:c="4"/></text:span><text:span text:style-name="T17">/**</text:span></text:p>
            <text:p><text:span text:style-name="T17"><text:s text:c="5"/></text:span><text:span text:style-name="T17">* Verschiebe die Person um den Vektor (dx|dy).</text:span></text:p>
            <text:p><text:span text:style-name="T17"><text:s text:c="5"/></text:span><text:span text:style-name="T17">*/</text:span></text:p>
            <text:p><text:span text:style-name="T17"><text:s text:c="4"/></text:span><text:span text:style-name="T17">public void verschiebe (int dx, int dy)</text:span></text:p>
            <text:p><text:span text:style-name="T17"><text:s text:c="4"/></text:span><text:span text:style-name="T18">{</text:span></text:p>
            <text:p><text:span text:style-name="T18"><text:s text:c="8"/></text:span><text:span text:style-name="T18">haupthaar.verschiebeWaagrecht (dx);</text:span></text:p>
            <text:p><text:span text:style-name="T18"><text:s text:c="8"/></text:span><text:span text:style-name="T18">[…]</text:span></text:p>
            <text:p><text:span text:style-name="T18"><text:s text:c="8"/></text:span><text:span text:style-name="T18">namensschild.verschiebeSenkrecht (dy);</text:span></text:p>
            <text:p><text:span text:style-name="T18"><text:s text:c="4"/></text:span><text:span text:style-name="T18">}</text:span></text:p>
            <text:p><text:span text:style-name="T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8" draw:layer="layout" svg:width="25.199cm" svg:height="1.5cm" svg:x="1.301cm" svg:y="2cm" presentation:class="title" presentation:user-transformed="true">
          <draw:text-box>
            <text:p><text:span text:style-name="T2">Alternde Graphikobjekte</text:span></text:p>
          </draw:text-box>
        </draw:frame>
        <draw:frame draw:style-name="gr2" draw:text-style-name="P4" draw:layer="layout" svg:width="26cm" svg:height="1.216cm" svg:x="1cm" svg:y="17.955cm">
          <draw:text-box>
            <text:p text:id="id10" text:style-name="P3"><text:span text:style-name="T3">Eine Klasse kann </text:span><text:span text:style-name="T19">mehrere Schnittstellen</text:span><text:span text:style-name="T3"> implementieren.</text:span></text:p>
          </draw:text-box>
        </draw:frame>
        <draw:frame draw:style-name="gr3" draw:text-style-name="P5" draw:id="id9" draw:layer="layout" svg:width="26cm" svg:height="13.931cm" svg:x="1.5cm" svg:y="4cm">
          <draw:text-box>
            <text:p><text:span text:style-name="T9">public interface Alternd</text:span></text:p>
            <text:p><text:span text:style-name="T9">{</text:span></text:p>
            <text:p><text:span text:style-name="T9"><text:s text:c="4"/></text:span><text:span text:style-name="T9">/**</text:span></text:p>
            <text:p><text:span text:style-name="T9"><text:s text:c="5"/></text:span><text:span text:style-name="T9">* Lass das Graphikobjekt alt aussehen.</text:span></text:p>
            <text:p><text:span text:style-name="T9"><text:s text:c="5"/></text:span><text:span text:style-name="T9">*/</text:span></text:p>
            <text:p><text:span text:style-name="T9"><text:s text:c="4"/></text:span><text:span text:style-name="T9">void werdeAlt ();</text:span></text:p>
            <text:p><text:span text:style-name="T9">}</text:span></text:p>
            <text:p><text:span text:style-name="T9"/></text:p>
            <text:p><text:span text:style-name="T9">public abstract class Person implements </text:span><text:span text:style-name="T20">Beweglich, Alternd</text:span></text:p>
            <text:p><text:span text:style-name="T9">{</text:span></text:p>
            <text:p><text:span text:style-name="T9"><text:s text:c="4"/></text:span><text:span text:style-name="T9">[…]</text:span></text:p>
            <text:p><text:span text:style-name="T9"><text:s text:c="4"/></text:span><text:span text:style-name="T9">public void werdeAlt ()</text:span></text:p>
            <text:p><text:span text:style-name="T9"><text:s text:c="4"/></text:span><text:span text:style-name="T9">{</text:span></text:p>
            <text:p><text:span text:style-name="T9"><text:s text:c="8"/></text:span><text:span text:style-name="T9">macheUnsichtbar ();</text:span></text:p>
            <text:p><text:span text:style-name="T9"><text:s text:c="8"/></text:span><text:span text:style-name="T9">haupthaar.setzeFarbe ("grau");</text:span></text:p>
            <text:p><text:span text:style-name="T9"><text:s text:c="8"/></text:span><text:span text:style-name="T9">langhaar.setzeFarbe ("grau");</text:span></text:p>
            <text:p><text:span text:style-name="T9"><text:s text:c="8"/></text:span><text:span text:style-name="T9">macheSichtbar ();</text:span></text:p>
            <text:p><text:span text:style-name="T9"><text:s text:c="4"/></text:span><text:span text:style-name="T9">}</text:span></text:p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11" draw:layer="layout" svg:width="25.199cm" svg:height="1.5cm" svg:x="1.301cm" svg:y="2cm" presentation:class="title" presentation:user-transformed="true">
          <draw:text-box>
            <text:p><text:span text:style-name="T2">Stilwechselnde Graphikobjekte</text:span></text:p>
          </draw:text-box>
        </draw:frame>
        <draw:frame draw:style-name="gr2" draw:text-style-name="P4" draw:layer="layout" svg:width="26cm" svg:height="2.253cm" svg:x="1cm" svg:y="18.747cm">
          <draw:text-box>
            <text:p text:id="id13" text:style-name="P3"><text:span text:style-name="T3">Mit </text:span><text:span text:style-name="T21">@return</text:span><text:span text:style-name="T3"> schreibt man Informationen zum Rückgabewert einer Methode in die automatische Dokumentation.</text:span></text:p>
          </draw:text-box>
        </draw:frame>
        <draw:frame draw:style-name="gr3" draw:text-style-name="P5" draw:id="id12" draw:layer="layout" svg:width="26cm" svg:height="15.371cm" svg:x="1cm" svg:y="3.629cm">
          <draw:text-box>
            <text:p><text:span text:style-name="T9">public interface Stilwechselnd</text:span></text:p>
            <text:p><text:span text:style-name="T9">{</text:span></text:p>
            <text:p><text:span text:style-name="T9"><text:s text:c="4"/></text:span><text:span text:style-name="T9">/**</text:span></text:p>
            <text:p><text:span text:style-name="T9"><text:s text:c="5"/></text:span><text:span text:style-name="T9">* Nimm festliche Gestalt an.</text:span></text:p>
            <text:p><text:span text:style-name="T9"><text:s text:c="5"/></text:span><text:span text:style-name="T9">*/</text:span></text:p>
            <text:p><text:span text:style-name="T9"><text:s text:c="4"/></text:span><text:span text:style-name="T9">void werdeFestlich ();</text:span></text:p>
            <text:p><text:span text:style-name="T9"><text:s text:c="4"/></text:span></text:p>
            <text:p><text:span text:style-name="T9"><text:s text:c="4"/></text:span><text:span text:style-name="T9">/**</text:span></text:p>
            <text:p><text:span text:style-name="T9"><text:s text:c="5"/></text:span><text:span text:style-name="T9">* Nimm gewöhnliche Gestalt an.</text:span></text:p>
            <text:p><text:span text:style-name="T9"><text:s text:c="5"/></text:span><text:span text:style-name="T9">* </text:span></text:p>
            <text:p><text:span text:style-name="T9"><text:s text:c="5"/></text:span><text:span text:style-name="T9">* @param farbe Farbe, die das Graphikobjekt annehmen soll.</text:span></text:p>
            <text:p><text:span text:style-name="T9"><text:s text:c="5"/></text:span><text:span text:style-name="T9">*/</text:span></text:p>
            <text:p><text:span text:style-name="T9"><text:s text:c="4"/></text:span><text:span text:style-name="T9">void werdeGewoehnlich (String farbe);</text:span></text:p>
            <text:p><text:span text:style-name="T9"><text:s text:c="4"/></text:span></text:p>
            <text:p><text:span text:style-name="T9"><text:s text:c="4"/></text:span><text:span text:style-name="T11">/**</text:span></text:p>
            <text:p><text:span text:style-name="T11"><text:s text:c="5"/></text:span><text:span text:style-name="T11">* Gib an, ob das Graphikobjekt festlich gestaltet ist.</text:span></text:p>
            <text:p><text:span text:style-name="T11"><text:s text:c="5"/></text:span><text:span text:style-name="T11">* </text:span></text:p>
            <text:p><text:span text:style-name="T11"><text:s text:c="5"/></text:span><text:span text:style-name="T11">* </text:span><text:span text:style-name="T12">@return</text:span><text:span text:style-name="T11"> True, wenn festlich gestaltet, sonst false.</text:span></text:p>
            <text:p><text:span text:style-name="T11"><text:s text:c="5"/></text:span><text:span text:style-name="T11">*/</text:span></text:p>
            <text:p><text:span text:style-name="T9"><text:s text:c="4"/></text:span><text:span text:style-name="T9">boolean istFestlich ();</text:span></text:p>
            <text:p><text:span text:style-name="T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14" draw:layer="layout" svg:width="25.199cm" svg:height="1.5cm" svg:x="1.301cm" svg:y="2cm" presentation:class="title" presentation:user-transformed="true">
          <draw:text-box>
            <text:p><text:span text:style-name="T2">Stilwechselnde Männer</text:span></text:p>
          </draw:text-box>
        </draw:frame>
        <draw:frame draw:style-name="gr2" draw:text-style-name="P4" draw:layer="layout" svg:width="26cm" svg:height="2.181cm" svg:x="1cm" svg:y="17cm">
          <draw:text-box>
            <text:p text:id="id16" text:style-name="P3"><text:span text:style-name="T3">Eine </text:span><text:span text:style-name="T22">Klasse</text:span><text:span text:style-name="T3"> kann sowohl </text:span><text:span text:style-name="T23">Unterklasse sein</text:span><text:span text:style-name="T3"> als auch eine oder mehrere </text:span><text:span text:style-name="T24">Schnittstellen implementieren</text:span><text:span text:style-name="T3">.</text:span></text:p>
          </draw:text-box>
        </draw:frame>
        <draw:frame draw:style-name="gr3" draw:text-style-name="P5" draw:id="id15" draw:layer="layout" svg:width="26cm" svg:height="13.211cm" svg:x="1cm" svg:y="3.629cm">
          <draw:text-box>
            <text:p><text:span text:style-name="T9">public </text:span><text:span text:style-name="T25">class Mann</text:span><text:span text:style-name="T9"> </text:span><text:span text:style-name="T26">extends Person</text:span><text:span text:style-name="T9"> </text:span><text:span text:style-name="T16">implements Stilwechselnd</text:span></text:p>
            <text:p><text:span text:style-name="T9">{</text:span></text:p>
            <text:p><text:span text:style-name="T9"><text:s text:c="4"/></text:span><text:span text:style-name="T9">[...]</text:span></text:p>
            <text:p><text:span text:style-name="T9"><text:s text:c="4"/></text:span><text:span text:style-name="T9">/**</text:span></text:p>
            <text:p><text:span text:style-name="T9"><text:s text:c="5"/></text:span><text:span text:style-name="T9">* Gib an, ob ich festlich gekleidet bin. Prüfe also, ob mein</text:span></text:p>
            <text:p><text:span text:style-name="T9"><text:s text:c="5"/></text:span><text:span text:style-name="T9">* Anzug und meine Schuhe schwarz sind und mein Hemd grau ist.</text:span></text:p>
            <text:p><text:span text:style-name="T9"><text:s text:c="5"/></text:span><text:span text:style-name="T9">* </text:span></text:p>
            <text:p><text:span text:style-name="T9"><text:s text:c="5"/></text:span><text:span text:style-name="T9">* @return True, wenn festlich gekleidet, sonst false.</text:span></text:p>
            <text:p><text:span text:style-name="T9"><text:s text:c="5"/></text:span><text:span text:style-name="T9">*/</text:span></text:p>
            <text:p><text:span text:style-name="T9"><text:s text:c="4"/></text:span><text:span text:style-name="T9">public boolean istFestlich ()</text:span></text:p>
            <text:p><text:span text:style-name="T9"><text:s text:c="4"/></text:span><text:span text:style-name="T9">{</text:span></text:p>
            <text:p><text:span text:style-name="T9"><text:s text:c="8"/></text:span><text:span text:style-name="T9">return jacket.gibFarbe ().equals ("schwarz")</text:span></text:p>
            <text:p><text:span text:style-name="T9"><text:s text:c="15"/></text:span><text:span text:style-name="T9">&amp;&amp; hose.gibFarbe ().equals ("schwarz")</text:span></text:p>
            <text:p><text:span text:style-name="T9"><text:s text:c="15"/></text:span><text:span text:style-name="T9">&amp;&amp; rock.gibFarbe ().equals ("grau")</text:span></text:p>
            <text:p><text:span text:style-name="T9"><text:s text:c="15"/></text:span><text:span text:style-name="T9">&amp;&amp; schuh1.gibFarbe ().equals ("schwarz")</text:span></text:p>
            <text:p><text:span text:style-name="T9"><text:s text:c="15"/></text:span><text:span text:style-name="T9">&amp;&amp; schuh2.gibFarbe ().equals ("schwarz");</text:span></text:p>
            <text:p><text:span text:style-name="T9"><text:s text:c="4"/></text:span><text:span text:style-name="T9">}</text:span></text:p>
            <text:p><text:span text:style-name="T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17" draw:layer="layout" svg:width="25.199cm" svg:height="1.5cm" svg:x="1.301cm" svg:y="2cm" presentation:class="title" presentation:user-transformed="true">
          <draw:text-box>
            <text:p><text:span text:style-name="T2">Klassendiagramm</text:span></text:p>
          </draw:text-box>
        </draw:frame>
        <draw:frame draw:style-name="gr2" draw:text-style-name="P4" draw:layer="layout" svg:width="26cm" svg:height="5.076cm" svg:x="1.5cm" svg:y="14cm">
          <draw:text-box>
            <text:p text:id="id34" text:style-name="P3"><text:span text:style-name="T27">Vererbungspfeile zeichnen wir durchgehend, Schnittstellenimplementierungen gestrichelt.</text:span></text:p>
            <text:p text:style-name="P3"><text:span text:style-name="T27"/></text:p>
            <text:p text:id="id35" text:style-name="P3"><text:span text:style-name="T27">Das Diagramm zeigt, dass Klassen mehrere Schnittstellen implementieren können.</text:span></text:p>
          </draw:text-box>
        </draw:frame>
        <draw:rect draw:style-name="gr4" draw:text-style-name="P8" draw:id="id18" draw:layer="layout" svg:width="6cm" svg:height="1.5cm" svg:x="5cm" svg:y="4cm">
          <text:p text:style-name="P7"><text:span text:style-name="T28">Beweglich</text:span></text:p>
        </draw:rect>
        <draw:rect draw:style-name="gr5" draw:text-style-name="P9" draw:id="id19" draw:layer="layout" svg:width="3.895cm" svg:height="1.5cm" svg:x="7.5cm" svg:y="9.5cm">
          <text:p text:style-name="P7"><text:span text:style-name="T29">Person</text:span></text:p>
        </draw:rect>
        <draw:polyline draw:style-name="gr6" draw:text-style-name="P10" draw:id="id26" draw:layer="layout" svg:width="1.166cm" svg:height="0.999cm" svg:x="10.728cm" svg:y="11cm" svg:viewBox="0 0 1167 1000" draw:points="1167,1000 0,0">
          <text:p/>
        </draw:polyline>
        <draw:rect draw:style-name="gr4" draw:text-style-name="P8" draw:id="id20" draw:layer="layout" svg:width="6cm" svg:height="1.5cm" svg:x="18cm" svg:y="4cm">
          <text:p text:style-name="P7"><text:span text:style-name="T28">Alternd</text:span></text:p>
        </draw:rect>
        <draw:rect draw:style-name="gr4" draw:text-style-name="P8" draw:id="id21" draw:layer="layout" svg:width="6cm" svg:height="1.5cm" svg:x="11.5cm" svg:y="4cm">
          <text:p text:style-name="P7"><text:span text:style-name="T28">Stilwechselnd</text:span></text:p>
        </draw:rect>
        <draw:rect draw:style-name="gr7" draw:text-style-name="P9" draw:id="id22" draw:layer="layout" svg:width="3.895cm" svg:height="1.5cm" svg:x="5cm" svg:y="12cm">
          <text:p text:style-name="P7"><text:span text:style-name="T29">Frau</text:span></text:p>
        </draw:rect>
        <draw:rect draw:style-name="gr7" draw:text-style-name="P9" draw:id="id23" draw:layer="layout" svg:width="3.895cm" svg:height="1.5cm" svg:x="10cm" svg:y="12cm">
          <text:p text:style-name="P7"><text:span text:style-name="T29">Mann</text:span></text:p>
        </draw:rect>
        <draw:rect draw:style-name="gr7" draw:text-style-name="P9" draw:id="id24" draw:layer="layout" svg:width="3.895cm" svg:height="1.5cm" svg:x="14.895cm" svg:y="10.5cm">
          <text:p text:style-name="P7"><text:span text:style-name="T29">Auto</text:span></text:p>
        </draw:rect>
        <draw:rect draw:style-name="gr7" draw:text-style-name="P9" draw:id="id25" draw:layer="layout" svg:width="3.895cm" svg:height="1.5cm" svg:x="19.895cm" svg:y="10.5cm">
          <text:p text:style-name="P7"><text:span text:style-name="T29">Baum</text:span></text:p>
        </draw:rect>
        <draw:polyline draw:style-name="gr6" draw:text-style-name="P10" draw:id="id27" draw:layer="layout" svg:width="1.166cm" svg:height="0.999cm" svg:x="7.228cm" svg:y="11cm" svg:viewBox="0 0 1167 1000" draw:points="0,1000 1167,0">
          <text:p/>
        </draw:polyline>
        <draw:polyline draw:style-name="gr8" draw:text-style-name="P3" draw:id="id28" draw:layer="layout" svg:width="1.999cm" svg:height="3.999cm" svg:x="7cm" svg:y="5.5cm" svg:viewBox="0 0 2000 4000" draw:points="2000,4000 0,0">
          <text:p/>
        </draw:polyline>
        <draw:polyline draw:style-name="gr8" draw:text-style-name="P3" draw:id="id29" draw:layer="layout" svg:width="6.999cm" svg:height="4.999cm" svg:x="9cm" svg:y="5.5cm" svg:viewBox="0 0 7000 5000" draw:points="7000,5000 0,0">
          <text:p/>
        </draw:polyline>
        <draw:polyline draw:style-name="gr8" draw:text-style-name="P3" draw:id="id30" draw:layer="layout" svg:width="10.104cm" svg:height="3.999cm" svg:x="9.895cm" svg:y="5.5cm" svg:viewBox="0 0 10105 4000" draw:points="0,4000 10105,0">
          <text:p/>
        </draw:polyline>
        <draw:polyline draw:style-name="gr8" draw:text-style-name="P3" draw:id="id31" draw:layer="layout" svg:width="0cm" svg:height="4.999cm" svg:x="22cm" svg:y="5.5cm" svg:viewBox="0 0 0 5000" draw:points="0,5000 0,0">
          <text:p/>
        </draw:polyline>
        <draw:polyline draw:style-name="gr8" draw:text-style-name="P3" draw:id="id33" draw:layer="layout" svg:width="2.499cm" svg:height="4.999cm" svg:x="15cm" svg:y="5.5cm" svg:viewBox="0 0 2500 5000" draw:points="2500,5000 0,0">
          <text:p/>
        </draw:polyline>
        <draw:polyline draw:style-name="gr8" draw:text-style-name="P3" draw:id="id32" draw:layer="layout" svg:width="1.104cm" svg:height="6.499cm" svg:x="12.395cm" svg:y="5.5cm" svg:viewBox="0 0 1105 6500" draw:points="0,6500 110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11-11T20:52:14.21</dc:date>
    <dc:language>de-DE</dc:language>
    <meta:editing-cycles>90</meta:editing-cycles>
    <meta:editing-duration>PT12H42M05S</meta:editing-duration>
    <dc:creator>Bernd Gramlich</dc:cre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