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svg:stroke-width="0.03cm" draw:marker-start-width="0.245cm" draw:marker-end-width="0.245cm" draw:textarea-horizontal-align="center" draw:textarea-vertical-align="middle" fo:padding-top="0.14cm" fo:padding-bottom="0.14cm" fo:padding-left="0.265cm" fo:padding-right="0.265cm"/>
    </style:style>
    <style:style style:name="gr5" style:family="graphic" style:parent-style-name="standard">
      <style:graphic-properties draw:stroke="none" svg:stroke-color="#000000" draw:fill="none" draw:fill-color="#ffffff" draw:auto-grow-height="true" draw:auto-grow-width="false" fo:max-height="0cm" fo:min-height="3.75cm"/>
    </style:style>
    <style:style style:name="gr6" style:family="graphic" style:parent-style-name="standard">
      <style:graphic-properties draw:stroke="none" svg:stroke-color="#000000" draw:fill="none" draw:fill-color="#ffffff" draw:auto-grow-height="true" draw:auto-grow-width="false" fo:max-height="0cm" fo:min-height="4.25cm"/>
    </style:style>
    <style:style style:name="gr7" style:family="graphic" style:parent-style-name="standard">
      <style:graphic-properties draw:fill="solid" draw:fill-color="#cccc00" draw:textarea-horizontal-align="center" draw:textarea-vertical-align="middle"/>
    </style:style>
    <style:style style:name="gr8" style:family="graphic" style:parent-style-name="standard">
      <style:graphic-properties draw:fill="solid" draw:fill-color="#9966cc" draw:textarea-horizontal-align="center" draw:textarea-vertical-align="middle"/>
    </style:style>
    <style:style style:name="gr9" style:family="graphic" style:parent-style-name="standard">
      <style:graphic-properties draw:fill-color="#9966cc" draw:textarea-horizontal-align="center" draw:textarea-vertical-align="middle"/>
    </style:style>
    <style:style style:name="gr10" style:family="graphic" style:parent-style-name="standard">
      <style:graphic-properties draw:ole-draw-aspect="1" style:protect="size"/>
    </style:style>
    <style:style style:name="pr1" style:family="presentation" style:parent-style-name="Standard-title">
      <style:graphic-properties fo:min-height="3.256cm"/>
    </style:style>
    <style:style style:name="pr2" style:family="presentation" style:parent-style-name="Standard-notes">
      <style:graphic-properties draw:fill-color="#ffffff" fo:min-height="13.114cm"/>
    </style:style>
    <style:style style:name="pr3" style:family="presentation" style:parent-style-name="Standard-title">
      <style:graphic-properties fo:min-height="1.5cm"/>
    </style:style>
    <style:style style:name="co1" style:family="table-column">
      <style:table-column-properties style:column-width="7.331cm" style:use-optimal-column-width="false"/>
    </style:style>
    <style:style style:name="co2" style:family="table-column">
      <style:table-column-properties style:column-width="7.338cm" style:use-optimal-column-width="false"/>
    </style:style>
    <style:style style:name="ro1" style:family="table-row">
      <style:table-row-properties style:row-height="1.591cm"/>
    </style:style>
    <style:style style:name="ro2" style:family="table-row">
      <style:table-row-properties style:row-height="1.501cm"/>
    </style:style>
    <style:style style:name="ro3" style:family="table-row">
      <style:table-row-properties style:row-height="1.596cm"/>
    </style:style>
    <style:style style:name="ce1" style:family="table-cell">
      <style:graphic-properties draw:fill-color="#999999" style:repeat="repeat" draw:textarea-vertical-align="middle"/>
      <style:paragraph-properties fo:text-align="center"/>
      <style:text-properties style:use-window-font-color="true" fo:font-family="'Courier New'" style:font-family-generic="modern" style:font-pitch="fixed" fo:font-size="22pt" fo:font-style="italic" style:font-size-asian="22pt" style:font-style-asian="italic" style:font-size-complex="22pt" style:font-style-complex="italic"/>
    </style:style>
    <style:style style:name="ce2" style:family="table-cell">
      <style:graphic-properties draw:fill-color="#cccccc" style:repeat="repeat" draw:textarea-vertical-align="middle"/>
      <style:paragraph-properties fo:text-align="center"/>
      <style:text-properties style:use-window-font-color="true" fo:font-family="'Courier New'" style:font-family-generic="modern" style:font-pitch="fixed" fo:font-size="22pt" fo:font-style="italic" style:font-size-asian="22pt" style:font-style-asian="italic" style:font-size-complex="22pt" style:font-style-complex="italic"/>
    </style:style>
    <style:style style:name="P1" style:family="paragraph">
      <style:text-properties fo:font-size="40pt" fo:font-weight="bold" style:font-size-asian="40pt" style:font-weight-asian="bold" style:font-size-complex="40pt" style:font-weight-complex="bold"/>
    </style:style>
    <style:style style:name="P2" style:family="paragraph">
      <style:text-properties fo:font-size="36pt" fo:font-weight="bold" style:font-size-asian="36pt" style:font-weight-asian="bold" style:font-size-complex="36pt" style:font-weight-complex="bold"/>
    </style:style>
    <style:style style:name="P3" style:family="paragraph">
      <style:paragraph-properties fo:text-align="center"/>
    </style:style>
    <style:style style:name="P4" style:family="paragraph">
      <style:paragraph-properties fo:text-align="center"/>
      <style:text-properties fo:font-size="24pt" fo:font-weight="bold" style:font-size-asian="24pt" style:font-weight-asian="bold" style:font-size-complex="24pt" style:font-weight-complex="bold"/>
    </style:style>
    <style:style style:name="P5" style:family="paragraph">
      <style:paragraph-properties fo:text-align="center"/>
      <style:text-properties fo:font-size="16pt" fo:font-weight="bold" style:font-size-asian="18pt" style:font-size-complex="18pt"/>
    </style:style>
    <style:style style:name="P6" style:family="paragraph">
      <style:text-properties fo:font-size="20pt"/>
    </style:style>
    <style:style style:name="P7" style:family="paragraph">
      <style:text-properties fo:font-family="'Courier New'" style:font-family-generic="modern" style:font-pitch="fixed" fo:font-size="18pt" fo:font-weight="bold" style:font-size-asian="18pt" style:font-weight-asian="bold" style:font-size-complex="18pt" style:font-weight-complex="bold"/>
    </style:style>
    <style:style style:name="P8" style:family="paragraph">
      <style:text-properties fo:font-size="24pt" fo:font-weight="bold" style:font-size-asian="24pt" style:font-weight-asian="bold" style:font-size-complex="24pt" style:font-weight-complex="bold"/>
    </style:style>
    <style:style style:name="P9" style:family="paragraph">
      <style:paragraph-properties fo:text-align="start"/>
    </style:style>
    <style:style style:name="P10" style:family="paragraph">
      <style:paragraph-properties fo:text-align="start"/>
      <style:text-properties fo:font-size="24pt" fo:font-weight="bold" style:font-size-asian="24pt" style:font-weight-asian="bold" style:font-size-complex="24pt" style:font-weight-complex="bold"/>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style:use-window-font-color="true" fo:font-size="24pt" fo:font-weight="bold" style:font-size-asian="24pt" style:font-weight-asian="bold" style:font-size-complex="24pt" style:font-weight-complex="bold"/>
    </style:style>
    <style:style style:name="T4" style:family="text">
      <style:text-properties fo:color="#99ccff" fo:font-size="24pt" fo:font-weight="bold" style:font-size-asian="24pt" style:font-weight-asian="bold" style:font-size-complex="24pt" style:font-weight-complex="bold"/>
    </style:style>
    <style:style style:name="T5" style:family="text">
      <style:text-properties fo:font-size="16pt" fo:font-weight="bold" style:font-size-asian="18pt" style:font-size-complex="18pt"/>
    </style:style>
    <style:style style:name="T6" style:family="text">
      <style:text-properties fo:font-size="24pt" fo:font-weight="bold" style:font-size-asian="24pt" style:font-weight-asian="bold" style:font-size-complex="24pt" style:font-weight-complex="bold"/>
    </style:style>
    <style:style style:name="T7" style:family="text">
      <style:text-properties fo:color="#00ff00" fo:font-size="24pt" fo:font-weight="bold" style:font-size-asian="24pt" style:font-weight-asian="bold" style:font-size-complex="24pt" style:font-weight-complex="bold"/>
    </style:style>
    <style:style style:name="T8" style:family="text">
      <style:text-properties fo:color="#ff6633" fo:font-size="24pt" fo:font-weight="bold" style:font-size-asian="24pt" style:font-weight-asian="bold" style:font-size-complex="24pt" style:font-weight-complex="bold"/>
    </style:style>
    <style:style style:name="T9" style:family="text">
      <style:text-properties fo:color="#ff00ff" fo:font-size="24pt" fo:font-weight="bold" style:font-size-asian="24pt" style:font-weight-asian="bold" style:font-size-complex="24pt" style:font-weight-complex="bold"/>
    </style:style>
    <style:style style:name="T10" style:family="text">
      <style:text-properties fo:color="#0000ff" fo:font-size="24pt" fo:font-weight="bold" style:font-size-asian="24pt" style:font-weight-asian="bold" style:font-size-complex="24pt" style:font-weight-complex="bold"/>
    </style:style>
    <style:style style:name="T11" style:family="text">
      <style:text-properties fo:font-family="'Courier New'" style:font-family-generic="modern" style:font-pitch="fixed" fo:font-size="18pt" fo:font-weight="bold" style:font-size-asian="18pt" style:font-weight-asian="bold" style:font-size-complex="18pt" style:font-weight-complex="bold"/>
    </style:style>
    <style:style style:name="T12" style:family="text">
      <style:text-properties fo:color="#0000ff" fo:font-family="'Courier New'" style:font-family-generic="modern" style:font-pitch="fixed" fo:font-size="18pt" fo:font-weight="bold" style:font-size-asian="18pt" style:font-weight-asian="bold" style:font-size-complex="18pt" style:font-weight-complex="bold"/>
    </style:style>
    <style:style style:name="T13" style:family="text">
      <style:text-properties fo:color="#00ff00" fo:font-family="'Courier New'" style:font-family-generic="modern" style:font-pitch="fixed" fo:font-size="18pt" fo:font-weight="bold" style:font-size-asian="18pt" style:font-weight-asian="bold" style:font-size-complex="18pt" style:font-weight-complex="bold"/>
    </style:style>
    <style:style style:name="T14" style:family="text">
      <style:text-properties style:use-window-font-color="true" fo:font-family="'Courier New'" style:font-family-generic="modern" style:font-pitch="fixed" fo:font-size="18pt" fo:font-weight="bold" style:font-size-asian="18pt" style:font-weight-asian="bold" style:font-size-complex="18pt" style:font-weight-complex="bold"/>
    </style:style>
    <style:style style:name="T15" style:family="text">
      <style:text-properties fo:color="#ff6633" fo:font-family="'Courier New'" style:font-family-generic="modern" style:font-pitch="fixed" fo:font-size="18pt" fo:font-weight="bold" style:font-size-asian="18pt" style:font-weight-asian="bold" style:font-size-complex="18pt" style:font-weight-complex="bold"/>
    </style:style>
    <style:style style:name="T16" style:family="text">
      <style:text-properties fo:color="#ff00ff" fo:font-family="'Courier New'" style:font-family-generic="modern" style:font-pitch="fixed" fo:font-size="18pt" fo:font-weight="bold" style:font-size-asian="18pt" style:font-weight-asian="bold" style:font-size-complex="18pt" style:font-weight-complex="bold"/>
    </style:style>
    <style:style style:name="T17" style:family="text">
      <style:text-properties style:use-window-font-color="true" fo:font-family="'Courier New'" style:font-family-generic="modern" style:font-pitch="fixed" fo:font-size="24pt" fo:font-weight="bold" style:font-family-asian="Arial" style:font-style-name-asian="Standard" style:font-family-generic-asian="swiss" style:font-pitch-asian="variable" style:font-size-asian="24pt" style:font-weight-asian="bold" style:font-family-complex="Arial" style:font-style-name-complex="Standard" style:font-family-generic-complex="swiss" style:font-pitch-complex="variable" style:font-size-complex="24pt" style:font-weight-complex="bold"/>
    </style:style>
    <style:style style:name="T18" style:family="text">
      <style:text-properties fo:color="#000000" fo:font-family="'Courier New'" style:font-family-generic="modern" style:font-pitch="fixed" fo:font-size="24pt" fo:font-weight="bold" style:font-family-asian="Arial" style:font-style-name-asian="Standard" style:font-family-generic-asian="swiss" style:font-pitch-asian="variable" style:font-size-asian="24pt" style:font-weight-asian="bold" style:font-family-complex="Arial" style:font-style-name-complex="Standard" style:font-family-generic-complex="swiss" style:font-pitch-complex="variable" style:font-size-complex="24pt" style:font-weight-complex="bold"/>
    </style:style>
    <style:style style:name="T19" style:family="text">
      <style:text-properties fo:color="#cccc00" fo:font-size="24pt" fo:font-weight="bold" style:font-size-asian="24pt" style:font-weight-asian="bold" style:font-size-complex="24pt" style:font-weight-complex="bold"/>
    </style:style>
    <style:style style:name="T20" style:family="text">
      <style:text-properties fo:color="#9966cc" fo:font-size="24pt" fo:font-weight="bold" style:font-size-asian="24pt" style:font-weight-asian="bold" style:font-size-complex="24pt" style:font-weight-complex="bold"/>
    </style:style>
    <style:style style:name="T21" style:family="text">
      <style:text-properties style:use-window-font-color="true" fo:font-family="'Courier New'" style:font-family-generic="modern" style:font-pitch="fixed" fo:font-size="24pt" fo:font-weight="bold" style:font-size-asian="24pt" style:font-weight-asian="bold" style:font-size-complex="24pt" style:font-weight-complex="bold"/>
    </style:style>
    <style:style style:name="T22" style:family="text">
      <style:text-properties style:use-window-font-color="true" fo:font-family="'Courier New'" style:font-family-generic="modern" style:font-pitch="fixed" fo:font-size="24pt" fo:font-style="italic" fo:font-weight="bold" style:font-size-asian="24pt" style:font-style-asian="italic" style:font-weight-asian="bold" style:font-size-complex="24pt" style:font-style-complex="italic" style:font-weight-complex="bold"/>
    </style:style>
    <style:style style:name="T23" style:family="text">
      <style:text-properties fo:color="#808019" fo:font-size="24pt" fo:font-weight="bold" style:font-size-asian="24pt" style:font-weight-asian="bold" style:font-size-complex="24pt" style:font-weight-complex="bold"/>
    </style:style>
    <style:style style:name="T24" style:family="text">
      <style:text-properties fo:color="#6b2394" fo:font-size="24pt" fo:font-weight="bold" style:font-size-asian="24pt" style:font-weight-asian="bold" style:font-size-complex="24pt" style:font-weight-complex="bold"/>
    </style:style>
    <style:style style:name="T25" style:family="text">
      <style:text-properties fo:color="#cccc00" fo:font-family="'Courier New'" style:font-family-generic="modern" style:font-pitch="fixed" fo:font-size="24pt" fo:font-style="italic" fo:font-weight="bold" style:font-size-asian="24pt" style:font-style-asian="italic" style:font-weight-asian="bold" style:font-size-complex="24pt" style:font-style-complex="italic" style:font-weight-complex="bold"/>
    </style:style>
    <style:style style:name="T26" style:family="text">
      <style:text-properties fo:color="#9966cc" fo:font-family="'Courier New'" style:font-family-generic="modern" style:font-pitch="fixed" fo:font-size="24pt" fo:font-style="italic" fo:font-weight="bold" style:font-size-asian="24pt" style:font-style-asian="italic" style:font-weight-asian="bold" style:font-size-complex="24pt" style:font-style-complex="italic" style:font-weight-complex="bold"/>
    </style:style>
    <style:style style:name="T27" style:family="text">
      <style:text-properties fo:color="#808019" fo:font-family="'Courier New'" style:font-family-generic="modern" style:font-pitch="fixed" fo:font-size="24pt" fo:font-style="italic" fo:font-weight="bold" style:font-size-asian="24pt" style:font-style-asian="italic" style:font-weight-asian="bold" style:font-size-complex="24pt" style:font-style-complex="italic" style:font-weight-complex="bold"/>
    </style:style>
    <style:style style:name="T28" style:family="text">
      <style:text-properties fo:color="#6b2394" fo:font-family="'Courier New'" style:font-family-generic="modern" style:font-pitch="fixed" fo:font-size="24pt" fo:font-style="italic" fo:font-weight="bold" style:font-size-asian="24pt" style:font-style-asian="italic" style:font-weight-asian="bold" style:font-size-complex="24pt" style:font-style-complex="italic" style:font-weight-complex="bold"/>
    </style:style>
    <style:style style:name="T29" style:family="text">
      <style:text-properties style:use-window-font-color="true" fo:font-family="'Courier New'" style:font-family-generic="modern" style:font-pitch="fixed" fo:font-size="22pt" fo:font-style="italic" style:font-size-asian="22pt" style:font-style-asian="italic" style:font-size-complex="22pt" style:font-style-complex="italic"/>
    </style:style>
    <style:style style:name="T30" style:family="text">
      <style:text-properties style:use-window-font-color="true" style:text-position="sub 58%" fo:font-family="'Courier New'" style:font-family-generic="modern" style:font-pitch="fixed" fo:font-size="22pt" fo:font-style="italic" style:font-size-asian="22pt" style:font-style-asian="italic" style:font-size-complex="22pt" style:font-style-complex="italic"/>
    </style:style>
    <style:style style:name="T31" style:family="text">
      <style:text-properties fo:font-family="'Courier New'" style:font-family-generic="modern" style:font-pitch="fixed" fo:font-size="22pt" fo:font-style="italic" style:font-size-asian="22pt" style:font-style-asian="italic" style:font-size-complex="2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256cm" svg:x="1.4cm" svg:y="7.062cm" presentation:class="title" presentation:user-transformed="true">
          <draw:text-box>
            <text:p><text:span text:style-name="T1">Suchbäume</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3" draw:text-style-name="P2" draw:id="id1" draw:layer="layout" svg:width="25cm" svg:height="1.5cm" svg:x="1.5cm" svg:y="2cm" presentation:class="title" presentation:user-transformed="true">
          <draw:text-box>
            <text:p><text:span text:style-name="T2">Binärbäume</text:span></text:p>
          </draw:text-box>
        </draw:frame>
        <draw:frame draw:style-name="gr2" draw:text-style-name="P4" draw:layer="layout" svg:width="26cm" svg:height="7.971cm" svg:x="1cm" svg:y="12.064cm">
          <draw:text-box>
            <text:p text:id="id31" text:style-name="P3"><text:span text:style-name="T3">In einem Binärbaum hat – von der Wurzel ausgehend – jeder Knoten zwei Baumelemente als Nachfolger. Diese Nachfolger sind weitere Knoten oder Abschlüsse (wie bei der Liste).</text:span></text:p>
            <text:p text:style-name="P3"><text:span text:style-name="T3"/></text:p>
            <text:p text:id="id32" text:style-name="P3"><text:span text:style-name="T3">Wenn die Knoten so sortiert sind, dass der linke Nachfolger stets kleiner und der rechte Nachfolger stets größer als der aktuelle Knoten ist, dann sprechen wir von einem </text:span><text:span text:style-name="T4">geordneten Baum</text:span><text:span text:style-name="T3"> oder einem </text:span><text:span text:style-name="T4">Suchbaum</text:span><text:span text:style-name="T3">.</text:span></text:p>
          </draw:text-box>
        </draw:frame>
        <draw:rect draw:style-name="gr3" draw:text-style-name="P5" draw:id="id2" draw:layer="layout" svg:width="2.5cm" svg:height="1cm" svg:x="1.5cm" svg:y="10cm">
          <text:p text:style-name="P3"><text:span text:style-name="T5">Berta</text:span></text:p>
        </draw:rect>
        <draw:rect draw:style-name="gr3" draw:text-style-name="P5" draw:id="id3" draw:layer="layout" svg:width="2.5cm" svg:height="1cm" svg:x="4.5cm" svg:y="10cm">
          <text:p text:style-name="P3"><text:span text:style-name="T5">Erich</text:span></text:p>
        </draw:rect>
        <draw:rect draw:style-name="gr3" draw:text-style-name="P5" draw:id="id4" draw:layer="layout" svg:width="2.5cm" svg:height="1cm" svg:x="7.5cm" svg:y="10cm">
          <text:p text:style-name="P3"><text:span text:style-name="T5">Judith</text:span></text:p>
        </draw:rect>
        <draw:rect draw:style-name="gr3" draw:text-style-name="P5" draw:id="id5" draw:layer="layout" svg:width="2.5cm" svg:height="1cm" svg:x="10.5cm" svg:y="10cm">
          <text:p text:style-name="P3"><text:span text:style-name="T5">Lorenz</text:span></text:p>
        </draw:rect>
        <draw:rect draw:style-name="gr3" draw:text-style-name="P5" draw:id="id6" draw:layer="layout" svg:width="2.5cm" svg:height="1cm" svg:x="13.5cm" svg:y="10cm">
          <text:p text:style-name="P3"><text:span text:style-name="T5">Noemi</text:span></text:p>
        </draw:rect>
        <draw:rect draw:style-name="gr3" draw:text-style-name="P5" draw:id="id7" draw:layer="layout" svg:width="2.5cm" svg:height="1cm" svg:x="16.5cm" svg:y="10cm">
          <text:p text:style-name="P3"><text:span text:style-name="T5">Stephan</text:span></text:p>
        </draw:rect>
        <draw:rect draw:style-name="gr3" draw:text-style-name="P5" draw:id="id8" draw:layer="layout" svg:width="2.5cm" svg:height="1cm" svg:x="19.5cm" svg:y="10cm">
          <text:p text:style-name="P3"><text:span text:style-name="T5">Ute</text:span></text:p>
        </draw:rect>
        <draw:rect draw:style-name="gr3" draw:text-style-name="P5" draw:id="id9" draw:layer="layout" svg:width="2.5cm" svg:height="1cm" svg:x="22.5cm" svg:y="10cm">
          <text:p text:style-name="P3"><text:span text:style-name="T5">Xaver</text:span></text:p>
        </draw:rect>
        <draw:rect draw:style-name="gr3" draw:text-style-name="P5" draw:id="id10" draw:layer="layout" svg:width="2.5cm" svg:height="1cm" svg:x="3cm" svg:y="8cm">
          <text:p text:style-name="P3"><text:span text:style-name="T5">Dorothea</text:span></text:p>
        </draw:rect>
        <draw:rect draw:style-name="gr3" draw:text-style-name="P5" draw:id="id11" draw:layer="layout" svg:width="2.5cm" svg:height="1cm" svg:x="9cm" svg:y="8cm">
          <text:p text:style-name="P3"><text:span text:style-name="T5">Karl</text:span></text:p>
        </draw:rect>
        <draw:rect draw:style-name="gr3" draw:text-style-name="P5" draw:id="id12" draw:layer="layout" svg:width="2.5cm" svg:height="1cm" svg:x="15cm" svg:y="8cm">
          <text:p text:style-name="P3"><text:span text:style-name="T5">Ruth</text:span></text:p>
        </draw:rect>
        <draw:rect draw:style-name="gr3" draw:text-style-name="P5" draw:id="id13" draw:layer="layout" svg:width="2.5cm" svg:height="1cm" svg:x="21cm" svg:y="8cm">
          <text:p text:style-name="P3"><text:span text:style-name="T5">Wilhelm</text:span></text:p>
        </draw:rect>
        <draw:rect draw:style-name="gr3" draw:text-style-name="P5" draw:id="id14" draw:layer="layout" svg:width="2.5cm" svg:height="1cm" svg:x="6cm" svg:y="6cm">
          <text:p text:style-name="P3"><text:span text:style-name="T5">Johanna</text:span></text:p>
        </draw:rect>
        <draw:rect draw:style-name="gr3" draw:text-style-name="P5" draw:id="id15" draw:layer="layout" svg:width="2.5cm" svg:height="1cm" svg:x="18cm" svg:y="6cm">
          <text:p text:style-name="P3"><text:span text:style-name="T5">Thorsten</text:span></text:p>
        </draw:rect>
        <draw:rect draw:style-name="gr3" draw:text-style-name="P5" draw:id="id16" draw:layer="layout" svg:width="2.5cm" svg:height="1cm" svg:x="12.5cm" svg:y="4cm">
          <text:p text:style-name="P3"><text:span text:style-name="T5">Miriam</text:span></text:p>
        </draw:rect>
        <draw:polyline draw:style-name="gr4" draw:text-style-name="P3" draw:id="id17" draw:layer="layout" svg:width="0.999cm" svg:height="0.999cm" svg:x="3cm" svg:y="9cm" svg:viewBox="0 0 1000 1000" draw:points="0,1000 1000,0">
          <text:p/>
        </draw:polyline>
        <draw:polyline draw:style-name="gr4" draw:text-style-name="P3" draw:id="id18" draw:layer="layout" svg:width="0.999cm" svg:height="0.999cm" svg:x="4.5cm" svg:y="9cm" svg:viewBox="0 0 1000 1000" draw:points="1000,1000 0,0">
          <text:p/>
        </draw:polyline>
        <draw:polyline draw:style-name="gr4" draw:text-style-name="P3" draw:id="id19" draw:layer="layout" svg:width="0.999cm" svg:height="0.999cm" svg:x="9cm" svg:y="9cm" svg:viewBox="0 0 1000 1000" draw:points="0,1000 1000,0">
          <text:p/>
        </draw:polyline>
        <draw:polyline draw:style-name="gr4" draw:text-style-name="P3" draw:id="id20" draw:layer="layout" svg:width="0.999cm" svg:height="0.999cm" svg:x="10.5cm" svg:y="9cm" svg:viewBox="0 0 1000 1000" draw:points="1000,1000 0,0">
          <text:p/>
        </draw:polyline>
        <draw:polyline draw:style-name="gr4" draw:text-style-name="P3" draw:id="id21" draw:layer="layout" svg:width="0.999cm" svg:height="0.999cm" svg:x="15cm" svg:y="9cm" svg:viewBox="0 0 1000 1000" draw:points="0,1000 1000,0">
          <text:p/>
        </draw:polyline>
        <draw:polyline draw:style-name="gr4" draw:text-style-name="P3" draw:id="id22" draw:layer="layout" svg:width="0.999cm" svg:height="0.999cm" svg:x="16.5cm" svg:y="9cm" svg:viewBox="0 0 1000 1000" draw:points="1000,1000 0,0">
          <text:p/>
        </draw:polyline>
        <draw:polyline draw:style-name="gr4" draw:text-style-name="P3" draw:id="id23" draw:layer="layout" svg:width="0.999cm" svg:height="0.999cm" svg:x="21cm" svg:y="9cm" svg:viewBox="0 0 1000 1000" draw:points="0,1000 1000,0">
          <text:p/>
        </draw:polyline>
        <draw:polyline draw:style-name="gr4" draw:text-style-name="P3" draw:id="id24" draw:layer="layout" svg:width="0.999cm" svg:height="0.999cm" svg:x="22.5cm" svg:y="9cm" svg:viewBox="0 0 1000 1000" draw:points="1000,1000 0,0">
          <text:p/>
        </draw:polyline>
        <draw:polyline draw:style-name="gr4" draw:text-style-name="P3" draw:id="id25" draw:layer="layout" svg:width="2.499cm" svg:height="0.999cm" svg:x="4.5cm" svg:y="7cm" svg:viewBox="0 0 2500 1000" draw:points="0,1000 2500,0">
          <text:p/>
        </draw:polyline>
        <draw:polyline draw:style-name="gr4" draw:text-style-name="P3" draw:id="id26" draw:layer="layout" svg:width="2.499cm" svg:height="0.999cm" svg:x="7.5cm" svg:y="7cm" svg:viewBox="0 0 2500 1000" draw:points="2500,1000 0,0">
          <text:p/>
        </draw:polyline>
        <draw:polyline draw:style-name="gr4" draw:text-style-name="P3" draw:id="id27" draw:layer="layout" svg:width="2.499cm" svg:height="0.999cm" svg:x="16.5cm" svg:y="7cm" svg:viewBox="0 0 2500 1000" draw:points="0,1000 2500,0">
          <text:p/>
        </draw:polyline>
        <draw:polyline draw:style-name="gr4" draw:text-style-name="P3" draw:id="id28" draw:layer="layout" svg:width="2.499cm" svg:height="0.999cm" svg:x="19.5cm" svg:y="7cm" svg:viewBox="0 0 2500 1000" draw:points="2500,1000 0,0">
          <text:p/>
        </draw:polyline>
        <draw:polyline draw:style-name="gr4" draw:text-style-name="P3" draw:id="id29" draw:layer="layout" svg:width="5.999cm" svg:height="0.999cm" svg:x="7.5cm" svg:y="5cm" svg:viewBox="0 0 6000 1000" draw:points="0,1000 6000,0">
          <text:p/>
        </draw:polyline>
        <draw:polyline draw:style-name="gr4" draw:text-style-name="P3" draw:id="id30" draw:layer="layout" svg:width="4.999cm" svg:height="0.999cm" svg:x="14cm" svg:y="5cm" svg:viewBox="0 0 5000 1000" draw:points="5000,100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2" draw:text-style-name="P6"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3" draw:text-style-name="P2" draw:id="id33" draw:layer="layout" svg:width="25.199cm" svg:height="1.5cm" svg:x="1.301cm" svg:y="2cm" presentation:class="title" presentation:user-transformed="true">
          <draw:text-box>
            <text:p><text:span text:style-name="T2">Durchlaufreihenfolgen (1)</text:span></text:p>
          </draw:text-box>
        </draw:frame>
        <draw:frame draw:style-name="gr5" draw:text-style-name="P4" draw:layer="layout" svg:width="17.5cm" svg:height="6.041cm" svg:x="9.5cm" svg:y="4.5cm">
          <draw:text-box>
            <text:p text:id="id35" text:style-name="P3"><text:span text:style-name="T6">Wenn man in einem Suchbaum immer zuerst </text:span><text:span text:style-name="T7">den linken Teilbaum</text:span><text:span text:style-name="T6"> besucht, dann </text:span><text:span text:style-name="T8">den aktuellen Knoten</text:span><text:span text:style-name="T6"> und schließlich </text:span><text:span text:style-name="T9">den rechten Teilbaum</text:span><text:span text:style-name="T6">, dann erhält man die Daten des Baums </text:span><text:span text:style-name="T10">in aufsteigender Reihenfolge</text:span><text:span text:style-name="T6"> (</text:span><text:span text:style-name="T10">in order</text:span><text:span text:style-name="T6">).</text:span></text:p>
          </draw:text-box>
        </draw:frame>
        <draw:frame draw:style-name="gr6" draw:text-style-name="P7" draw:id="id36" draw:layer="layout" svg:width="18cm" svg:height="4.571cm" svg:x="9.5cm" svg:y="13cm">
          <draw:text-box>
            <text:p><text:span text:style-name="T11">public void </text:span><text:span text:style-name="T12">druckeInOrder</text:span><text:span text:style-name="T11"> ()</text:span></text:p>
            <text:p><text:span text:style-name="T11">{</text:span></text:p>
            <text:p><text:span text:style-name="T11"><text:s text:c="4"/></text:span><text:span text:style-name="T13">linkerNachfolger</text:span><text:span text:style-name="T14">.</text:span><text:span text:style-name="T12">druckeInOrder</text:span><text:span text:style-name="T14"> ();</text:span></text:p>
            <text:p><text:span text:style-name="T11"><text:s text:c="4"/></text:span><text:span text:style-name="T15">inhalt.druckeAufKonsole</text:span><text:span text:style-name="T14"> ();</text:span></text:p>
            <text:p><text:span text:style-name="T11"><text:s text:c="4"/></text:span><text:span text:style-name="T16">rechterNachfolger</text:span><text:span text:style-name="T14">.</text:span><text:span text:style-name="T12">druckeInOrder</text:span><text:span text:style-name="T14"> ();</text:span></text:p>
            <text:p><text:span text:style-name="T11">}</text:span></text:p>
          </draw:text-box>
        </draw:frame>
        <draw:frame draw:style-name="gr2" draw:text-style-name="P8" draw:id="id34" draw:layer="layout" svg:width="7cm" svg:height="14.726cm" svg:x="1cm" svg:y="4.5cm">
          <draw:text-box>
            <text:p><text:span text:style-name="T6">Berta</text:span></text:p>
            <text:p><text:span text:style-name="T6">Dorothea</text:span></text:p>
            <text:p><text:span text:style-name="T6">Erich</text:span></text:p>
            <text:p><text:span text:style-name="T6">Johanna</text:span></text:p>
            <text:p><text:span text:style-name="T6">Judith</text:span></text:p>
            <text:p><text:span text:style-name="T6">Karl</text:span></text:p>
            <text:p><text:span text:style-name="T6">Lorenz</text:span></text:p>
            <text:p><text:span text:style-name="T6">Miriam</text:span></text:p>
            <text:p><text:span text:style-name="T6">Noemi</text:span></text:p>
            <text:p><text:span text:style-name="T6">Ruth</text:span></text:p>
            <text:p><text:span text:style-name="T6">Stephan</text:span></text:p>
            <text:p><text:span text:style-name="T6">Thorsten</text:span></text:p>
            <text:p><text:span text:style-name="T6">Ute</text:span></text:p>
            <text:p><text:span text:style-name="T6">Wilhelm</text:span></text:p>
            <text:p><text:span text:style-name="T6">Xav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2" draw:text-style-name="P6"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3" draw:text-style-name="P2" draw:id="id37" draw:layer="layout" svg:width="25.199cm" svg:height="1.5cm" svg:x="1.301cm" svg:y="2cm" presentation:class="title" presentation:user-transformed="true">
          <draw:text-box>
            <text:p><text:span text:style-name="T2">Durchlaufreihenfolgen (2)</text:span></text:p>
          </draw:text-box>
        </draw:frame>
        <draw:frame draw:style-name="gr5" draw:text-style-name="P4" draw:layer="layout" svg:width="17.5cm" svg:height="7.006cm" svg:x="9.5cm" svg:y="4.5cm">
          <draw:text-box>
            <text:p text:id="id39" text:style-name="P3"><text:span text:style-name="T6">Wenn man in einem Suchbaum immer zuerst </text:span><text:span text:style-name="T8">den aktuellen Knoten</text:span><text:span text:style-name="T6"> besucht, dann </text:span><text:span text:style-name="T7">den linken Teilbaum</text:span><text:span text:style-name="T6"> und schließlich </text:span><text:span text:style-name="T9">den rechten Teilbaum</text:span><text:span text:style-name="T6">, dann erhält man die Daten des Baums in </text:span><text:span text:style-name="T10">Präordnung</text:span><text:span text:style-name="T6"> (</text:span><text:span text:style-name="T10">pre order</text:span><text:span text:style-name="T6">). Das macht man zum Beispiel bei einer thematischen Gliederung.</text:span></text:p>
          </draw:text-box>
        </draw:frame>
        <draw:frame draw:style-name="gr6" draw:text-style-name="P7" draw:id="id40" draw:layer="layout" svg:width="18cm" svg:height="4.571cm" svg:x="9.5cm" svg:y="13cm">
          <draw:text-box>
            <text:p><text:span text:style-name="T11">public void </text:span><text:span text:style-name="T12">druckePreOrder</text:span><text:span text:style-name="T11"> ()</text:span></text:p>
            <text:p><text:span text:style-name="T11">{</text:span></text:p>
            <text:p><text:span text:style-name="T11"><text:s text:c="4"/></text:span><text:span text:style-name="T15">inhalt.druckeAufKonsole</text:span><text:span text:style-name="T11"> ();</text:span></text:p>
            <text:p><text:span text:style-name="T11"><text:s text:c="4"/></text:span><text:span text:style-name="T13">linkerNachfolger</text:span><text:span text:style-name="T11">.</text:span><text:span text:style-name="T12">druckePreOrder</text:span><text:span text:style-name="T11"> ();</text:span></text:p>
            <text:p><text:span text:style-name="T11"><text:s text:c="4"/></text:span><text:span text:style-name="T16">rechterNachfolger</text:span><text:span text:style-name="T11">.</text:span><text:span text:style-name="T12">druckePreOrder</text:span><text:span text:style-name="T11"> ();</text:span></text:p>
            <text:p><text:span text:style-name="T11">}</text:span></text:p>
          </draw:text-box>
        </draw:frame>
        <draw:frame draw:style-name="gr2" draw:text-style-name="P8" draw:id="id38" draw:layer="layout" svg:width="7cm" svg:height="14.726cm" svg:x="1cm" svg:y="4.5cm">
          <draw:text-box>
            <text:p><text:span text:style-name="T6">Miriam</text:span></text:p>
            <text:p><text:span text:style-name="T6"><text:s text:c="2"/></text:span><text:span text:style-name="T6">Johanna</text:span></text:p>
            <text:p><text:span text:style-name="T6"><text:s text:c="4"/></text:span><text:span text:style-name="T6">Dorothea</text:span></text:p>
            <text:p><text:span text:style-name="T6"><text:s text:c="6"/></text:span><text:span text:style-name="T6">Berta</text:span></text:p>
            <text:p><text:span text:style-name="T6"><text:s text:c="6"/></text:span><text:span text:style-name="T6">Erich</text:span></text:p>
            <text:p><text:span text:style-name="T6"><text:s text:c="4"/></text:span><text:span text:style-name="T6">Karl</text:span></text:p>
            <text:p><text:span text:style-name="T6"><text:s text:c="6"/></text:span><text:span text:style-name="T6">Judith</text:span></text:p>
            <text:p><text:span text:style-name="T6"><text:s text:c="6"/></text:span><text:span text:style-name="T6">Lorenz</text:span></text:p>
            <text:p><text:span text:style-name="T6"><text:s text:c="2"/></text:span><text:span text:style-name="T6">Thorsten</text:span></text:p>
            <text:p><text:span text:style-name="T6"><text:s text:c="4"/></text:span><text:span text:style-name="T6">Ruth</text:span></text:p>
            <text:p><text:span text:style-name="T6"><text:s text:c="6"/></text:span><text:span text:style-name="T6">Noemi</text:span></text:p>
            <text:p><text:span text:style-name="T6"><text:s text:c="6"/></text:span><text:span text:style-name="T6">Stephan</text:span></text:p>
            <text:p><text:span text:style-name="T6"><text:s text:c="4"/></text:span><text:span text:style-name="T6">Wilhelm</text:span></text:p>
            <text:p><text:span text:style-name="T6"><text:s text:c="6"/></text:span><text:span text:style-name="T6">Ute</text:span></text:p>
            <text:p><text:span text:style-name="T6"><text:s text:c="6"/></text:span><text:span text:style-name="T6">Xav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2" draw:text-style-name="P6"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3" draw:text-style-name="P2" draw:id="id41" draw:layer="layout" svg:width="25.199cm" svg:height="1.5cm" svg:x="1.301cm" svg:y="2cm" presentation:class="title" presentation:user-transformed="true">
          <draw:text-box>
            <text:p><text:span text:style-name="T2">Durchlaufreihenfolgen (3)</text:span></text:p>
          </draw:text-box>
        </draw:frame>
        <draw:frame draw:style-name="gr5" draw:text-style-name="P4" draw:layer="layout" svg:width="17.5cm" svg:height="7.971cm" svg:x="9.5cm" svg:y="4.5cm">
          <draw:text-box>
            <text:p text:id="id43" text:style-name="P3"><text:span text:style-name="T6">Wenn man in einem Suchbaum immer zuerst </text:span><text:span text:style-name="T7">den linken Teilbaum</text:span><text:span text:style-name="T6"> besucht, dann </text:span><text:span text:style-name="T9">den rechten Teilbaum</text:span><text:span text:style-name="T6"> und schließlich </text:span><text:span text:style-name="T8">den aktuellen Knoten</text:span><text:span text:style-name="T6">, dann erhält man die Daten des Baums in </text:span><text:span text:style-name="T10">Postordnung</text:span><text:span text:style-name="T6"> (</text:span><text:span text:style-name="T10">post order</text:span><text:span text:style-name="T6">). Das tut man beim Rechenbaum, da man erst weiterrechnen kann, wenn man die Zwischenergebnisse kennt.</text:span></text:p>
          </draw:text-box>
        </draw:frame>
        <draw:frame draw:style-name="gr6" draw:text-style-name="P7" draw:id="id44" draw:layer="layout" svg:width="18cm" svg:height="4.571cm" svg:x="9.5cm" svg:y="13cm">
          <draw:text-box>
            <text:p><text:span text:style-name="T11">public void </text:span><text:span text:style-name="T12">druckePostOrder</text:span><text:span text:style-name="T11"> ()</text:span></text:p>
            <text:p><text:span text:style-name="T11">{</text:span></text:p>
            <text:p><text:span text:style-name="T11"><text:s text:c="4"/></text:span><text:span text:style-name="T13">linkerNachfolger</text:span><text:span text:style-name="T11">.</text:span><text:span text:style-name="T12">druckePostOrder</text:span><text:span text:style-name="T11"> ();</text:span></text:p>
            <text:p><text:span text:style-name="T11"><text:s text:c="4"/></text:span><text:span text:style-name="T16">rechterNachfolger</text:span><text:span text:style-name="T11">.</text:span><text:span text:style-name="T12">druckePostOrder</text:span><text:span text:style-name="T11"> ();</text:span></text:p>
            <text:p><text:span text:style-name="T11"><text:s text:c="4"/></text:span><text:span text:style-name="T15">inhalt.druckeAufKonsole</text:span><text:span text:style-name="T11"> ();</text:span></text:p>
            <text:p><text:span text:style-name="T11">}</text:span></text:p>
          </draw:text-box>
        </draw:frame>
        <draw:frame draw:style-name="gr2" draw:text-style-name="P8" draw:id="id42" draw:layer="layout" svg:width="7cm" svg:height="14.726cm" svg:x="1cm" svg:y="4.5cm">
          <draw:text-box>
            <text:p><text:span text:style-name="T6"><text:s text:c="6"/></text:span><text:span text:style-name="T6">Berta</text:span></text:p>
            <text:p><text:span text:style-name="T6"><text:s text:c="6"/></text:span><text:span text:style-name="T6">Erich</text:span></text:p>
            <text:p><text:span text:style-name="T6"><text:s text:c="4"/></text:span><text:span text:style-name="T6">Dorothea</text:span></text:p>
            <text:p><text:span text:style-name="T6"><text:s text:c="6"/></text:span><text:span text:style-name="T6">Judith</text:span></text:p>
            <text:p><text:span text:style-name="T6"><text:s text:c="6"/></text:span><text:span text:style-name="T6">Lorenz</text:span></text:p>
            <text:p><text:span text:style-name="T6"><text:s text:c="4"/></text:span><text:span text:style-name="T6">Karl</text:span></text:p>
            <text:p><text:span text:style-name="T6"><text:s text:c="2"/></text:span><text:span text:style-name="T6">Johanna</text:span></text:p>
            <text:p><text:span text:style-name="T6"><text:s text:c="6"/></text:span><text:span text:style-name="T6">Noemi</text:span></text:p>
            <text:p><text:span text:style-name="T6"><text:s text:c="6"/></text:span><text:span text:style-name="T6">Stephan</text:span></text:p>
            <text:p><text:span text:style-name="T6"><text:s text:c="4"/></text:span><text:span text:style-name="T6">Ruth</text:span></text:p>
            <text:p><text:span text:style-name="T6"><text:s text:c="6"/></text:span><text:span text:style-name="T6">Ute</text:span></text:p>
            <text:p><text:span text:style-name="T6"><text:s text:c="6"/></text:span><text:span text:style-name="T6">Xaver</text:span></text:p>
            <text:p><text:span text:style-name="T6"><text:s text:c="4"/></text:span><text:span text:style-name="T6">Wilhelm</text:span></text:p>
            <text:p><text:span text:style-name="T6"><text:s text:c="2"/></text:span><text:span text:style-name="T6">Thorsten</text:span></text:p>
            <text:p><text:span text:style-name="T6">Miria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2" draw:text-style-name="P6"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3" draw:text-style-name="P2" draw:id="id45" draw:layer="layout" svg:width="25cm" svg:height="1.5cm" svg:x="1.5cm" svg:y="2cm" presentation:class="title" presentation:user-transformed="true">
          <draw:text-box>
            <text:p><text:span text:style-name="T2">Suchen im Suchbaum</text:span></text:p>
          </draw:text-box>
        </draw:frame>
        <draw:frame draw:style-name="gr2" draw:text-style-name="P4" draw:layer="layout" svg:width="26cm" svg:height="1.288cm" svg:x="1cm" svg:y="13.276cm">
          <draw:text-box>
            <text:p text:id="id75" text:style-name="P3"><text:span text:style-name="T3">Wir suchen mit dem Suchwort </text:span><text:span text:style-name="T17">"Judith"</text:span><text:span text:style-name="T3">.</text:span></text:p>
          </draw:text-box>
        </draw:frame>
        <draw:rect draw:style-name="gr3" draw:text-style-name="P5" draw:id="id46" draw:layer="layout" svg:width="2.5cm" svg:height="1cm" svg:x="1.5cm" svg:y="10cm">
          <text:p text:style-name="P3"><text:span text:style-name="T5">Berta</text:span></text:p>
        </draw:rect>
        <draw:rect draw:style-name="gr3" draw:text-style-name="P5" draw:id="id47" draw:layer="layout" svg:width="2.5cm" svg:height="1cm" svg:x="4.5cm" svg:y="10cm">
          <text:p text:style-name="P3"><text:span text:style-name="T5">Erich</text:span></text:p>
        </draw:rect>
        <draw:rect draw:style-name="gr3" draw:text-style-name="P5" draw:id="id48" draw:layer="layout" svg:width="2.5cm" svg:height="1cm" svg:x="7.5cm" svg:y="10cm">
          <text:p text:style-name="P3"><text:span text:style-name="T5">Judith</text:span></text:p>
        </draw:rect>
        <draw:rect draw:style-name="gr3" draw:text-style-name="P5" draw:id="id49" draw:layer="layout" svg:width="2.5cm" svg:height="1cm" svg:x="10.5cm" svg:y="10cm">
          <text:p text:style-name="P3"><text:span text:style-name="T5">Lorenz</text:span></text:p>
        </draw:rect>
        <draw:rect draw:style-name="gr3" draw:text-style-name="P5" draw:id="id50" draw:layer="layout" svg:width="2.5cm" svg:height="1cm" svg:x="13.5cm" svg:y="10cm">
          <text:p text:style-name="P3"><text:span text:style-name="T5">Noemi</text:span></text:p>
        </draw:rect>
        <draw:rect draw:style-name="gr3" draw:text-style-name="P5" draw:id="id51" draw:layer="layout" svg:width="2.5cm" svg:height="1cm" svg:x="16.5cm" svg:y="10cm">
          <text:p text:style-name="P3"><text:span text:style-name="T5">Stephan</text:span></text:p>
        </draw:rect>
        <draw:rect draw:style-name="gr3" draw:text-style-name="P5" draw:id="id52" draw:layer="layout" svg:width="2.5cm" svg:height="1cm" svg:x="19.5cm" svg:y="10cm">
          <text:p text:style-name="P3"><text:span text:style-name="T5">Ute</text:span></text:p>
        </draw:rect>
        <draw:rect draw:style-name="gr3" draw:text-style-name="P5" draw:id="id53" draw:layer="layout" svg:width="2.5cm" svg:height="1cm" svg:x="22.5cm" svg:y="10cm">
          <text:p text:style-name="P3"><text:span text:style-name="T5">Xaver</text:span></text:p>
        </draw:rect>
        <draw:rect draw:style-name="gr3" draw:text-style-name="P5" draw:id="id54" draw:layer="layout" svg:width="2.5cm" svg:height="1cm" svg:x="3cm" svg:y="8cm">
          <text:p text:style-name="P3"><text:span text:style-name="T5">Dorothea</text:span></text:p>
        </draw:rect>
        <draw:rect draw:style-name="gr3" draw:text-style-name="P5" draw:id="id55" draw:layer="layout" svg:width="2.5cm" svg:height="1cm" svg:x="9cm" svg:y="8cm">
          <text:p text:style-name="P3"><text:span text:style-name="T5">Karl</text:span></text:p>
        </draw:rect>
        <draw:rect draw:style-name="gr3" draw:text-style-name="P5" draw:id="id56" draw:layer="layout" svg:width="2.5cm" svg:height="1cm" svg:x="15cm" svg:y="8cm">
          <text:p text:style-name="P3"><text:span text:style-name="T5">Ruth</text:span></text:p>
        </draw:rect>
        <draw:rect draw:style-name="gr3" draw:text-style-name="P5" draw:id="id57" draw:layer="layout" svg:width="2.5cm" svg:height="1cm" svg:x="21cm" svg:y="8cm">
          <text:p text:style-name="P3"><text:span text:style-name="T5">Wilhelm</text:span></text:p>
        </draw:rect>
        <draw:rect draw:style-name="gr3" draw:text-style-name="P5" draw:id="id58" draw:layer="layout" svg:width="2.5cm" svg:height="1cm" svg:x="6cm" svg:y="6cm">
          <text:p text:style-name="P3"><text:span text:style-name="T5">Johanna</text:span></text:p>
        </draw:rect>
        <draw:rect draw:style-name="gr3" draw:text-style-name="P5" draw:id="id59" draw:layer="layout" svg:width="2.5cm" svg:height="1cm" svg:x="18cm" svg:y="6cm">
          <text:p text:style-name="P3"><text:span text:style-name="T5">Thorsten</text:span></text:p>
        </draw:rect>
        <draw:rect draw:style-name="gr3" draw:text-style-name="P5" draw:id="id60" draw:layer="layout" svg:width="2.5cm" svg:height="1cm" svg:x="12.5cm" svg:y="4cm">
          <text:p text:style-name="P3"><text:span text:style-name="T5">Miriam</text:span></text:p>
        </draw:rect>
        <draw:polyline draw:style-name="gr4" draw:text-style-name="P3" draw:id="id61" draw:layer="layout" svg:width="0.999cm" svg:height="0.999cm" svg:x="3cm" svg:y="9cm" svg:viewBox="0 0 1000 1000" draw:points="0,1000 1000,0">
          <text:p/>
        </draw:polyline>
        <draw:polyline draw:style-name="gr4" draw:text-style-name="P3" draw:id="id62" draw:layer="layout" svg:width="0.999cm" svg:height="0.999cm" svg:x="4.5cm" svg:y="9cm" svg:viewBox="0 0 1000 1000" draw:points="1000,1000 0,0">
          <text:p/>
        </draw:polyline>
        <draw:polyline draw:style-name="gr4" draw:text-style-name="P3" draw:id="id63" draw:layer="layout" svg:width="0.999cm" svg:height="0.999cm" svg:x="9cm" svg:y="9cm" svg:viewBox="0 0 1000 1000" draw:points="0,1000 1000,0">
          <text:p/>
        </draw:polyline>
        <draw:polyline draw:style-name="gr4" draw:text-style-name="P3" draw:id="id64" draw:layer="layout" svg:width="0.999cm" svg:height="0.999cm" svg:x="10.5cm" svg:y="9cm" svg:viewBox="0 0 1000 1000" draw:points="1000,1000 0,0">
          <text:p/>
        </draw:polyline>
        <draw:polyline draw:style-name="gr4" draw:text-style-name="P3" draw:id="id65" draw:layer="layout" svg:width="0.999cm" svg:height="0.999cm" svg:x="15cm" svg:y="9cm" svg:viewBox="0 0 1000 1000" draw:points="0,1000 1000,0">
          <text:p/>
        </draw:polyline>
        <draw:polyline draw:style-name="gr4" draw:text-style-name="P3" draw:id="id66" draw:layer="layout" svg:width="0.999cm" svg:height="0.999cm" svg:x="16.5cm" svg:y="9cm" svg:viewBox="0 0 1000 1000" draw:points="1000,1000 0,0">
          <text:p/>
        </draw:polyline>
        <draw:polyline draw:style-name="gr4" draw:text-style-name="P3" draw:id="id67" draw:layer="layout" svg:width="0.999cm" svg:height="0.999cm" svg:x="21cm" svg:y="9cm" svg:viewBox="0 0 1000 1000" draw:points="0,1000 1000,0">
          <text:p/>
        </draw:polyline>
        <draw:polyline draw:style-name="gr4" draw:text-style-name="P3" draw:id="id68" draw:layer="layout" svg:width="0.999cm" svg:height="0.999cm" svg:x="22.5cm" svg:y="9cm" svg:viewBox="0 0 1000 1000" draw:points="1000,1000 0,0">
          <text:p/>
        </draw:polyline>
        <draw:polyline draw:style-name="gr4" draw:text-style-name="P3" draw:id="id69" draw:layer="layout" svg:width="2.499cm" svg:height="0.999cm" svg:x="4.5cm" svg:y="7cm" svg:viewBox="0 0 2500 1000" draw:points="0,1000 2500,0">
          <text:p/>
        </draw:polyline>
        <draw:polyline draw:style-name="gr4" draw:text-style-name="P3" draw:id="id70" draw:layer="layout" svg:width="2.499cm" svg:height="0.999cm" svg:x="7.5cm" svg:y="7cm" svg:viewBox="0 0 2500 1000" draw:points="2500,1000 0,0">
          <text:p/>
        </draw:polyline>
        <draw:polyline draw:style-name="gr4" draw:text-style-name="P3" draw:id="id71" draw:layer="layout" svg:width="2.499cm" svg:height="0.999cm" svg:x="16.5cm" svg:y="7cm" svg:viewBox="0 0 2500 1000" draw:points="0,1000 2500,0">
          <text:p/>
        </draw:polyline>
        <draw:polyline draw:style-name="gr4" draw:text-style-name="P3" draw:id="id72" draw:layer="layout" svg:width="2.499cm" svg:height="0.999cm" svg:x="19.5cm" svg:y="7cm" svg:viewBox="0 0 2500 1000" draw:points="2500,1000 0,0">
          <text:p/>
        </draw:polyline>
        <draw:polyline draw:style-name="gr4" draw:text-style-name="P3" draw:id="id73" draw:layer="layout" svg:width="5.999cm" svg:height="0.999cm" svg:x="7.5cm" svg:y="5cm" svg:viewBox="0 0 6000 1000" draw:points="0,1000 6000,0">
          <text:p/>
        </draw:polyline>
        <draw:polyline draw:style-name="gr4" draw:text-style-name="P3" draw:id="id74" draw:layer="layout" svg:width="4.999cm" svg:height="0.999cm" svg:x="14cm" svg:y="5cm" svg:viewBox="0 0 5000 1000" draw:points="5000,1000 0,0">
          <text:p/>
        </draw:polyline>
        <draw:frame draw:style-name="gr2" draw:text-style-name="P4" draw:id="id80" draw:layer="layout" svg:width="26cm" svg:height="5.076cm" svg:x="1cm" svg:y="14.924cm">
          <draw:text-box>
            <text:p text:style-name="P3"><text:span text:style-name="T3">Wenn das Suchwort kleiner als der Eintrag des aktuellen Knotens ist, verzweigen wir nach links, ansonsten nach rechts, bis wir das Suchwort in einem Eintrag gefunden haben oder Misserfolg melden müssen, weil wir in einem Abschluss gelandet sind.</text:span></text:p>
          </draw:text-box>
        </draw:frame>
        <draw:rect draw:style-name="gr7" draw:text-style-name="P5" draw:id="id76" draw:layer="layout" svg:width="2.5cm" svg:height="1cm" svg:x="12.5cm" svg:y="4cm">
          <text:p text:style-name="P3"><text:span text:style-name="T5">Miriam</text:span></text:p>
        </draw:rect>
        <draw:rect draw:style-name="gr7" draw:text-style-name="P5" draw:id="id77" draw:layer="layout" svg:width="2.5cm" svg:height="1cm" svg:x="6cm" svg:y="6cm">
          <text:p text:style-name="P3"><text:span text:style-name="T5">Johanna</text:span></text:p>
        </draw:rect>
        <draw:rect draw:style-name="gr7" draw:text-style-name="P5" draw:id="id78" draw:layer="layout" svg:width="2.5cm" svg:height="1cm" svg:x="9cm" svg:y="8cm">
          <text:p text:style-name="P3"><text:span text:style-name="T5">Karl</text:span></text:p>
        </draw:rect>
        <draw:rect draw:style-name="gr7" draw:text-style-name="P5" draw:id="id79" draw:layer="layout" svg:width="2.5cm" svg:height="1cm" svg:x="7.5cm" svg:y="10cm">
          <text:p text:style-name="P3"><text:span text:style-name="T5">Judith</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2" draw:text-style-name="P6"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3" draw:text-style-name="P2" draw:id="id81" draw:layer="layout" svg:width="25cm" svg:height="1.5cm" svg:x="1.5cm" svg:y="2cm" presentation:class="title" presentation:user-transformed="true">
          <draw:text-box>
            <text:p><text:span text:style-name="T2">Einfügen in den Suchbaum</text:span></text:p>
          </draw:text-box>
        </draw:frame>
        <draw:frame draw:style-name="gr2" draw:text-style-name="P4" draw:layer="layout" svg:width="26cm" svg:height="1.288cm" svg:x="1cm" svg:y="13.276cm">
          <draw:text-box>
            <text:p text:id="id111" text:style-name="P3"><text:span text:style-name="T3">Wir wollen </text:span><text:span text:style-name="T17">"Paul"</text:span><text:span text:style-name="T3"> hinzufügen.</text:span></text:p>
          </draw:text-box>
        </draw:frame>
        <draw:rect draw:style-name="gr3" draw:text-style-name="P5" draw:id="id82" draw:layer="layout" svg:width="2.5cm" svg:height="1cm" svg:x="1.5cm" svg:y="10cm">
          <text:p text:style-name="P3"><text:span text:style-name="T5">Berta</text:span></text:p>
        </draw:rect>
        <draw:rect draw:style-name="gr3" draw:text-style-name="P5" draw:id="id83" draw:layer="layout" svg:width="2.5cm" svg:height="1cm" svg:x="4.5cm" svg:y="10cm">
          <text:p text:style-name="P3"><text:span text:style-name="T5">Erich</text:span></text:p>
        </draw:rect>
        <draw:rect draw:style-name="gr3" draw:text-style-name="P5" draw:id="id84" draw:layer="layout" svg:width="2.5cm" svg:height="1cm" svg:x="7.5cm" svg:y="10cm">
          <text:p text:style-name="P3"><text:span text:style-name="T5">Judith</text:span></text:p>
        </draw:rect>
        <draw:rect draw:style-name="gr3" draw:text-style-name="P5" draw:id="id85" draw:layer="layout" svg:width="2.5cm" svg:height="1cm" svg:x="10.5cm" svg:y="10cm">
          <text:p text:style-name="P3"><text:span text:style-name="T5">Lorenz</text:span></text:p>
        </draw:rect>
        <draw:rect draw:style-name="gr3" draw:text-style-name="P5" draw:id="id86" draw:layer="layout" svg:width="2.5cm" svg:height="1cm" svg:x="13.5cm" svg:y="10cm">
          <text:p text:style-name="P3"><text:span text:style-name="T5">Noemi</text:span></text:p>
        </draw:rect>
        <draw:rect draw:style-name="gr3" draw:text-style-name="P5" draw:id="id87" draw:layer="layout" svg:width="2.5cm" svg:height="1cm" svg:x="16.5cm" svg:y="10cm">
          <text:p text:style-name="P3"><text:span text:style-name="T5">Stephan</text:span></text:p>
        </draw:rect>
        <draw:rect draw:style-name="gr3" draw:text-style-name="P5" draw:id="id88" draw:layer="layout" svg:width="2.5cm" svg:height="1cm" svg:x="19.5cm" svg:y="10cm">
          <text:p text:style-name="P3"><text:span text:style-name="T5">Ute</text:span></text:p>
        </draw:rect>
        <draw:rect draw:style-name="gr3" draw:text-style-name="P5" draw:id="id89" draw:layer="layout" svg:width="2.5cm" svg:height="1cm" svg:x="22.5cm" svg:y="10cm">
          <text:p text:style-name="P3"><text:span text:style-name="T5">Xaver</text:span></text:p>
        </draw:rect>
        <draw:rect draw:style-name="gr3" draw:text-style-name="P5" draw:id="id90" draw:layer="layout" svg:width="2.5cm" svg:height="1cm" svg:x="3cm" svg:y="8cm">
          <text:p text:style-name="P3"><text:span text:style-name="T5">Dorothea</text:span></text:p>
        </draw:rect>
        <draw:rect draw:style-name="gr3" draw:text-style-name="P5" draw:id="id91" draw:layer="layout" svg:width="2.5cm" svg:height="1cm" svg:x="9cm" svg:y="8cm">
          <text:p text:style-name="P3"><text:span text:style-name="T5">Karl</text:span></text:p>
        </draw:rect>
        <draw:rect draw:style-name="gr3" draw:text-style-name="P5" draw:id="id92" draw:layer="layout" svg:width="2.5cm" svg:height="1cm" svg:x="15cm" svg:y="8cm">
          <text:p text:style-name="P3"><text:span text:style-name="T5">Ruth</text:span></text:p>
        </draw:rect>
        <draw:rect draw:style-name="gr3" draw:text-style-name="P5" draw:id="id93" draw:layer="layout" svg:width="2.5cm" svg:height="1cm" svg:x="21cm" svg:y="8cm">
          <text:p text:style-name="P3"><text:span text:style-name="T5">Wilhelm</text:span></text:p>
        </draw:rect>
        <draw:rect draw:style-name="gr3" draw:text-style-name="P5" draw:id="id94" draw:layer="layout" svg:width="2.5cm" svg:height="1cm" svg:x="6cm" svg:y="6cm">
          <text:p text:style-name="P3"><text:span text:style-name="T5">Johanna</text:span></text:p>
        </draw:rect>
        <draw:rect draw:style-name="gr3" draw:text-style-name="P5" draw:id="id95" draw:layer="layout" svg:width="2.5cm" svg:height="1cm" svg:x="18cm" svg:y="6cm">
          <text:p text:style-name="P3"><text:span text:style-name="T5">Thorsten</text:span></text:p>
        </draw:rect>
        <draw:rect draw:style-name="gr3" draw:text-style-name="P5" draw:id="id96" draw:layer="layout" svg:width="2.5cm" svg:height="1cm" svg:x="12.5cm" svg:y="4cm">
          <text:p text:style-name="P3"><text:span text:style-name="T5">Miriam</text:span></text:p>
        </draw:rect>
        <draw:polyline draw:style-name="gr4" draw:text-style-name="P3" draw:id="id97" draw:layer="layout" svg:width="0.999cm" svg:height="0.999cm" svg:x="3cm" svg:y="9cm" svg:viewBox="0 0 1000 1000" draw:points="0,1000 1000,0">
          <text:p/>
        </draw:polyline>
        <draw:polyline draw:style-name="gr4" draw:text-style-name="P3" draw:id="id98" draw:layer="layout" svg:width="0.999cm" svg:height="0.999cm" svg:x="4.5cm" svg:y="9cm" svg:viewBox="0 0 1000 1000" draw:points="1000,1000 0,0">
          <text:p/>
        </draw:polyline>
        <draw:polyline draw:style-name="gr4" draw:text-style-name="P3" draw:id="id99" draw:layer="layout" svg:width="0.999cm" svg:height="0.999cm" svg:x="9cm" svg:y="9cm" svg:viewBox="0 0 1000 1000" draw:points="0,1000 1000,0">
          <text:p/>
        </draw:polyline>
        <draw:polyline draw:style-name="gr4" draw:text-style-name="P3" draw:id="id100" draw:layer="layout" svg:width="0.999cm" svg:height="0.999cm" svg:x="10.5cm" svg:y="9cm" svg:viewBox="0 0 1000 1000" draw:points="1000,1000 0,0">
          <text:p/>
        </draw:polyline>
        <draw:polyline draw:style-name="gr4" draw:text-style-name="P3" draw:id="id101" draw:layer="layout" svg:width="0.999cm" svg:height="0.999cm" svg:x="15cm" svg:y="9cm" svg:viewBox="0 0 1000 1000" draw:points="0,1000 1000,0">
          <text:p/>
        </draw:polyline>
        <draw:polyline draw:style-name="gr4" draw:text-style-name="P3" draw:id="id102" draw:layer="layout" svg:width="0.999cm" svg:height="0.999cm" svg:x="16.5cm" svg:y="9cm" svg:viewBox="0 0 1000 1000" draw:points="1000,1000 0,0">
          <text:p/>
        </draw:polyline>
        <draw:polyline draw:style-name="gr4" draw:text-style-name="P3" draw:id="id103" draw:layer="layout" svg:width="0.999cm" svg:height="0.999cm" svg:x="21cm" svg:y="9cm" svg:viewBox="0 0 1000 1000" draw:points="0,1000 1000,0">
          <text:p/>
        </draw:polyline>
        <draw:polyline draw:style-name="gr4" draw:text-style-name="P3" draw:id="id104" draw:layer="layout" svg:width="0.999cm" svg:height="0.999cm" svg:x="22.5cm" svg:y="9cm" svg:viewBox="0 0 1000 1000" draw:points="1000,1000 0,0">
          <text:p/>
        </draw:polyline>
        <draw:polyline draw:style-name="gr4" draw:text-style-name="P3" draw:id="id105" draw:layer="layout" svg:width="2.499cm" svg:height="0.999cm" svg:x="4.5cm" svg:y="7cm" svg:viewBox="0 0 2500 1000" draw:points="0,1000 2500,0">
          <text:p/>
        </draw:polyline>
        <draw:polyline draw:style-name="gr4" draw:text-style-name="P3" draw:id="id106" draw:layer="layout" svg:width="2.499cm" svg:height="0.999cm" svg:x="7.5cm" svg:y="7cm" svg:viewBox="0 0 2500 1000" draw:points="2500,1000 0,0">
          <text:p/>
        </draw:polyline>
        <draw:polyline draw:style-name="gr4" draw:text-style-name="P3" draw:id="id107" draw:layer="layout" svg:width="2.499cm" svg:height="0.999cm" svg:x="16.5cm" svg:y="7cm" svg:viewBox="0 0 2500 1000" draw:points="0,1000 2500,0">
          <text:p/>
        </draw:polyline>
        <draw:polyline draw:style-name="gr4" draw:text-style-name="P3" draw:id="id108" draw:layer="layout" svg:width="2.499cm" svg:height="0.999cm" svg:x="19.5cm" svg:y="7cm" svg:viewBox="0 0 2500 1000" draw:points="2500,1000 0,0">
          <text:p/>
        </draw:polyline>
        <draw:polyline draw:style-name="gr4" draw:text-style-name="P3" draw:id="id109" draw:layer="layout" svg:width="5.999cm" svg:height="0.999cm" svg:x="7.5cm" svg:y="5cm" svg:viewBox="0 0 6000 1000" draw:points="0,1000 6000,0">
          <text:p/>
        </draw:polyline>
        <draw:polyline draw:style-name="gr4" draw:text-style-name="P3" draw:id="id110" draw:layer="layout" svg:width="4.999cm" svg:height="0.999cm" svg:x="14cm" svg:y="5cm" svg:viewBox="0 0 5000 1000" draw:points="5000,1000 0,0">
          <text:p/>
        </draw:polyline>
        <draw:frame draw:style-name="gr2" draw:text-style-name="P4" draw:id="id116" draw:layer="layout" svg:width="26cm" svg:height="2.253cm" svg:x="1cm" svg:y="14.924cm">
          <draw:text-box>
            <text:p text:style-name="P3"><text:span text:style-name="T3">Dazu durchlaufen wir den Baum zuerst so, als ob wir </text:span><text:span text:style-name="T18">"Paul"</text:span><text:span text:style-name="T3"> suchen würden.</text:span></text:p>
          </draw:text-box>
        </draw:frame>
        <draw:rect draw:style-name="gr7" draw:text-style-name="P5" draw:id="id112" draw:layer="layout" svg:width="2.5cm" svg:height="1cm" svg:x="12.5cm" svg:y="4cm">
          <text:p text:style-name="P3"><text:span text:style-name="T5">Miriam</text:span></text:p>
        </draw:rect>
        <draw:rect draw:style-name="gr7" draw:text-style-name="P5" draw:id="id113" draw:layer="layout" svg:width="2.5cm" svg:height="1cm" svg:x="18cm" svg:y="6cm">
          <text:p text:style-name="P3"><text:span text:style-name="T5">Thorsten</text:span></text:p>
        </draw:rect>
        <draw:rect draw:style-name="gr7" draw:text-style-name="P5" draw:id="id114" draw:layer="layout" svg:width="2.5cm" svg:height="1cm" svg:x="15cm" svg:y="8cm">
          <text:p text:style-name="P3"><text:span text:style-name="T5">Ruth</text:span></text:p>
        </draw:rect>
        <draw:rect draw:style-name="gr7" draw:text-style-name="P5" draw:id="id115" draw:layer="layout" svg:width="2.5cm" svg:height="1cm" svg:x="13.5cm" svg:y="10cm">
          <text:p text:style-name="P3"><text:span text:style-name="T5">Noemi</text:span></text:p>
        </draw:rect>
        <draw:rect draw:style-name="gr7" draw:text-style-name="P5" draw:id="id117" draw:layer="layout" svg:width="2.5cm" svg:height="1cm" svg:x="15cm" svg:y="12cm">
          <text:p text:style-name="P3"><text:span text:style-name="T5">Paul</text:span></text:p>
        </draw:rect>
        <draw:polyline draw:style-name="gr4" draw:text-style-name="P3" draw:id="id118" draw:layer="layout" svg:width="0.999cm" svg:height="0.999cm" svg:x="15cm" svg:y="11cm" svg:viewBox="0 0 1000 1000" draw:points="1000,1000 0,0">
          <text:p/>
        </draw:polyline>
        <draw:frame draw:style-name="gr2" draw:text-style-name="P4" draw:id="id119" draw:layer="layout" svg:width="26cm" svg:height="2.253cm" svg:x="1cm" svg:y="17.747cm">
          <draw:text-box>
            <text:p text:style-name="P3"><text:span text:style-name="T3">Anschließend fügen wir </text:span><text:span text:style-name="T18">"Paul"</text:span><text:span text:style-name="T3"> anstelle desjenigen Abschlusses ein, an dem unsere Suche scheiter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2" draw:text-style-name="P6"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3" draw:text-style-name="P2" draw:id="id120" draw:layer="layout" svg:width="25cm" svg:height="1.5cm" svg:x="1.5cm" svg:y="2cm" presentation:class="title" presentation:user-transformed="true">
          <draw:text-box>
            <text:p><text:span text:style-name="T2">Suchdauer im Beispiel</text:span></text:p>
          </draw:text-box>
        </draw:frame>
        <draw:frame draw:style-name="gr2" draw:text-style-name="P4" draw:layer="layout" svg:width="26cm" svg:height="1.288cm" svg:x="1cm" svg:y="11.712cm">
          <draw:text-box>
            <text:p text:id="id150" text:style-name="P3"><text:span text:style-name="T3">Wir suchen den alphabetisch letzten Eintrag </text:span><text:span text:style-name="T17">"Xaver"</text:span><text:span text:style-name="T3">.</text:span></text:p>
          </draw:text-box>
        </draw:frame>
        <draw:rect draw:style-name="gr3" draw:text-style-name="P5" draw:id="id121" draw:layer="layout" svg:width="2.5cm" svg:height="1cm" svg:x="1.5cm" svg:y="10cm">
          <text:p text:style-name="P3"><text:span text:style-name="T5">Berta</text:span></text:p>
        </draw:rect>
        <draw:rect draw:style-name="gr3" draw:text-style-name="P5" draw:id="id122" draw:layer="layout" svg:width="2.5cm" svg:height="1cm" svg:x="4.5cm" svg:y="10cm">
          <text:p text:style-name="P3"><text:span text:style-name="T5">Erich</text:span></text:p>
        </draw:rect>
        <draw:rect draw:style-name="gr3" draw:text-style-name="P5" draw:id="id123" draw:layer="layout" svg:width="2.5cm" svg:height="1cm" svg:x="7.5cm" svg:y="10cm">
          <text:p text:style-name="P3"><text:span text:style-name="T5">Judith</text:span></text:p>
        </draw:rect>
        <draw:rect draw:style-name="gr3" draw:text-style-name="P5" draw:id="id124" draw:layer="layout" svg:width="2.5cm" svg:height="1cm" svg:x="10.5cm" svg:y="10cm">
          <text:p text:style-name="P3"><text:span text:style-name="T5">Lorenz</text:span></text:p>
        </draw:rect>
        <draw:rect draw:style-name="gr3" draw:text-style-name="P5" draw:id="id125" draw:layer="layout" svg:width="2.5cm" svg:height="1cm" svg:x="13.5cm" svg:y="10cm">
          <text:p text:style-name="P3"><text:span text:style-name="T5">Noemi</text:span></text:p>
        </draw:rect>
        <draw:rect draw:style-name="gr3" draw:text-style-name="P5" draw:id="id126" draw:layer="layout" svg:width="2.5cm" svg:height="1cm" svg:x="16.5cm" svg:y="10cm">
          <text:p text:style-name="P3"><text:span text:style-name="T5">Stephan</text:span></text:p>
        </draw:rect>
        <draw:rect draw:style-name="gr3" draw:text-style-name="P5" draw:id="id127" draw:layer="layout" svg:width="2.5cm" svg:height="1cm" svg:x="19.5cm" svg:y="10cm">
          <text:p text:style-name="P3"><text:span text:style-name="T5">Ute</text:span></text:p>
        </draw:rect>
        <draw:rect draw:style-name="gr3" draw:text-style-name="P5" draw:id="id128" draw:layer="layout" svg:width="2.5cm" svg:height="1cm" svg:x="22.5cm" svg:y="10cm">
          <text:p text:style-name="P3"><text:span text:style-name="T5">Xaver</text:span></text:p>
        </draw:rect>
        <draw:rect draw:style-name="gr3" draw:text-style-name="P5" draw:id="id129" draw:layer="layout" svg:width="2.5cm" svg:height="1cm" svg:x="3cm" svg:y="8cm">
          <text:p text:style-name="P3"><text:span text:style-name="T5">Dorothea</text:span></text:p>
        </draw:rect>
        <draw:rect draw:style-name="gr3" draw:text-style-name="P5" draw:id="id130" draw:layer="layout" svg:width="2.5cm" svg:height="1cm" svg:x="9cm" svg:y="8cm">
          <text:p text:style-name="P3"><text:span text:style-name="T5">Karl</text:span></text:p>
        </draw:rect>
        <draw:rect draw:style-name="gr3" draw:text-style-name="P5" draw:id="id131" draw:layer="layout" svg:width="2.5cm" svg:height="1cm" svg:x="15cm" svg:y="8cm">
          <text:p text:style-name="P3"><text:span text:style-name="T5">Ruth</text:span></text:p>
        </draw:rect>
        <draw:rect draw:style-name="gr3" draw:text-style-name="P5" draw:id="id132" draw:layer="layout" svg:width="2.5cm" svg:height="1cm" svg:x="21cm" svg:y="8cm">
          <text:p text:style-name="P3"><text:span text:style-name="T5">Wilhelm</text:span></text:p>
        </draw:rect>
        <draw:rect draw:style-name="gr3" draw:text-style-name="P5" draw:id="id133" draw:layer="layout" svg:width="2.5cm" svg:height="1cm" svg:x="6cm" svg:y="6cm">
          <text:p text:style-name="P3"><text:span text:style-name="T5">Johanna</text:span></text:p>
        </draw:rect>
        <draw:rect draw:style-name="gr3" draw:text-style-name="P5" draw:id="id134" draw:layer="layout" svg:width="2.5cm" svg:height="1cm" svg:x="18cm" svg:y="6cm">
          <text:p text:style-name="P3"><text:span text:style-name="T5">Thorsten</text:span></text:p>
        </draw:rect>
        <draw:rect draw:style-name="gr3" draw:text-style-name="P5" draw:id="id135" draw:layer="layout" svg:width="2.5cm" svg:height="1cm" svg:x="12.5cm" svg:y="4cm">
          <text:p text:style-name="P3"><text:span text:style-name="T5">Miriam</text:span></text:p>
        </draw:rect>
        <draw:polyline draw:style-name="gr4" draw:text-style-name="P3" draw:id="id136" draw:layer="layout" svg:width="0.999cm" svg:height="0.999cm" svg:x="3cm" svg:y="9cm" svg:viewBox="0 0 1000 1000" draw:points="0,1000 1000,0">
          <text:p/>
        </draw:polyline>
        <draw:polyline draw:style-name="gr4" draw:text-style-name="P3" draw:id="id137" draw:layer="layout" svg:width="0.999cm" svg:height="0.999cm" svg:x="4.5cm" svg:y="9cm" svg:viewBox="0 0 1000 1000" draw:points="1000,1000 0,0">
          <text:p/>
        </draw:polyline>
        <draw:polyline draw:style-name="gr4" draw:text-style-name="P3" draw:id="id138" draw:layer="layout" svg:width="0.999cm" svg:height="0.999cm" svg:x="9cm" svg:y="9cm" svg:viewBox="0 0 1000 1000" draw:points="0,1000 1000,0">
          <text:p/>
        </draw:polyline>
        <draw:polyline draw:style-name="gr4" draw:text-style-name="P3" draw:id="id139" draw:layer="layout" svg:width="0.999cm" svg:height="0.999cm" svg:x="10.5cm" svg:y="9cm" svg:viewBox="0 0 1000 1000" draw:points="1000,1000 0,0">
          <text:p/>
        </draw:polyline>
        <draw:polyline draw:style-name="gr4" draw:text-style-name="P3" draw:id="id140" draw:layer="layout" svg:width="0.999cm" svg:height="0.999cm" svg:x="15cm" svg:y="9cm" svg:viewBox="0 0 1000 1000" draw:points="0,1000 1000,0">
          <text:p/>
        </draw:polyline>
        <draw:polyline draw:style-name="gr4" draw:text-style-name="P3" draw:id="id141" draw:layer="layout" svg:width="0.999cm" svg:height="0.999cm" svg:x="16.5cm" svg:y="9cm" svg:viewBox="0 0 1000 1000" draw:points="1000,1000 0,0">
          <text:p/>
        </draw:polyline>
        <draw:polyline draw:style-name="gr4" draw:text-style-name="P3" draw:id="id142" draw:layer="layout" svg:width="0.999cm" svg:height="0.999cm" svg:x="21cm" svg:y="9cm" svg:viewBox="0 0 1000 1000" draw:points="0,1000 1000,0">
          <text:p/>
        </draw:polyline>
        <draw:polyline draw:style-name="gr4" draw:text-style-name="P3" draw:id="id143" draw:layer="layout" svg:width="0.999cm" svg:height="0.999cm" svg:x="22.5cm" svg:y="9cm" svg:viewBox="0 0 1000 1000" draw:points="1000,1000 0,0">
          <text:p/>
        </draw:polyline>
        <draw:polyline draw:style-name="gr4" draw:text-style-name="P3" draw:id="id144" draw:layer="layout" svg:width="2.499cm" svg:height="0.999cm" svg:x="4.5cm" svg:y="7cm" svg:viewBox="0 0 2500 1000" draw:points="0,1000 2500,0">
          <text:p/>
        </draw:polyline>
        <draw:polyline draw:style-name="gr4" draw:text-style-name="P3" draw:id="id145" draw:layer="layout" svg:width="2.499cm" svg:height="0.999cm" svg:x="7.5cm" svg:y="7cm" svg:viewBox="0 0 2500 1000" draw:points="2500,1000 0,0">
          <text:p/>
        </draw:polyline>
        <draw:polyline draw:style-name="gr4" draw:text-style-name="P3" draw:id="id146" draw:layer="layout" svg:width="2.499cm" svg:height="0.999cm" svg:x="16.5cm" svg:y="7cm" svg:viewBox="0 0 2500 1000" draw:points="0,1000 2500,0">
          <text:p/>
        </draw:polyline>
        <draw:polyline draw:style-name="gr4" draw:text-style-name="P3" draw:id="id147" draw:layer="layout" svg:width="2.499cm" svg:height="0.999cm" svg:x="19.5cm" svg:y="7cm" svg:viewBox="0 0 2500 1000" draw:points="2500,1000 0,0">
          <text:p/>
        </draw:polyline>
        <draw:polyline draw:style-name="gr4" draw:text-style-name="P3" draw:id="id148" draw:layer="layout" svg:width="5.999cm" svg:height="0.999cm" svg:x="7.5cm" svg:y="5cm" svg:viewBox="0 0 6000 1000" draw:points="0,1000 6000,0">
          <text:p/>
        </draw:polyline>
        <draw:polyline draw:style-name="gr4" draw:text-style-name="P3" draw:id="id149" draw:layer="layout" svg:width="4.999cm" svg:height="0.999cm" svg:x="14cm" svg:y="5cm" svg:viewBox="0 0 5000 1000" draw:points="5000,1000 0,0">
          <text:p/>
        </draw:polyline>
        <draw:rect draw:style-name="gr7" draw:text-style-name="P5" draw:id="id151" draw:layer="layout" svg:width="2.5cm" svg:height="1cm" svg:x="12.5cm" svg:y="4cm">
          <text:p text:style-name="P3"><text:span text:style-name="T5">Miriam</text:span></text:p>
        </draw:rect>
        <draw:rect draw:style-name="gr7" draw:text-style-name="P5" draw:id="id152" draw:layer="layout" svg:width="2.5cm" svg:height="1cm" svg:x="18cm" svg:y="6cm">
          <text:p text:style-name="P3"><text:span text:style-name="T5">Thorsten</text:span></text:p>
        </draw:rect>
        <draw:rect draw:style-name="gr7" draw:text-style-name="P5" draw:id="id153" draw:layer="layout" svg:width="2.5cm" svg:height="1cm" svg:x="21cm" svg:y="8cm">
          <text:p text:style-name="P3"><text:span text:style-name="T5">Wilhelm</text:span></text:p>
        </draw:rect>
        <draw:rect draw:style-name="gr7" draw:text-style-name="P5" draw:id="id154" draw:layer="layout" svg:width="2.5cm" svg:height="1cm" svg:x="22.5cm" svg:y="10cm">
          <text:p text:style-name="P3"><text:span text:style-name="T5">Xaver</text:span></text:p>
        </draw:rect>
        <draw:frame draw:style-name="gr2" draw:text-style-name="P4" draw:id="id155" draw:layer="layout" svg:width="26cm" svg:height="1.216cm" svg:x="1cm" svg:y="13.212cm">
          <draw:text-box>
            <text:p text:style-name="P3"><text:span text:style-name="T3">Im </text:span><text:span text:style-name="T19">Suchbaum</text:span><text:span text:style-name="T3"> dauert das vier Schritte.</text:span></text:p>
          </draw:text-box>
        </draw:frame>
        <draw:rect draw:style-name="gr3" draw:text-style-name="P5" draw:id="id156" draw:layer="layout" svg:width="2.5cm" svg:height="1cm" svg:x="2cm" svg:y="15cm">
          <text:p text:style-name="P3"><text:span text:style-name="T5">Berta</text:span></text:p>
        </draw:rect>
        <draw:rect draw:style-name="gr3" draw:text-style-name="P5" draw:id="id157" draw:layer="layout" svg:width="2.5cm" svg:height="1cm" svg:x="8cm" svg:y="15cm">
          <text:p text:style-name="P3"><text:span text:style-name="T5">Erich</text:span></text:p>
        </draw:rect>
        <draw:rect draw:style-name="gr3" draw:text-style-name="P5" draw:id="id158" draw:layer="layout" svg:width="2.5cm" svg:height="1cm" svg:x="14cm" svg:y="15cm">
          <text:p text:style-name="P3"><text:span text:style-name="T5">Judith</text:span></text:p>
        </draw:rect>
        <draw:rect draw:style-name="gr3" draw:text-style-name="P5" draw:id="id159" draw:layer="layout" svg:width="2.5cm" svg:height="1cm" svg:x="20cm" svg:y="15cm">
          <text:p text:style-name="P3"><text:span text:style-name="T5">Lorenz</text:span></text:p>
        </draw:rect>
        <draw:rect draw:style-name="gr3" draw:text-style-name="P5" draw:id="id160" draw:layer="layout" svg:width="2.5cm" svg:height="1cm" svg:x="23cm" svg:y="16.5cm">
          <text:p text:style-name="P3"><text:span text:style-name="T5">Noemi</text:span></text:p>
        </draw:rect>
        <draw:rect draw:style-name="gr3" draw:text-style-name="P5" draw:id="id161" draw:layer="layout" svg:width="2.5cm" svg:height="1cm" svg:x="17cm" svg:y="16.5cm">
          <text:p text:style-name="P3"><text:span text:style-name="T5">Stephan</text:span></text:p>
        </draw:rect>
        <draw:rect draw:style-name="gr3" draw:text-style-name="P5" draw:id="id162" draw:layer="layout" svg:width="2.5cm" svg:height="1cm" svg:x="11cm" svg:y="16.5cm">
          <text:p text:style-name="P3"><text:span text:style-name="T5">Ute</text:span></text:p>
        </draw:rect>
        <draw:rect draw:style-name="gr3" draw:text-style-name="P5" draw:id="id163" draw:layer="layout" svg:width="2.5cm" svg:height="1cm" svg:x="5cm" svg:y="16.5cm">
          <text:p text:style-name="P3"><text:span text:style-name="T5">Xaver</text:span></text:p>
        </draw:rect>
        <draw:rect draw:style-name="gr3" draw:text-style-name="P5" draw:id="id164" draw:layer="layout" svg:width="2.5cm" svg:height="1cm" svg:x="5cm" svg:y="15cm">
          <text:p text:style-name="P3"><text:span text:style-name="T5">Dorothea</text:span></text:p>
        </draw:rect>
        <draw:rect draw:style-name="gr3" draw:text-style-name="P5" draw:id="id165" draw:layer="layout" svg:width="2.5cm" svg:height="1cm" svg:x="17cm" svg:y="15cm">
          <text:p text:style-name="P3"><text:span text:style-name="T5">Karl</text:span></text:p>
        </draw:rect>
        <draw:rect draw:style-name="gr3" draw:text-style-name="P5" draw:id="id166" draw:layer="layout" svg:width="2.5cm" svg:height="1cm" svg:x="20cm" svg:y="16.5cm">
          <text:p text:style-name="P3"><text:span text:style-name="T5">Ruth</text:span></text:p>
        </draw:rect>
        <draw:rect draw:style-name="gr3" draw:text-style-name="P5" draw:id="id167" draw:layer="layout" svg:width="2.5cm" svg:height="1cm" svg:x="8cm" svg:y="16.5cm">
          <text:p text:style-name="P3"><text:span text:style-name="T5">Wilhelm</text:span></text:p>
        </draw:rect>
        <draw:rect draw:style-name="gr3" draw:text-style-name="P5" draw:id="id168" draw:layer="layout" svg:width="2.5cm" svg:height="1cm" svg:x="11cm" svg:y="15cm">
          <text:p text:style-name="P3"><text:span text:style-name="T5">Johanna</text:span></text:p>
        </draw:rect>
        <draw:rect draw:style-name="gr3" draw:text-style-name="P5" draw:id="id169" draw:layer="layout" svg:width="2.5cm" svg:height="1cm" svg:x="14cm" svg:y="16.5cm">
          <text:p text:style-name="P3"><text:span text:style-name="T5">Thorsten</text:span></text:p>
        </draw:rect>
        <draw:rect draw:style-name="gr3" draw:text-style-name="P5" draw:id="id170" draw:layer="layout" svg:width="2.5cm" svg:height="1cm" svg:x="23cm" svg:y="15cm">
          <text:p text:style-name="P3"><text:span text:style-name="T5">Miriam</text:span></text:p>
        </draw:rect>
        <draw:polyline draw:style-name="gr4" draw:text-style-name="P3" draw:id="id171" draw:layer="layout" svg:width="0.499cm" svg:height="0cm" svg:x="7.5cm" svg:y="17cm" svg:viewBox="0 0 500 0" draw:points="0,0 500,0">
          <text:p/>
        </draw:polyline>
        <draw:polyline draw:style-name="gr4" draw:text-style-name="P3" draw:id="id172" draw:layer="layout" svg:width="0.499cm" svg:height="0cm" svg:x="10.5cm" svg:y="17cm" svg:viewBox="0 0 500 0" draw:points="500,0 0,0">
          <text:p/>
        </draw:polyline>
        <draw:polyline draw:style-name="gr4" draw:text-style-name="P3" draw:id="id173" draw:layer="layout" svg:width="0.499cm" svg:height="0cm" svg:x="13.5cm" svg:y="17cm" svg:viewBox="0 0 500 0" draw:points="0,0 500,0">
          <text:p/>
        </draw:polyline>
        <draw:polyline draw:style-name="gr4" draw:text-style-name="P3" draw:id="id174" draw:layer="layout" svg:width="0.499cm" svg:height="0cm" svg:x="16.5cm" svg:y="17cm" svg:viewBox="0 0 500 0" draw:points="0,0 500,0">
          <text:p/>
        </draw:polyline>
        <draw:polyline draw:style-name="gr4" draw:text-style-name="P3" draw:id="id175" draw:layer="layout" svg:width="0.499cm" svg:height="0cm" svg:x="19.5cm" svg:y="17cm" svg:viewBox="0 0 500 0" draw:points="0,0 500,0">
          <text:p/>
        </draw:polyline>
        <draw:polyline draw:style-name="gr4" draw:text-style-name="P3" draw:id="id176" draw:layer="layout" svg:width="0.499cm" svg:height="0cm" svg:x="22.5cm" svg:y="17cm" svg:viewBox="0 0 500 0" draw:points="0,0 500,0">
          <text:p/>
        </draw:polyline>
        <draw:polyline draw:style-name="gr4" draw:text-style-name="P3" draw:id="id177" draw:layer="layout" svg:width="0.499cm" svg:height="0cm" svg:x="22.5cm" svg:y="15.5cm" svg:viewBox="0 0 500 0" draw:points="0,0 500,0">
          <text:p/>
        </draw:polyline>
        <draw:polyline draw:style-name="gr4" draw:text-style-name="P3" draw:id="id178" draw:layer="layout" svg:width="0cm" svg:height="0.499cm" svg:x="24.5cm" svg:y="16cm" svg:viewBox="0 0 0 500" draw:points="0,500 0,0">
          <text:p/>
        </draw:polyline>
        <draw:polyline draw:style-name="gr4" draw:text-style-name="P3" draw:id="id179" draw:layer="layout" svg:width="0.499cm" svg:height="0cm" svg:x="7.5cm" svg:y="15.5cm" svg:viewBox="0 0 500 0" draw:points="0,0 500,0">
          <text:p/>
        </draw:polyline>
        <draw:polyline draw:style-name="gr4" draw:text-style-name="P3" draw:id="id180" draw:layer="layout" svg:width="0.499cm" svg:height="0cm" svg:x="10.5cm" svg:y="15.5cm" svg:viewBox="0 0 500 0" draw:points="500,0 0,0">
          <text:p/>
        </draw:polyline>
        <draw:polyline draw:style-name="gr4" draw:text-style-name="P3" draw:id="id181" draw:layer="layout" svg:width="0.499cm" svg:height="0cm" svg:x="16.5cm" svg:y="15.5cm" svg:viewBox="0 0 500 0" draw:points="0,0 500,0">
          <text:p/>
        </draw:polyline>
        <draw:polyline draw:style-name="gr4" draw:text-style-name="P3" draw:id="id182" draw:layer="layout" svg:width="0.499cm" svg:height="0cm" svg:x="19.5cm" svg:y="15.5cm" svg:viewBox="0 0 500 0" draw:points="500,0 0,0">
          <text:p/>
        </draw:polyline>
        <draw:polyline draw:style-name="gr4" draw:text-style-name="P3" draw:id="id183" draw:layer="layout" svg:width="0.499cm" svg:height="0cm" svg:x="4.5cm" svg:y="15.5cm" svg:viewBox="0 0 500 0" draw:points="0,0 500,0">
          <text:p/>
        </draw:polyline>
        <draw:polyline draw:style-name="gr4" draw:text-style-name="P3" draw:id="id184" draw:layer="layout" svg:width="0.499cm" svg:height="0cm" svg:x="13.5cm" svg:y="15.5cm" svg:viewBox="0 0 500 0" draw:points="500,0 0,0">
          <text:p/>
        </draw:polyline>
        <draw:rect draw:style-name="gr8" draw:text-style-name="P5" draw:id="id185" draw:layer="layout" svg:width="2.5cm" svg:height="1cm" svg:x="2cm" svg:y="15cm">
          <text:p text:style-name="P3"><text:span text:style-name="T5">Berta</text:span></text:p>
        </draw:rect>
        <draw:rect draw:style-name="gr9" draw:text-style-name="P5" draw:id="id186" draw:layer="layout" svg:width="2.5cm" svg:height="1cm" svg:x="5cm" svg:y="15cm">
          <text:p text:style-name="P3"><text:span text:style-name="T5">Dorothea</text:span></text:p>
        </draw:rect>
        <draw:rect draw:style-name="gr8" draw:text-style-name="P5" draw:id="id187" draw:layer="layout" svg:width="2.5cm" svg:height="1cm" svg:x="8cm" svg:y="15cm">
          <text:p text:style-name="P3"><text:span text:style-name="T5">Erich</text:span></text:p>
        </draw:rect>
        <draw:rect draw:style-name="gr8" draw:text-style-name="P5" draw:id="id188" draw:layer="layout" svg:width="2.5cm" svg:height="1cm" svg:x="11cm" svg:y="15cm">
          <text:p text:style-name="P3"><text:span text:style-name="T5">Johanna</text:span></text:p>
        </draw:rect>
        <draw:rect draw:style-name="gr8" draw:text-style-name="P5" draw:id="id189" draw:layer="layout" svg:width="2.5cm" svg:height="1cm" svg:x="14cm" svg:y="15cm">
          <text:p text:style-name="P3"><text:span text:style-name="T5">Judith</text:span></text:p>
        </draw:rect>
        <draw:rect draw:style-name="gr8" draw:text-style-name="P5" draw:id="id190" draw:layer="layout" svg:width="2.5cm" svg:height="1cm" svg:x="17cm" svg:y="15cm">
          <text:p text:style-name="P3"><text:span text:style-name="T5">Karl</text:span></text:p>
        </draw:rect>
        <draw:rect draw:style-name="gr8" draw:text-style-name="P5" draw:id="id191" draw:layer="layout" svg:width="2.5cm" svg:height="1cm" svg:x="20cm" svg:y="15cm">
          <text:p text:style-name="P3"><text:span text:style-name="T5">Lorenz</text:span></text:p>
        </draw:rect>
        <draw:rect draw:style-name="gr8" draw:text-style-name="P5" draw:id="id192" draw:layer="layout" svg:width="2.5cm" svg:height="1cm" svg:x="23cm" svg:y="15cm">
          <text:p text:style-name="P3"><text:span text:style-name="T5">Miriam</text:span></text:p>
        </draw:rect>
        <draw:rect draw:style-name="gr8" draw:text-style-name="P5" draw:id="id193" draw:layer="layout" svg:width="2.5cm" svg:height="1cm" svg:x="23cm" svg:y="16.5cm">
          <text:p text:style-name="P3"><text:span text:style-name="T5">Noemi</text:span></text:p>
        </draw:rect>
        <draw:rect draw:style-name="gr8" draw:text-style-name="P5" draw:id="id194" draw:layer="layout" svg:width="2.5cm" svg:height="1cm" svg:x="20cm" svg:y="16.5cm">
          <text:p text:style-name="P3"><text:span text:style-name="T5">Ruth</text:span></text:p>
        </draw:rect>
        <draw:rect draw:style-name="gr9" draw:text-style-name="P5" draw:id="id195" draw:layer="layout" svg:width="2.5cm" svg:height="1cm" svg:x="17cm" svg:y="16.5cm">
          <text:p text:style-name="P3"><text:span text:style-name="T5">Stephan</text:span></text:p>
        </draw:rect>
        <draw:rect draw:style-name="gr9" draw:text-style-name="P5" draw:id="id196" draw:layer="layout" svg:width="2.5cm" svg:height="1cm" svg:x="14cm" svg:y="16.5cm">
          <text:p text:style-name="P3"><text:span text:style-name="T5">Thorsten</text:span></text:p>
        </draw:rect>
        <draw:rect draw:style-name="gr8" draw:text-style-name="P5" draw:id="id197" draw:layer="layout" svg:width="2.5cm" svg:height="1cm" svg:x="11cm" svg:y="16.5cm">
          <text:p text:style-name="P3"><text:span text:style-name="T5">Ute</text:span></text:p>
        </draw:rect>
        <draw:rect draw:style-name="gr8" draw:text-style-name="P5" draw:id="id198" draw:layer="layout" svg:width="2.5cm" svg:height="1cm" svg:x="8cm" svg:y="16.5cm">
          <text:p text:style-name="P3"><text:span text:style-name="T5">Wilhelm</text:span></text:p>
        </draw:rect>
        <draw:rect draw:style-name="gr8" draw:text-style-name="P5" draw:id="id199" draw:layer="layout" svg:width="2.5cm" svg:height="1cm" svg:x="5cm" svg:y="16.5cm">
          <text:p text:style-name="P3"><text:span text:style-name="T5">Xaver</text:span></text:p>
        </draw:rect>
        <draw:frame draw:style-name="gr2" draw:text-style-name="P4" draw:id="id200" draw:layer="layout" svg:width="26cm" svg:height="2.181cm" svg:x="1cm" svg:y="18cm">
          <draw:text-box>
            <text:p text:style-name="P3"><text:span text:style-name="T3">In der zugehörigen </text:span><text:span text:style-name="T20">geordneten Liste</text:span><text:span text:style-name="T3"> hingegen dauert es fünfzehn Schrit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smil:begin="0s" smil:fill="hold" presentation:node-type="with-previous" presentation:preset-class="entrance" presentation:preset-id="ooo-entrance-appear">
                  <anim:set smil:begin="0s" smil:dur="0.001s" smil:fill="hold" smil:targetElement="id178"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smil:begin="0s" smil:fill="hold" presentation:node-type="with-previous"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ntrance" presentation:preset-id="ooo-entrance-appear">
                  <anim:set smil:begin="0s" smil:dur="0.001s" smil:fill="hold" smil:targetElement="id183"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2" draw:text-style-name="P6"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3" draw:text-style-name="P2" draw:id="id201" draw:layer="layout" svg:width="25cm" svg:height="1.5cm" svg:x="1.5cm" svg:y="2cm" presentation:class="title" presentation:user-transformed="true">
          <draw:text-box>
            <text:p><text:span text:style-name="T2">Zeitdauer in Formeln</text:span></text:p>
          </draw:text-box>
        </draw:frame>
        <draw:frame draw:style-name="gr2" draw:text-style-name="P4" draw:layer="layout" svg:width="26cm" svg:height="2.253cm" svg:x="1cm" svg:y="4cm">
          <draw:text-box>
            <text:p text:id="id202" text:style-name="P3"><text:span text:style-name="T3">Wir gehen von </text:span><text:span text:style-name="T21">n</text:span><text:span text:style-name="T3"> Knoten aus. Der Suchbaum soll balanciert sein, also kleinstmögliche Höhe haben.</text:span></text:p>
          </draw:text-box>
        </draw:frame>
        <draw:frame draw:style-name="gr2" draw:text-style-name="P4" draw:id="id208" draw:layer="layout" svg:width="26cm" svg:height="2.253cm" svg:x="1cm" svg:y="15.319cm">
          <draw:text-box>
            <text:p text:style-name="P3"><text:span text:style-name="T3">Dabei steht </text:span><text:span text:style-name="T22">O(f(n))</text:span><text:span text:style-name="T3"> für </text:span><text:span text:style-name="T22">C f(n)</text:span><text:span text:style-name="T3"> Rechenschritte, wobei </text:span><text:span text:style-name="T22">C</text:span><text:span text:style-name="T3"> eine Konstante ist.</text:span></text:p>
          </draw:text-box>
        </draw:frame>
        <draw:frame draw:style-name="gr2" draw:text-style-name="P4" draw:id="id209" draw:layer="layout" svg:width="26cm" svg:height="3.146cm" svg:x="1cm" svg:y="17.854cm">
          <draw:text-box>
            <text:p text:style-name="P3"><text:span text:style-name="T3">Ein Suchbaum eignet sich, wenn oft nach einzelnen Knoten gesucht wird (wie im Lexikon). Eine Liste eignet sich, wenn oft für alle Knoten etwas zu tun ist (wie beim Rangierzug).</text:span></text:p>
          </draw:text-box>
        </draw:frame>
        <draw:frame draw:style-name="gr2" draw:text-style-name="P10" draw:id="id203" draw:layer="layout" svg:width="21.5cm" svg:height="7.006cm" svg:x="1cm" svg:y="6.943cm">
          <draw:text-box>
            <text:p text:style-name="P9"><text:span text:style-name="T19">Einen Knoten im Baum suchen</text:span><text:span text:style-name="T3"> dauert höchstens</text:span></text:p>
            <text:p text:style-name="P9"><text:span text:style-name="T3"/></text:p>
            <text:p text:style-name="P9"><text:span text:style-name="T20">Einen Knoten in der Liste suchen</text:span><text:span text:style-name="T3"> dauert höchstens</text:span></text:p>
            <text:p text:style-name="P9"><text:span text:style-name="T3"/></text:p>
            <text:p text:style-name="P9"><text:span text:style-name="T23">Alle Knoten im Baum besuchen</text:span><text:span text:style-name="T3"> dauert höchstens</text:span></text:p>
            <text:p text:style-name="P9"><text:span text:style-name="T3"/></text:p>
            <text:p text:style-name="P9"><text:span text:style-name="T24">Alle Knoten in der Liste besuchen</text:span><text:span text:style-name="T3"> dauert höchstens</text:span></text:p>
          </draw:text-box>
        </draw:frame>
        <draw:frame draw:style-name="gr2" draw:text-style-name="P10" draw:layer="layout" svg:width="6cm" svg:height="7.022cm" svg:x="22.5cm" svg:y="7cm">
          <draw:text-box>
            <text:p text:id="id204" text:style-name="P9"><text:span text:style-name="T25">O(log n)</text:span></text:p>
            <text:p text:style-name="P9"><text:span text:style-name="T3"/></text:p>
            <text:p text:id="id205" text:style-name="P9"><text:span text:style-name="T26">O(n)</text:span></text:p>
            <text:p text:style-name="P9"><text:span text:style-name="T3"/></text:p>
            <text:p text:id="id206" text:style-name="P9"><text:span text:style-name="T27">O(n log n)</text:span></text:p>
            <text:p text:style-name="P9"><text:span text:style-name="T3"/></text:p>
            <text:p text:id="id207" text:style-name="P9"><text:span text:style-name="T28">O(n)</text:span></text:p>
          </draw:text-box>
        </draw:frame>
        <draw:frame draw:style-name="gr10" draw:layer="layout" svg:width="1.999cm" svg:height="0.999cm" svg:x="28.434cm" svg:y="10.05cm">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3"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9"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2" draw:text-style-name="P6"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3" draw:text-style-name="P2" draw:id="id210" draw:layer="layout" svg:width="25cm" svg:height="1.5cm" svg:x="1.5cm" svg:y="2cm" presentation:class="title" presentation:user-transformed="true">
          <draw:text-box>
            <text:p><text:span text:style-name="T2">Zahlenwerte</text:span></text:p>
          </draw:text-box>
        </draw:frame>
        <draw:frame draw:style-name="standard" draw:id="id211" draw:layer="layout" svg:width="21.999cm" svg:height="12.642cm" svg:x="3.5cm" svg:y="5.5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3"><text:span text:style-name="T29">n</text:span></text:p>
              </table:table-cell>
              <table:table-cell>
                <text:p text:style-name="P3"><text:span text:style-name="T29">log</text:span><text:span text:style-name="T30">2</text:span><text:span text:style-name="T29"> n</text:span></text:p>
              </table:table-cell>
              <table:table-cell>
                <text:p text:style-name="P3"><text:span text:style-name="T29">log n</text:span></text:p>
              </table:table-cell>
            </table:table-row>
            <table:table-row table:style-name="ro1" table:default-cell-style-name="ce2">
              <table:table-cell>
                <text:p text:style-name="P3"><text:span text:style-name="T31">10</text:span></text:p>
              </table:table-cell>
              <table:table-cell>
                <text:p text:style-name="P3"><text:span text:style-name="T29">3,322</text:span></text:p>
              </table:table-cell>
              <table:table-cell>
                <text:p text:style-name="P3"><text:span text:style-name="T29">1</text:span></text:p>
              </table:table-cell>
            </table:table-row>
            <table:table-row table:style-name="ro1" table:default-cell-style-name="ce2">
              <table:table-cell>
                <text:p text:style-name="P3"><text:span text:style-name="T29">100</text:span></text:p>
              </table:table-cell>
              <table:table-cell>
                <text:p text:style-name="P3"><text:span text:style-name="T29">6,644</text:span></text:p>
              </table:table-cell>
              <table:table-cell>
                <text:p text:style-name="P3"><text:span text:style-name="T29">2</text:span></text:p>
              </table:table-cell>
            </table:table-row>
            <table:table-row table:style-name="ro2" table:default-cell-style-name="ce2">
              <table:table-cell>
                <text:p text:style-name="P3"><text:span text:style-name="T29">1000</text:span></text:p>
              </table:table-cell>
              <table:table-cell>
                <text:p text:style-name="P3"><text:span text:style-name="T29">9,966</text:span></text:p>
              </table:table-cell>
              <table:table-cell>
                <text:p text:style-name="P3"><text:span text:style-name="T29">3</text:span></text:p>
              </table:table-cell>
            </table:table-row>
            <table:table-row table:style-name="ro1" table:default-cell-style-name="ce2">
              <table:table-cell>
                <text:p text:style-name="P3"><text:span text:style-name="T29">10000</text:span></text:p>
              </table:table-cell>
              <table:table-cell>
                <text:p text:style-name="P3"><text:span text:style-name="T29">13,288</text:span></text:p>
              </table:table-cell>
              <table:table-cell>
                <text:p text:style-name="P3"><text:span text:style-name="T29">4</text:span></text:p>
              </table:table-cell>
            </table:table-row>
            <table:table-row table:style-name="ro1" table:default-cell-style-name="ce2">
              <table:table-cell>
                <text:p text:style-name="P3"><text:span text:style-name="T29">100000</text:span></text:p>
              </table:table-cell>
              <table:table-cell>
                <text:p text:style-name="P3"><text:span text:style-name="T29">16,610</text:span></text:p>
              </table:table-cell>
              <table:table-cell>
                <text:p text:style-name="P3"><text:span text:style-name="T29">5</text:span></text:p>
              </table:table-cell>
            </table:table-row>
            <table:table-row table:style-name="ro1" table:default-cell-style-name="ce2">
              <table:table-cell>
                <text:p text:style-name="P3"><text:span text:style-name="T29">1000000</text:span></text:p>
              </table:table-cell>
              <table:table-cell>
                <text:p text:style-name="P3"><text:span text:style-name="T29">19,932</text:span></text:p>
              </table:table-cell>
              <table:table-cell>
                <text:p text:style-name="P3"><text:span text:style-name="T29">6</text:span></text:p>
              </table:table-cell>
            </table:table-row>
            <table:table-row table:style-name="ro3" table:default-cell-style-name="ce2">
              <table:table-cell>
                <text:p text:style-name="P3"><text:span text:style-name="T29">10000000</text:span></text:p>
              </table:table-cell>
              <table:table-cell>
                <text:p text:style-name="P3"><text:span text:style-name="T29">23,253</text:span></text:p>
              </table:table-cell>
              <table:table-cell>
                <text:p text:style-name="P3"><text:span text:style-name="T29">7</text:span></text:p>
              </table:table-cell>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2" draw:text-style-name="P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15$Build-9379</meta:generator>
    <meta:creation-date>2008-04-17T04:26:53</meta:creation-date>
    <dc:date>2013-12-17T05:10:37.37</dc:date>
    <dc:language>de-DE</dc:language>
    <meta:editing-cycles>102</meta:editing-cycles>
    <meta:editing-duration>PT15H39M55S</meta:editing-duration>
    <dc:creator>Bernd Gramlich</dc:creator>
    <meta:document-statistic meta:object-count="250"/>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file>