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3cm" svg:stroke-color="#000000" draw:marker-start="" draw:marker-start-width="0.306cm" draw:marker-start-center="false" draw:marker-end="" draw:marker-end-width="0.306cm" draw:marker-end-center="false" draw:stroke-linejoin="round" draw:fill="solid" draw:fill-color="#e6e6e6" draw:textarea-horizontal-align="center" draw:textarea-vertical-align="middle" draw:auto-grow-height="false" fo:padding-top="0.002cm" fo:padding-bottom="0.002cm" fo:padding-left="0.002cm" fo:padding-right="0.002cm" fo:wrap-option="wrap" draw:shadow="hidden" draw:shadow-offset-x="0.3cm" draw:shadow-offset-y="0.3cm" draw:shadow-color="#808080"/>
    </style:style>
    <style:style style:name="gr5" style:family="graphic" style:parent-style-name="standard">
      <style:graphic-properties svg:stroke-width="0.07cm" svg:stroke-color="#00ff00" draw:marker-start-width="0.305cm" draw:marker-end-width="0.305cm" draw:textarea-horizontal-align="center" draw:textarea-vertical-align="middle" fo:padding-top="0.16cm" fo:padding-bottom="0.16cm" fo:padding-left="0.285cm" fo:padding-right="0.285cm"/>
    </style:style>
    <style:style style:name="gr6" style:family="graphic" style:parent-style-name="standard">
      <style:graphic-properties svg:stroke-width="0.07cm" svg:stroke-color="#00cccc" draw:marker-start-width="0.305cm" draw:marker-end-width="0.305cm" draw:textarea-horizontal-align="center" draw:textarea-vertical-align="middle" fo:padding-top="0.16cm" fo:padding-bottom="0.16cm" fo:padding-left="0.285cm" fo:padding-right="0.285cm"/>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round" draw:fill="solid" draw:fill-color="#e6e6e6" draw:textarea-horizontal-align="center" draw:textarea-vertical-align="middle" draw:auto-grow-height="false" fo:padding-top="0cm" fo:padding-bottom="0cm" fo:padding-left="0cm" fo:padding-right="0cm" fo:wrap-option="wrap" draw:shadow="hidden" draw:shadow-offset-x="0.3cm" draw:shadow-offset-y="0.3cm" draw:shadow-color="#808080"/>
    </style:style>
    <style:style style:name="gr8" style:family="graphic" style:parent-style-name="standard">
      <style:graphic-properties svg:stroke-width="0.07cm" svg:stroke-color="#ff6633" draw:marker-start-width="0.305cm" draw:marker-end-width="0.305cm" draw:fill="solid" draw:fill-color="#000000" draw:textarea-horizontal-align="center" draw:textarea-vertical-align="middle" fo:padding-top="0.16cm" fo:padding-bottom="0.16cm" fo:padding-left="0.285cm" fo:padding-right="0.285cm"/>
    </style:style>
    <style:style style:name="gr9" style:family="graphic" style:parent-style-name="standard">
      <style:graphic-properties svg:stroke-width="0.07cm" svg:stroke-color="#ff6633" draw:marker-start-width="0.305cm" draw:marker-end-width="0.305cm" draw:textarea-horizontal-align="center" draw:textarea-vertical-align="middle" fo:padding-top="0.16cm" fo:padding-bottom="0.16cm" fo:padding-left="0.285cm" fo:padding-right="0.285cm"/>
    </style:style>
    <style:style style:name="gr10" style:family="graphic" style:parent-style-name="standard">
      <style:graphic-properties draw:fill-color="#cccc00" draw:textarea-horizontal-align="center" draw:textarea-vertical-align="middle"/>
    </style:style>
    <style:style style:name="gr11" style:family="graphic" style:parent-style-name="standard">
      <style:graphic-properties draw:stroke="solid" svg:stroke-width="0.03cm" svg:stroke-color="#000000" draw:marker-start="" draw:marker-start-width="0.306cm" draw:marker-start-center="false" draw:marker-end="" draw:marker-end-width="0.306cm" draw:marker-end-center="false" draw:stroke-linejoin="round" draw:fill="solid" draw:fill-color="#9966cc" draw:textarea-horizontal-align="center" draw:textarea-vertical-align="middle" draw:auto-grow-height="false" fo:padding-top="0.002cm" fo:padding-bottom="0.002cm" fo:padding-left="0.002cm" fo:padding-right="0.002cm" fo:wrap-option="wrap" draw:shadow="hidden" draw:shadow-offset-x="0.3cm" draw:shadow-offset-y="0.3cm" draw:shadow-color="#808080"/>
    </style:style>
    <style:style style:name="gr12" style:family="graphic" style:parent-style-name="standard">
      <style:graphic-properties draw:stroke="solid" svg:stroke-width="0.03cm" svg:stroke-color="#000000" draw:marker-start="" draw:marker-start-width="0.306cm" draw:marker-start-center="false" draw:marker-end="" draw:marker-end-width="0.306cm" draw:marker-end-center="false" draw:stroke-linejoin="round" draw:fill="solid" draw:fill-color="#dc2300" draw:textarea-horizontal-align="center" draw:textarea-vertical-align="middle" draw:auto-grow-height="false" fo:padding-top="0.002cm" fo:padding-bottom="0.002cm" fo:padding-left="0.002cm" fo:padding-right="0.002cm" fo:wrap-option="wrap" draw:shadow="hidden" draw:shadow-offset-x="0.3cm" draw:shadow-offset-y="0.3cm" draw:shadow-color="#808080"/>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1.5cm"/>
    </style:style>
    <style:style style:name="P1" style:family="paragraph">
      <style:text-properties fo:font-size="40pt" fo:font-weight="bold" style:font-size-asian="40pt" style:font-weight-asian="bold" style:font-size-complex="40pt" style:font-weight-complex="bold"/>
    </style:style>
    <style:style style:name="P2" style:family="paragraph">
      <style:paragraph-properties fo:text-align="center"/>
      <style:text-properties fo:font-family="Arial" style:font-style-name="Fett" style:font-family-generic="swiss" style:font-pitch="variable" fo:font-size="18pt" fo:font-style="normal" fo:font-weight="bold"/>
    </style:style>
    <style:style style:name="P3" style:family="paragraph">
      <style:text-properties fo:font-size="36pt" fo:font-weight="bold" style:font-size-asian="36pt" style:font-weight-asian="bold" style:font-size-complex="36pt" style:font-weight-complex="bold"/>
    </style:style>
    <style:style style:name="P4" style:family="paragraph">
      <style:paragraph-properties fo:text-align="center"/>
    </style:style>
    <style:style style:name="P5" style:family="paragraph">
      <style:paragraph-properties fo:text-align="center"/>
      <style:text-properties fo:font-size="24pt" fo:font-weight="bold" style:font-size-asian="24pt" style:font-weight-asian="bold" style:font-size-complex="24pt" style:font-weight-complex="bold"/>
    </style:style>
    <style:style style:name="P6" style:family="paragraph">
      <style:paragraph-properties fo:margin-left="0cm" fo:margin-right="0cm" fo:margin-top="0cm" fo:margin-bottom="0cm" fo:line-height="100%" fo:text-indent="0cm" style:writing-mode="lr-tb"/>
    </style:style>
    <style:style style:name="P7" style:family="paragraph">
      <style:paragraph-properties fo:margin-left="0cm" fo:margin-right="0cm" fo:margin-top="0cm" fo:margin-bottom="0cm" fo:line-height="100%" fo:text-indent="0cm" style:writing-mode="lr-tb"/>
      <style:text-properties fo:color="#000000" style:text-outline="false" style:text-line-through-style="none" fo:font-family="Arial" style:font-style-name="Fett" style:font-family-generic="swiss" style:font-pitch="variable"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8" style:family="paragraph">
      <style:text-properties fo:font-size="20pt"/>
    </style:style>
    <style:style style:name="P9" style:family="paragraph">
      <style:paragraph-properties fo:margin-left="0cm" fo:margin-right="0cm" fo:margin-top="0cm" fo:margin-bottom="0cm" fo:line-height="100%" fo:text-indent="0cm" style:writing-mode="lr-tb"/>
      <style:text-properties fo:color="#000000" style:text-outline="false" style:text-line-through-style="none" fo:font-family="'Times New Roman'" style:font-style-name="Fett" style:font-family-generic="roman" style:font-pitch="variable" fo:font-size="1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0" style:family="paragraph">
      <style:paragraph-properties fo:text-align="center"/>
      <style:text-properties fo:font-size="24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fo:color="#000000" style:text-outline="false" style:text-line-through-style="none" fo:font-family="Arial" style:font-style-name="Fett" style:font-family-generic="swiss" style:font-pitch="variable"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color="#00ff00" fo:font-size="24pt" fo:font-weight="bold" style:font-size-asian="24pt" style:font-weight-asian="bold" style:font-size-complex="24pt" style:font-weight-complex="bold"/>
    </style:style>
    <style:style style:name="T6" style:family="text">
      <style:text-properties fo:color="#00cccc" fo:font-size="24pt" fo:font-weight="bold" style:font-size-asian="24pt" style:font-weight-asian="bold" style:font-size-complex="24pt" style:font-weight-complex="bold"/>
    </style:style>
    <style:style style:name="T7" style:family="text">
      <style:text-properties fo:color="#800080" fo:font-size="24pt" fo:font-weight="bold" style:font-size-asian="24pt" style:font-weight-asian="bold" style:font-size-complex="24pt" style:font-weight-complex="bold"/>
    </style:style>
    <style:style style:name="T8" style:family="text">
      <style:text-properties fo:color="#0000ff" fo:font-size="24pt" fo:font-weight="bold" style:font-size-asian="24pt" style:font-weight-asian="bold" style:font-size-complex="24pt" style:font-weight-complex="bold"/>
    </style:style>
    <style:style style:name="T9" style:family="text">
      <style:text-properties fo:color="#000000" fo:font-size="24pt" fo:font-weight="bold" style:font-size-asian="24pt" style:font-weight-asian="bold" style:font-size-complex="24pt" style:font-weight-complex="bold"/>
    </style:style>
    <style:style style:name="T10" style:family="text">
      <style:text-properties fo:color="#008000" fo:font-size="24pt" fo:font-weight="bold" style:font-size-asian="24pt" style:font-weight-asian="bold" style:font-size-complex="24pt" style:font-weight-complex="bold"/>
    </style:style>
    <style:style style:name="T11" style:family="text">
      <style:text-properties fo:color="#000000" fo:font-size="24pt" fo:language="en" fo:country="US" fo:font-weight="bold" style:font-size-asian="24pt" style:language-asian="en" style:country-asian="US" style:font-weight-asian="bold" style:font-size-complex="24pt" style:font-weight-complex="bold"/>
    </style:style>
    <style:style style:name="T12" style:family="text">
      <style:text-properties fo:color="#000000" fo:font-size="24pt" fo:language="en" fo:country="US" fo:font-style="normal" fo:font-weight="bold" style:font-size-asian="24pt" style:language-asian="en" style:country-asian="US" style:font-style-asian="normal" style:font-weight-asian="bold" style:font-size-complex="24pt" style:font-style-complex="normal" style:font-weight-complex="bold"/>
    </style:style>
    <style:style style:name="T13" style:family="text">
      <style:text-properties fo:color="#ff6633" fo:font-size="24pt" fo:language="en" fo:country="US" fo:font-style="normal" fo:font-weight="bold" style:font-size-asian="24pt" style:language-asian="en" style:country-asian="US" style:font-style-asian="normal" style:font-weight-asian="bold" style:font-size-complex="24pt" style:font-style-complex="normal" style:font-weight-complex="bold"/>
    </style:style>
    <style:style style:name="T14" style:family="text">
      <style:text-properties style:use-window-font-color="true" fo:font-size="24pt" fo:language="en" fo:country="US" fo:font-weight="bold" style:font-size-asian="24pt" style:language-asian="en" style:country-asian="US" style:font-weight-asian="bold" style:font-size-complex="24pt" style:font-weight-complex="bold"/>
    </style:style>
    <style:style style:name="T15" style:family="text">
      <style:text-properties fo:color="#ff6633" fo:font-size="24pt" fo:language="en" fo:country="US" fo:font-weight="bold" style:font-size-asian="24pt" style:language-asian="en" style:country-asian="US" style:font-weight-asian="bold" style:font-size-complex="24pt" style:font-weight-complex="bold"/>
    </style:style>
    <style:style style:name="T16" style:family="text">
      <style:text-properties fo:color="#000000" style:text-outline="false" style:text-line-through-style="none" fo:font-family="'Times New Roman'" style:font-style-name="Fett" style:font-family-generic="roman" style:font-pitch="variable" fo:font-size="1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7" style:family="text">
      <style:text-properties style:use-window-font-color="true" fo:font-family="'Courier New'" style:font-family-generic="modern" style:font-pitch="fixed" fo:font-size="24pt" fo:font-weight="bold" style:font-size-asian="24pt" style:font-weight-asian="bold" style:font-size-complex="24pt" style:font-weight-complex="bold"/>
    </style:style>
    <style:style style:name="T18"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19" style:family="text">
      <style:text-properties fo:color="#9966cc" fo:font-size="24pt" fo:font-weight="bold" style:font-size-asian="24pt" style:font-weight-asian="bold" style:font-size-complex="24pt" style:font-weight-complex="bold"/>
    </style:style>
    <style:style style:name="T20" style:family="text">
      <style:text-properties fo:color="#cccc00" fo:font-size="24pt" fo:font-weight="bold" style:font-size-asian="24pt" style:font-weight-asian="bold" style:font-size-complex="24pt" style:font-weight-complex="bold"/>
    </style:style>
    <style:style style:name="T21" style:family="text">
      <style:text-properties fo:color="#cccc00" fo:font-family="'Courier New'" style:font-family-generic="modern" style:font-pitch="fixed" fo:font-size="24pt" fo:font-weight="bold" style:font-size-asian="24pt" style:font-weight-asian="bold" style:font-size-complex="24pt" style:font-weight-complex="bold"/>
    </style:style>
    <style:style style:name="T22" style:family="text">
      <style:text-properties fo:color="#000000" style:text-outline="false" style:text-line-through-style="none" fo:font-family="'Courier New'" style:font-family-generic="modern" style:font-pitch="fixed"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3" style:family="text">
      <style:text-properties fo:font-size="24pt" fo:font-weight="bold" style:font-size-asian="24pt" style:font-weight-asian="bold" style:font-size-complex="24pt" style:font-weight-complex="bold"/>
    </style:style>
    <style:style style:name="T24" style:family="text">
      <style:text-properties fo:color="#9966cc" fo:font-family="'Courier New'" style:font-family-generic="modern" style:font-pitch="fixed" fo:font-size="24pt" fo:font-weight="bold" style:font-size-asian="24pt" style:font-weight-asian="bold" style:font-size-complex="24pt" style:font-weight-complex="bold"/>
    </style:style>
    <style:style style:name="T25" style:family="text">
      <style:text-properties fo:font-family="'Courier New'" style:font-family-generic="modern" style:font-pitch="fixed" fo:font-size="24pt" fo:font-weight="bold" style:font-size-asian="24pt" style:font-weight-asian="bold" style:font-size-complex="24pt" style:font-weight-complex="bold"/>
    </style:style>
    <style:style style:name="T26" style:family="text">
      <style:text-properties fo:color="#dc2300" fo:font-family="'Courier New'" style:font-family-generic="modern"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Ungerichtete Graph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polyline draw:style-name="gr2" draw:text-style-name="P2" xml:id="id21" draw:id="id21" draw:layer="layout" svg:width="4.499cm" svg:height="0cm" svg:x="12.5cm" svg:y="19.5cm" svg:viewBox="0 0 4500 0" draw:points="0,0 4500,0">
          <text:p/>
        </draw:polyline>
        <draw:frame presentation:style-name="pr3" draw:text-style-name="P3" xml:id="id1" draw:id="id1" draw:layer="layout" svg:width="25cm" svg:height="1.5cm" svg:x="1.5cm" svg:y="2cm" presentation:class="title" presentation:user-transformed="true">
          <draw:text-box>
            <text:p><text:span text:style-name="T2">Ungerichtete Graphen</text:span></text:p>
          </draw:text-box>
        </draw:frame>
        <draw:frame draw:style-name="gr3" draw:text-style-name="P5" xml:id="id19" draw:id="id19" draw:layer="layout" svg:width="26cm" svg:height="2.181cm" svg:x="1cm" svg:y="13cm">
          <draw:text-box>
            <text:p text:style-name="P4"><text:span text:style-name="T3">Ein ungerichteter Graph besteht aus Knoten und aus Kanten, die je genau zwei Knoten miteinander verbinden.</text:span></text:p>
          </draw:text-box>
        </draw:frame>
        <draw:frame draw:style-name="gr3" draw:text-style-name="P5" xml:id="id20" draw:id="id20" draw:layer="layout" svg:width="26cm" svg:height="2.181cm" svg:x="1cm" svg:y="15.5cm">
          <draw:text-box>
            <text:p text:style-name="P4"><text:span text:style-name="T3">Dabei soll es zwischen je zwei Knoten immer höchstens eine Kante geben. Mehrfachkanten wie diese sind also verboten:</text:span></text:p>
          </draw:text-box>
        </draw:frame>
        <draw:polyline draw:style-name="gr2" draw:text-style-name="P2" xml:id="id2" draw:id="id2" draw:layer="layout" svg:width="3.749cm" svg:height="1.499cm" svg:x="5.25cm" svg:y="5.25cm" svg:viewBox="0 0 3750 1500" draw:points="0,1500 3750,0">
          <text:p/>
        </draw:polyline>
        <draw:polyline draw:style-name="gr2" draw:text-style-name="P2" xml:id="id3" draw:id="id3" draw:layer="layout" svg:width="3.749cm" svg:height="2.999cm" svg:x="5.25cm" svg:y="6.75cm" svg:viewBox="0 0 3750 3000" draw:points="3750,3000 0,0">
          <text:p/>
        </draw:polyline>
        <draw:custom-shape draw:style-name="gr4" draw:text-style-name="P7" xml:id="id4" draw:id="id4" draw:layer="layout" svg:width="1.5cm" svg:height="1.5cm" svg:x="4.5cm" svg:y="6cm">
          <text:p text:style-name="P6"><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 draw:text-style-name="P2" xml:id="id5" draw:id="id5" draw:layer="layout" svg:width="4.499cm" svg:height="0cm" svg:x="9cm" svg:y="9.75cm" svg:viewBox="0 0 4500 0" draw:points="0,0 4500,0">
          <text:p/>
        </draw:polyline>
        <draw:polyline draw:style-name="gr2" draw:text-style-name="P2" xml:id="id6" draw:id="id6" draw:layer="layout" svg:width="4.499cm" svg:height="4.499cm" svg:x="9cm" svg:y="5.25cm" svg:viewBox="0 0 4500 4500" draw:points="0,0 4500,4500">
          <text:p/>
        </draw:polyline>
        <draw:polyline draw:style-name="gr2" draw:text-style-name="P2" xml:id="id7" draw:id="id7" draw:layer="layout" svg:width="12.749cm" svg:height="0cm" svg:x="9cm" svg:y="5.25cm" svg:viewBox="0 0 12750 0" draw:points="12750,0 0,0">
          <text:p/>
        </draw:polyline>
        <draw:polyline draw:style-name="gr2" draw:text-style-name="P2" xml:id="id8" draw:id="id8" draw:layer="layout" svg:width="3.749cm" svg:height="1.499cm" svg:x="13.5cm" svg:y="8.25cm" svg:viewBox="0 0 3750 1500" draw:points="0,1500 3750,0">
          <text:p/>
        </draw:polyline>
        <draw:polyline draw:style-name="gr2" draw:text-style-name="P2" xml:id="id9" draw:id="id9" draw:layer="layout" svg:width="4.499cm" svg:height="1.499cm" svg:x="17.25cm" svg:y="8.25cm" svg:viewBox="0 0 4500 1500" draw:points="4500,1500 0,0">
          <text:p/>
        </draw:polyline>
        <draw:polyline draw:style-name="gr2" draw:text-style-name="P2" xml:id="id10" draw:id="id10" draw:layer="layout" svg:width="4.499cm" svg:height="2.999cm" svg:x="17.25cm" svg:y="5.25cm" svg:viewBox="0 0 4500 3000" draw:points="4500,0 0,3000">
          <text:p/>
        </draw:polyline>
        <draw:polyline draw:style-name="gr2" draw:text-style-name="P2" xml:id="id11" draw:id="id11" draw:layer="layout" svg:width="0cm" svg:height="4.499cm" svg:x="21.75cm" svg:y="5.25cm" svg:viewBox="0 0 0 4500" draw:points="0,0 0,4500">
          <text:p/>
        </draw:polyline>
        <draw:custom-shape draw:style-name="gr4" draw:text-style-name="P7" xml:id="id12" draw:id="id12" draw:layer="layout" svg:width="1.5cm" svg:height="1.5cm" svg:x="8.25cm" svg:y="4.5cm">
          <text:p text:style-name="P6"><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3" draw:id="id13" draw:layer="layout" svg:width="1.5cm" svg:height="1.5cm" svg:x="8.25cm" svg:y="9cm">
          <text:p text:style-name="P6"><text:span text:style-name="T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4" draw:id="id14" draw:layer="layout" svg:width="1.5cm" svg:height="1.5cm" svg:x="14.25cm" svg:y="4.5cm">
          <text:p text:style-name="P6"><text:span text:style-name="T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5" draw:id="id15" draw:layer="layout" svg:width="1.5cm" svg:height="1.5cm" svg:x="12.75cm" svg:y="9cm">
          <text:p text:style-name="P6"><text:span text:style-name="T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6" draw:id="id16" draw:layer="layout" svg:width="1.5cm" svg:height="1.5cm" svg:x="16.5cm" svg:y="7.5cm">
          <text:p text:style-name="P6"><text:span text:style-name="T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7" draw:id="id17" draw:layer="layout" svg:width="1.5cm" svg:height="1.5cm" svg:x="21cm" svg:y="4.5cm">
          <text:p text:style-name="P6"><text:span text:style-name="T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8" draw:id="id18" draw:layer="layout" svg:width="1.5cm" svg:height="1.5cm" svg:x="21cm" svg:y="9cm">
          <text:p text:style-name="P6"><text:span text:style-name="T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 draw:text-style-name="P2" xml:id="id22" draw:id="id22" draw:layer="layout" svg:width="4.499cm" svg:height="0cm" svg:x="12.5cm" svg:y="19cm" svg:viewBox="0 0 4500 0" draw:points="0,0 4500,0">
          <text:p/>
        </draw:polyline>
        <draw:custom-shape draw:style-name="gr4" draw:text-style-name="P7" xml:id="id23" draw:id="id23" draw:layer="layout" svg:width="1.5cm" svg:height="1.5cm" svg:x="11.5cm" svg:y="18.5cm">
          <text:p text:style-name="P6"><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24" draw:id="id24" draw:layer="layout" svg:width="1.5cm" svg:height="1.5cm" svg:x="16.5cm" svg:y="18.5cm">
          <text:p text:style-name="P6"><text:span text:style-name="T4">97</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8"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3" xml:id="id25" draw:id="id25" draw:layer="layout" svg:width="25cm" svg:height="1.5cm" svg:x="1.5cm" svg:y="2cm" presentation:class="title" presentation:user-transformed="true">
          <draw:text-box>
            <text:p><text:span text:style-name="T2">Pfade</text:span></text:p>
          </draw:text-box>
        </draw:frame>
        <draw:frame draw:style-name="gr3" draw:text-style-name="P5" xml:id="id43" draw:id="id43" draw:layer="layout" svg:width="26cm" svg:height="2.181cm" svg:x="1cm" svg:y="13cm">
          <draw:text-box>
            <text:p text:style-name="P4"><text:span text:style-name="T3">Eine Folge von Kanten, bei denen der Vorgänger jeweils mit dem Nachfolger in einem Knoten zusammenstößt, heißt </text:span><text:span text:style-name="T5">Pfad</text:span><text:span text:style-name="T3">.</text:span></text:p>
          </draw:text-box>
        </draw:frame>
        <draw:frame draw:style-name="gr3" draw:text-style-name="P5" xml:id="id44" draw:id="id44" draw:layer="layout" svg:width="26cm" svg:height="1.216cm" svg:x="1cm" svg:y="15.5cm">
          <draw:text-box>
            <text:p text:style-name="P4"><text:span text:style-name="T3">Der eingezeichnete Pfad verbindet die Knoten 1 und 5.</text:span></text:p>
          </draw:text-box>
        </draw:frame>
        <draw:polyline draw:style-name="gr2" draw:text-style-name="P2" xml:id="id26" draw:id="id26" draw:layer="layout" svg:width="3.749cm" svg:height="1.499cm" svg:x="5.25cm" svg:y="5.25cm" svg:viewBox="0 0 3750 1500" draw:points="0,1500 3750,0">
          <text:p/>
        </draw:polyline>
        <draw:polyline draw:style-name="gr2" draw:text-style-name="P2" xml:id="id27" draw:id="id27" draw:layer="layout" svg:width="3.749cm" svg:height="2.999cm" svg:x="5.25cm" svg:y="6.75cm" svg:viewBox="0 0 3750 3000" draw:points="3750,3000 0,0">
          <text:p/>
        </draw:polyline>
        <draw:polyline draw:style-name="gr2" draw:text-style-name="P2" xml:id="id29" draw:id="id29" draw:layer="layout" svg:width="4.499cm" svg:height="0cm" svg:x="9cm" svg:y="9.75cm" svg:viewBox="0 0 4500 0" draw:points="0,0 4500,0">
          <text:p/>
        </draw:polyline>
        <draw:polyline draw:style-name="gr2" draw:text-style-name="P2" xml:id="id30" draw:id="id30" draw:layer="layout" svg:width="4.499cm" svg:height="4.499cm" svg:x="9cm" svg:y="5.25cm" svg:viewBox="0 0 4500 4500" draw:points="0,0 4500,4500">
          <text:p/>
        </draw:polyline>
        <draw:polyline draw:style-name="gr2" draw:text-style-name="P2" xml:id="id31" draw:id="id31" draw:layer="layout" svg:width="12.749cm" svg:height="0cm" svg:x="9cm" svg:y="5.25cm" svg:viewBox="0 0 12750 0" draw:points="12750,0 0,0">
          <text:p/>
        </draw:polyline>
        <draw:polyline draw:style-name="gr2" draw:text-style-name="P2" xml:id="id32" draw:id="id32" draw:layer="layout" svg:width="3.749cm" svg:height="1.499cm" svg:x="13.5cm" svg:y="8.25cm" svg:viewBox="0 0 3750 1500" draw:points="0,1500 3750,0">
          <text:p/>
        </draw:polyline>
        <draw:polyline draw:style-name="gr2" draw:text-style-name="P2" xml:id="id33" draw:id="id33" draw:layer="layout" svg:width="4.499cm" svg:height="1.499cm" svg:x="17.25cm" svg:y="8.25cm" svg:viewBox="0 0 4500 1500" draw:points="4500,1500 0,0">
          <text:p/>
        </draw:polyline>
        <draw:polyline draw:style-name="gr2" draw:text-style-name="P2" xml:id="id34" draw:id="id34" draw:layer="layout" svg:width="4.499cm" svg:height="2.999cm" svg:x="17.25cm" svg:y="5.25cm" svg:viewBox="0 0 4500 3000" draw:points="4500,0 0,3000">
          <text:p/>
        </draw:polyline>
        <draw:polyline draw:style-name="gr2" draw:text-style-name="P2" xml:id="id35" draw:id="id35" draw:layer="layout" svg:width="0cm" svg:height="4.499cm" svg:x="21.75cm" svg:y="5.25cm" svg:viewBox="0 0 0 4500" draw:points="0,0 0,4500">
          <text:p/>
        </draw:polyline>
        <draw:polyline draw:style-name="gr5" draw:text-style-name="P2" xml:id="id45" draw:id="id45" draw:layer="layout" svg:width="3.749cm" svg:height="2.999cm" svg:x="5.25cm" svg:y="6.75cm" svg:viewBox="0 0 3750 3000" draw:points="3750,3000 0,0">
          <text:p/>
        </draw:polyline>
        <draw:polyline draw:style-name="gr5" draw:text-style-name="P2" xml:id="id46" draw:id="id46" draw:layer="layout" svg:width="4.499cm" svg:height="0cm" svg:x="9cm" svg:y="9.75cm" svg:viewBox="0 0 4500 0" draw:points="0,0 4500,0">
          <text:p/>
        </draw:polyline>
        <draw:frame draw:style-name="gr3" draw:text-style-name="P5" xml:id="id47" draw:id="id47" draw:layer="layout" svg:width="26cm" svg:height="2.181cm" svg:x="1cm" svg:y="17.284cm">
          <draw:text-box>
            <text:p text:style-name="P4"><text:span text:style-name="T3">Es gibt zwischen diesen beiden Knoten allerdings noch </text:span><text:span text:style-name="T6">weitere Pfade</text:span><text:span text:style-name="T3">.</text:span></text:p>
          </draw:text-box>
        </draw:frame>
        <draw:polyline draw:style-name="gr6" draw:text-style-name="P2" xml:id="id48" draw:id="id48" draw:layer="layout" svg:width="3.749cm" svg:height="1.499cm" svg:x="5.25cm" svg:y="5.25cm" svg:viewBox="0 0 3750 1500" draw:points="0,1500 3750,0">
          <text:p/>
        </draw:polyline>
        <draw:polyline draw:style-name="gr6" draw:text-style-name="P2" xml:id="id49" draw:id="id49" draw:layer="layout" svg:width="12.749cm" svg:height="0cm" svg:x="9cm" svg:y="5.25cm" svg:viewBox="0 0 12750 0" draw:points="12750,0 0,0">
          <text:p/>
        </draw:polyline>
        <draw:polyline draw:style-name="gr6" draw:text-style-name="P2" xml:id="id50" draw:id="id50" draw:layer="layout" svg:width="3.749cm" svg:height="1.499cm" svg:x="13.5cm" svg:y="8.25cm" svg:viewBox="0 0 3750 1500" draw:points="0,1500 3750,0">
          <text:p/>
        </draw:polyline>
        <draw:polyline draw:style-name="gr6" draw:text-style-name="P2" xml:id="id51" draw:id="id51" draw:layer="layout" svg:width="4.499cm" svg:height="1.499cm" svg:x="17.25cm" svg:y="8.25cm" svg:viewBox="0 0 4500 1500" draw:points="4500,1500 0,0">
          <text:p/>
        </draw:polyline>
        <draw:polyline draw:style-name="gr6" draw:text-style-name="P2" xml:id="id52" draw:id="id52" draw:layer="layout" svg:width="0cm" svg:height="4.499cm" svg:x="21.75cm" svg:y="5.25cm" svg:viewBox="0 0 0 4500" draw:points="0,0 0,4500">
          <text:p/>
        </draw:polyline>
        <draw:custom-shape draw:style-name="gr4" draw:text-style-name="P7" xml:id="id28" draw:id="id28" draw:layer="layout" svg:width="1.5cm" svg:height="1.5cm" svg:x="4.5cm" svg:y="6cm">
          <text:p text:style-name="P6"><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36" draw:id="id36" draw:layer="layout" svg:width="1.5cm" svg:height="1.5cm" svg:x="8.25cm" svg:y="4.5cm">
          <text:p text:style-name="P6"><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38" draw:id="id38" draw:layer="layout" svg:width="1.5cm" svg:height="1.5cm" svg:x="14.25cm" svg:y="4.5cm">
          <text:p text:style-name="P6"><text:span text:style-name="T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41" draw:id="id41" draw:layer="layout" svg:width="1.5cm" svg:height="1.5cm" svg:x="21cm" svg:y="4.5cm">
          <text:p text:style-name="P6"><text:span text:style-name="T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42" draw:id="id42" draw:layer="layout" svg:width="1.5cm" svg:height="1.5cm" svg:x="21cm" svg:y="9cm">
          <text:p text:style-name="P6"><text:span text:style-name="T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40" draw:id="id40" draw:layer="layout" svg:width="1.5cm" svg:height="1.5cm" svg:x="16.5cm" svg:y="7.5cm">
          <text:p text:style-name="P6"><text:span text:style-name="T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39" draw:id="id39" draw:layer="layout" svg:width="1.5cm" svg:height="1.5cm" svg:x="12.75cm" svg:y="9cm">
          <text:p text:style-name="P6"><text:span text:style-name="T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37" draw:id="id37" draw:layer="layout" svg:width="1.5cm" svg:height="1.5cm" svg:x="8.25cm" svg:y="9cm">
          <text:p text:style-name="P6"><text:span text:style-name="T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8"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3" xml:id="id53" draw:id="id53" draw:layer="layout" svg:width="25cm" svg:height="1.5cm" svg:x="1.5cm" svg:y="2cm" presentation:class="title" presentation:user-transformed="true">
          <draw:text-box>
            <text:p><text:span text:style-name="T2">Struktur von ungerichteten Graphen</text:span></text:p>
          </draw:text-box>
        </draw:frame>
        <draw:frame draw:style-name="gr3" draw:text-style-name="P5" draw:layer="layout" svg:width="26cm" svg:height="14.726cm" svg:x="1cm" svg:y="4cm">
          <draw:text-box>
            <text:p xml:id="id54" text:id="id54" text:style-name="P4"><text:span text:style-name="T3">Wenn es in einem Graphen zwischen je zwei Knoten einen Pfad gibt, dann heißt der Graph </text:span><text:span text:style-name="T7">zusammenhängend</text:span><text:span text:style-name="T3">.</text:span></text:p>
            <text:p text:style-name="P4"><text:span text:style-name="T3"/></text:p>
            <text:p xml:id="id55" text:id="id55" text:style-name="P4"><text:span text:style-name="T3">Ein nicht zusammenhängender Graph zerfällt in mehrere voneinander getrennte, zusammenhängende Teilgraphen. Wir nennen diese Teilgraphen die </text:span><text:span text:style-name="T8">Zusammenhangskomponenten</text:span><text:span text:style-name="T3">.</text:span></text:p>
            <text:p text:style-name="P4"><text:span text:style-name="T3"/></text:p>
            <text:p xml:id="id56" text:id="id56" text:style-name="P4"><text:span text:style-name="T9">Wenn es in einem Graphen zwischen je zwei Knoten genau einen Pfad gibt, dann heißt der Graph ein </text:span><text:span text:style-name="T10">Baum</text:span><text:span text:style-name="T9">.</text:span></text:p>
            <text:p text:style-name="P4"><text:span text:style-name="T9"/></text:p>
            <text:p xml:id="id57" text:id="id57" text:style-name="P4"><text:span text:style-name="T11">Wenn zwei Knoten existieren, zwischen denen es mehr als einen Pfad gibt, so haben wir einen</text:span><text:span text:style-name="T12"> </text:span><text:span text:style-name="T13">Kreis</text:span><text:span text:style-name="T12">,</text:span><text:span text:style-name="T11"> <text:s/>der die beiden Knoten enthält: der Kreis besteht aus einem Pfad vom ersten bis zum zweiten Knoten und aus einem anderen Pfad vom zweiten Knoten zurück zum ersten Kno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8"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3" xml:id="id58" draw:id="id58" draw:layer="layout" svg:width="25cm" svg:height="1.5cm" svg:x="1.5cm" svg:y="2cm" presentation:class="title" presentation:user-transformed="true">
          <draw:text-box>
            <text:p><text:span text:style-name="T2">Beispiel</text:span></text:p>
          </draw:text-box>
        </draw:frame>
        <draw:frame draw:style-name="gr3" draw:text-style-name="P5" draw:layer="layout" svg:width="26cm" svg:height="7.006cm" svg:x="1cm" svg:y="14cm">
          <draw:text-box>
            <text:p xml:id="id119" text:id="id119" text:style-name="P4"><text:span text:style-name="T3">Dieser Graph besteht aus fünf Zusammenhangskomponenten, nämlich 1 bis 4; 5 bis 7; 8 bis 17; 18 bis 21 und 22 bis 30.</text:span></text:p>
            <text:p text:style-name="P4"><text:span text:style-name="T14"/></text:p>
            <text:p xml:id="id120" text:id="id120" text:style-name="P4"><text:span text:style-name="T14">In den Zusammenhangskomponenten 1 bis 4 und 8 bis 17 gibt es keine Kreise. Sie sind darum Bäume.</text:span></text:p>
            <text:p text:style-name="P4"><text:span text:style-name="T14"/></text:p>
            <text:p xml:id="id121" text:id="id121" text:style-name="P4"><text:span text:style-name="T14">Die anderen Zusammenhangskomponenten enthalten </text:span><text:span text:style-name="T15">Kreise</text:span><text:span text:style-name="T14">.</text:span></text:p>
          </draw:text-box>
        </draw:frame>
        <draw:polyline draw:style-name="gr2" draw:text-style-name="P4" xml:id="id59" draw:id="id59" draw:layer="layout" svg:width="0cm" svg:height="1.499cm" svg:x="8cm" svg:y="4.5cm" svg:viewBox="0 0 0 1500" draw:points="0,0 0,1500">
          <text:p/>
        </draw:polyline>
        <draw:polyline draw:style-name="gr2" draw:text-style-name="P4" xml:id="id60" draw:id="id60" draw:layer="layout" svg:width="1.499cm" svg:height="1.499cm" svg:x="6.5cm" svg:y="6cm" svg:viewBox="0 0 1500 1500" draw:points="0,1500 1500,0">
          <text:p/>
        </draw:polyline>
        <draw:polyline draw:style-name="gr2" draw:text-style-name="P4" xml:id="id61" draw:id="id61" draw:layer="layout" svg:width="1.499cm" svg:height="1.499cm" svg:x="8cm" svg:y="6cm" svg:viewBox="0 0 1500 1500" draw:points="1500,1500 0,0">
          <text:p/>
        </draw:polyline>
        <draw:polyline draw:style-name="gr2" draw:text-style-name="P4" xml:id="id62" draw:id="id62" draw:layer="layout" svg:width="2.999cm" svg:height="0cm" svg:x="11.5cm" svg:y="4.5cm" svg:viewBox="0 0 3000 0" draw:points="0,0 3000,0">
          <text:p/>
        </draw:polyline>
        <draw:polyline draw:style-name="gr2" draw:text-style-name="P4" xml:id="id63" draw:id="id63" draw:layer="layout" svg:width="1.499cm" svg:height="2.499cm" svg:x="11.5cm" svg:y="4.5cm" svg:viewBox="0 0 1500 2500" draw:points="1500,2500 0,0">
          <text:p/>
        </draw:polyline>
        <draw:polyline draw:style-name="gr2" draw:text-style-name="P4" xml:id="id64" draw:id="id64" draw:layer="layout" svg:width="1.499cm" svg:height="2.499cm" svg:x="13cm" svg:y="4.5cm" svg:viewBox="0 0 1500 2500" draw:points="1500,0 0,2500">
          <text:p/>
        </draw:polyline>
        <draw:polyline draw:style-name="gr2" draw:text-style-name="P4" xml:id="id65" draw:id="id65" draw:layer="layout" svg:width="1.499cm" svg:height="1.499cm" svg:x="17cm" svg:y="4cm" svg:viewBox="0 0 1500 1500" draw:points="0,0 1500,1500">
          <text:p/>
        </draw:polyline>
        <draw:polyline draw:style-name="gr2" draw:text-style-name="P4" xml:id="id66" draw:id="id66" draw:layer="layout" svg:width="1.499cm" svg:height="0.499cm" svg:x="17cm" svg:y="5.5cm" svg:viewBox="0 0 1500 500" draw:points="0,500 1500,0">
          <text:p/>
        </draw:polyline>
        <draw:polyline draw:style-name="gr2" draw:text-style-name="P4" xml:id="id67" draw:id="id67" draw:layer="layout" svg:width="1.499cm" svg:height="0.999cm" svg:x="15.5cm" svg:y="6cm" svg:viewBox="0 0 1500 1000" draw:points="0,1000 1500,0">
          <text:p/>
        </draw:polyline>
        <draw:polyline draw:style-name="gr2" draw:text-style-name="P4" xml:id="id68" draw:id="id68" draw:layer="layout" svg:width="1.499cm" svg:height="1.499cm" svg:x="15.5cm" svg:y="7cm" svg:viewBox="0 0 1500 1500" draw:points="1500,1500 0,0">
          <text:p/>
        </draw:polyline>
        <draw:polyline draw:style-name="gr2" draw:text-style-name="P4" xml:id="id69" draw:id="id69" draw:layer="layout" svg:width="0.999cm" svg:height="1.499cm" svg:x="17cm" svg:y="6cm" svg:viewBox="0 0 1000 1500" draw:points="1000,1500 0,0">
          <text:p/>
        </draw:polyline>
        <draw:polyline draw:style-name="gr2" draw:text-style-name="P4" xml:id="id70" draw:id="id70" draw:layer="layout" svg:width="1.499cm" svg:height="0.999cm" svg:x="18.5cm" svg:y="5.5cm" svg:viewBox="0 0 1500 1000" draw:points="0,0 1500,1000">
          <text:p/>
        </draw:polyline>
        <draw:polyline draw:style-name="gr2" draw:text-style-name="P4" xml:id="id71" draw:id="id71" draw:layer="layout" svg:width="0.999cm" svg:height="2.499cm" svg:x="19cm" svg:y="4cm" svg:viewBox="0 0 1000 2500" draw:points="0,0 1000,2500">
          <text:p/>
        </draw:polyline>
        <draw:polyline draw:style-name="gr2" draw:text-style-name="P4" xml:id="id72" draw:id="id72" draw:layer="layout" svg:width="0.499cm" svg:height="1.999cm" svg:x="20cm" svg:y="4.5cm" svg:viewBox="0 0 500 2000" draw:points="500,0 0,2000">
          <text:p/>
        </draw:polyline>
        <draw:polyline draw:style-name="gr2" draw:text-style-name="P4" xml:id="id73" draw:id="id73" draw:layer="layout" svg:width="1.999cm" svg:height="1.499cm" svg:x="20cm" svg:y="5cm" svg:viewBox="0 0 2000 1500" draw:points="2000,0 0,1500">
          <text:p/>
        </draw:polyline>
        <draw:polyline draw:style-name="gr2" draw:text-style-name="P4" xml:id="id74" draw:id="id74" draw:layer="layout" svg:width="1.499cm" svg:height="1.999cm" svg:x="7cm" svg:y="9.5cm" svg:viewBox="0 0 1500 2000" draw:points="1500,0 0,2000">
          <text:p/>
        </draw:polyline>
        <draw:polyline draw:style-name="gr2" draw:text-style-name="P4" xml:id="id75" draw:id="id75" draw:layer="layout" svg:width="1.499cm" svg:height="1.999cm" svg:x="7cm" svg:y="11.5cm" svg:viewBox="0 0 1500 2000" draw:points="1500,2000 0,0">
          <text:p/>
        </draw:polyline>
        <draw:polyline draw:style-name="gr2" draw:text-style-name="P4" xml:id="id76" draw:id="id76" draw:layer="layout" svg:width="1.499cm" svg:height="1.999cm" svg:x="8.5cm" svg:y="9.5cm" svg:viewBox="0 0 1500 2000" draw:points="1500,2000 0,0">
          <text:p/>
        </draw:polyline>
        <draw:polyline draw:style-name="gr2" draw:text-style-name="P4" xml:id="id77" draw:id="id77" draw:layer="layout" svg:width="1.499cm" svg:height="1.999cm" svg:x="8.5cm" svg:y="11.5cm" svg:viewBox="0 0 1500 2000" draw:points="0,2000 1500,0">
          <text:p/>
        </draw:polyline>
        <draw:polyline draw:style-name="gr2" draw:text-style-name="P4" xml:id="id78" draw:id="id78" draw:layer="layout" svg:width="1.499cm" svg:height="1.499cm" svg:x="12.5cm" svg:y="10cm" svg:viewBox="0 0 1500 1500" draw:points="0,0 1500,1500">
          <text:p/>
        </draw:polyline>
        <draw:polyline draw:style-name="gr2" draw:text-style-name="P4" xml:id="id79" draw:id="id79" draw:layer="layout" svg:width="1.999cm" svg:height="1.499cm" svg:x="14cm" svg:y="10cm" svg:viewBox="0 0 2000 1500" draw:points="0,1500 2000,0">
          <text:p/>
        </draw:polyline>
        <draw:polyline draw:style-name="gr2" draw:text-style-name="P4" xml:id="id80" draw:id="id80" draw:layer="layout" svg:width="0.499cm" svg:height="2.999cm" svg:x="12.5cm" svg:y="10cm" svg:viewBox="0 0 500 3000" draw:points="0,0 500,3000">
          <text:p/>
        </draw:polyline>
        <draw:polyline draw:style-name="gr2" draw:text-style-name="P4" xml:id="id81" draw:id="id81" draw:layer="layout" svg:width="3.499cm" svg:height="0.499cm" svg:x="13cm" svg:y="12.5cm" svg:viewBox="0 0 3500 500" draw:points="0,500 3500,0">
          <text:p/>
        </draw:polyline>
        <draw:polyline draw:style-name="gr2" draw:text-style-name="P4" xml:id="id82" draw:id="id82" draw:layer="layout" svg:width="3.999cm" svg:height="1.499cm" svg:x="16.5cm" svg:y="11cm" svg:viewBox="0 0 4000 1500" draw:points="4000,0 0,1500">
          <text:p/>
        </draw:polyline>
        <draw:polyline draw:style-name="gr2" draw:text-style-name="P4" xml:id="id83" draw:id="id83" draw:layer="layout" svg:width="1.999cm" svg:height="0.999cm" svg:x="16cm" svg:y="10cm" svg:viewBox="0 0 2000 1000" draw:points="0,0 2000,1000">
          <text:p/>
        </draw:polyline>
        <draw:polyline draw:style-name="gr2" draw:text-style-name="P4" xml:id="id84" draw:id="id84" draw:layer="layout" svg:width="2.499cm" svg:height="0cm" svg:x="18cm" svg:y="11cm" svg:viewBox="0 0 2500 0" draw:points="0,0 2500,0">
          <text:p/>
        </draw:polyline>
        <draw:polyline draw:style-name="gr2" draw:text-style-name="P4" xml:id="id85" draw:id="id85" draw:layer="layout" svg:width="0.999cm" svg:height="1.499cm" svg:x="19.5cm" svg:y="11cm" svg:viewBox="0 0 1000 1500" draw:points="1000,0 0,1500">
          <text:p/>
        </draw:polyline>
        <draw:polyline draw:style-name="gr2" draw:text-style-name="P4" xml:id="id86" draw:id="id86" draw:layer="layout" svg:width="0.999cm" svg:height="1.499cm" svg:x="20.5cm" svg:y="11cm" svg:viewBox="0 0 1000 1500" draw:points="1000,1500 0,0">
          <text:p/>
        </draw:polyline>
        <draw:polyline draw:style-name="gr2" draw:text-style-name="P4" xml:id="id87" draw:id="id87" draw:layer="layout" svg:width="0.499cm" svg:height="2.499cm" svg:x="16cm" svg:y="10cm" svg:viewBox="0 0 500 2500" draw:points="0,0 500,2500">
          <text:p/>
        </draw:polyline>
        <draw:custom-shape draw:style-name="gr7" draw:text-style-name="P9" xml:id="id88" draw:id="id88" draw:layer="layout" svg:width="1cm" svg:height="1cm" svg:x="7.5cm" svg:y="4cm">
          <text:p text:style-name="P6"><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89" draw:id="id89" draw:layer="layout" svg:width="1cm" svg:height="1cm" svg:x="7.5cm" svg:y="5.5cm">
          <text:p text:style-name="P6"><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0" draw:id="id90" draw:layer="layout" svg:width="1cm" svg:height="1cm" svg:x="6cm" svg:y="7cm">
          <text:p text:style-name="P6"><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1" draw:id="id91" draw:layer="layout" svg:width="1cm" svg:height="1cm" svg:x="9cm" svg:y="7cm">
          <text:p text:style-name="P6"><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5" draw:id="id95" draw:layer="layout" svg:width="1cm" svg:height="1cm" svg:x="16.5cm" svg:y="3.5cm">
          <text:p text:style-name="P6"><text:span text:style-name="T1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6" draw:id="id96" draw:layer="layout" svg:width="1cm" svg:height="1cm" svg:x="18cm" svg:y="5cm">
          <text:p text:style-name="P6"><text:span text:style-name="T1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7" draw:id="id97" draw:layer="layout" svg:width="1cm" svg:height="1cm" svg:x="16.5cm" svg:y="5.5cm">
          <text:p text:style-name="P6"><text:span text:style-name="T1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8" draw:id="id98" draw:layer="layout" svg:width="1cm" svg:height="1cm" svg:x="15cm" svg:y="6.5cm">
          <text:p text:style-name="P6"><text:span text:style-name="T1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9" draw:id="id99" draw:layer="layout" svg:width="1cm" svg:height="1cm" svg:x="16.5cm" svg:y="8cm">
          <text:p text:style-name="P6"><text:span text:style-name="T1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0" draw:id="id100" draw:layer="layout" svg:width="1cm" svg:height="1cm" svg:x="17.5cm" svg:y="7cm">
          <text:p text:style-name="P6"><text:span text:style-name="T16">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1" draw:id="id101" draw:layer="layout" svg:width="1cm" svg:height="1cm" svg:x="19.5cm" svg:y="6cm">
          <text:p text:style-name="P6"><text:span text:style-name="T16">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2" draw:id="id102" draw:layer="layout" svg:width="1cm" svg:height="1cm" svg:x="18.5cm" svg:y="3.5cm">
          <text:p text:style-name="P6"><text:span text:style-name="T16">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3" draw:id="id103" draw:layer="layout" svg:width="1cm" svg:height="1cm" svg:x="20cm" svg:y="4cm">
          <text:p text:style-name="P6"><text:span text:style-name="T16">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4" draw:id="id104" draw:layer="layout" svg:width="1cm" svg:height="1cm" svg:x="21.5cm" svg:y="4.5cm">
          <text:p text:style-name="P6"><text:span text:style-name="T16">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7" draw:id="id107" draw:layer="layout" svg:width="1cm" svg:height="1cm" svg:x="16.5cm" svg:y="5.5cm">
          <text:p text:style-name="P6"><text:span text:style-name="T1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0" draw:id="id110" draw:layer="layout" svg:width="1cm" svg:height="1cm" svg:x="12cm" svg:y="9.5cm">
          <text:p text:style-name="P6"><text:span text:style-name="T16">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1" draw:id="id111" draw:layer="layout" svg:width="1cm" svg:height="1cm" svg:x="13.5cm" svg:y="11cm">
          <text:p text:style-name="P6"><text:span text:style-name="T16">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5" draw:id="id115" draw:layer="layout" svg:width="1cm" svg:height="1cm" svg:x="19cm" svg:y="12cm">
          <text:p text:style-name="P6"><text:span text:style-name="T16">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6" draw:id="id116" draw:layer="layout" svg:width="1cm" svg:height="1cm" svg:x="21cm" svg:y="12cm">
          <text:p text:style-name="P6"><text:span text:style-name="T16">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8" draw:id="id118" draw:layer="layout" svg:width="1cm" svg:height="1cm" svg:x="12.5cm" svg:y="12.5cm">
          <text:p text:style-name="P6"><text:span text:style-name="T16">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8" draw:text-style-name="P4" xml:id="id122" draw:id="id122" draw:layer="layout" svg:width="2.999cm" svg:height="0cm" svg:x="11.5cm" svg:y="4.5cm" svg:viewBox="0 0 3000 0" draw:points="0,0 3000,0">
          <text:p/>
        </draw:polyline>
        <draw:polyline draw:style-name="gr8" draw:text-style-name="P4" xml:id="id123" draw:id="id123" draw:layer="layout" svg:width="1.499cm" svg:height="2.499cm" svg:x="11.5cm" svg:y="4.5cm" svg:viewBox="0 0 1500 2500" draw:points="1500,2500 0,0">
          <text:p/>
        </draw:polyline>
        <draw:polyline draw:style-name="gr8" draw:text-style-name="P4" xml:id="id124" draw:id="id124" draw:layer="layout" svg:width="1.499cm" svg:height="2.499cm" svg:x="13cm" svg:y="4.5cm" svg:viewBox="0 0 1500 2500" draw:points="1500,0 0,2500">
          <text:p/>
        </draw:polyline>
        <draw:polyline draw:style-name="gr9" draw:text-style-name="P4" xml:id="id125" draw:id="id125" draw:layer="layout" svg:width="1.499cm" svg:height="1.999cm" svg:x="7cm" svg:y="9.5cm" svg:viewBox="0 0 1500 2000" draw:points="1500,0 0,2000">
          <text:p/>
        </draw:polyline>
        <draw:polyline draw:style-name="gr9" draw:text-style-name="P4" xml:id="id126" draw:id="id126" draw:layer="layout" svg:width="1.499cm" svg:height="1.999cm" svg:x="7cm" svg:y="11.5cm" svg:viewBox="0 0 1500 2000" draw:points="1500,2000 0,0">
          <text:p/>
        </draw:polyline>
        <draw:polyline draw:style-name="gr9" draw:text-style-name="P4" xml:id="id127" draw:id="id127" draw:layer="layout" svg:width="1.499cm" svg:height="1.999cm" svg:x="8.5cm" svg:y="9.5cm" svg:viewBox="0 0 1500 2000" draw:points="1500,2000 0,0">
          <text:p/>
        </draw:polyline>
        <draw:polyline draw:style-name="gr9" draw:text-style-name="P4" xml:id="id128" draw:id="id128" draw:layer="layout" svg:width="1.499cm" svg:height="1.999cm" svg:x="8.5cm" svg:y="11.5cm" svg:viewBox="0 0 1500 2000" draw:points="0,2000 1500,0">
          <text:p/>
        </draw:polyline>
        <draw:polyline draw:style-name="gr9" draw:text-style-name="P4" xml:id="id129" draw:id="id129" draw:layer="layout" svg:width="3.999cm" svg:height="1.499cm" svg:x="16.5cm" svg:y="11cm" svg:viewBox="0 0 4000 1500" draw:points="4000,0 0,1500">
          <text:p/>
        </draw:polyline>
        <draw:polyline draw:style-name="gr9" draw:text-style-name="P4" xml:id="id130" draw:id="id130" draw:layer="layout" svg:width="1.999cm" svg:height="0.999cm" svg:x="16cm" svg:y="10cm" svg:viewBox="0 0 2000 1000" draw:points="0,0 2000,1000">
          <text:p/>
        </draw:polyline>
        <draw:polyline draw:style-name="gr9" draw:text-style-name="P4" xml:id="id131" draw:id="id131" draw:layer="layout" svg:width="2.499cm" svg:height="0cm" svg:x="18cm" svg:y="11cm" svg:viewBox="0 0 2500 0" draw:points="0,0 2500,0">
          <text:p/>
        </draw:polyline>
        <draw:polyline draw:style-name="gr9" draw:text-style-name="P4" xml:id="id132" draw:id="id132" draw:layer="layout" svg:width="0.499cm" svg:height="2.499cm" svg:x="16cm" svg:y="10cm" svg:viewBox="0 0 500 2500" draw:points="0,0 500,2500">
          <text:p/>
        </draw:polyline>
        <draw:custom-shape draw:style-name="gr7" draw:text-style-name="P9" xml:id="id92" draw:id="id92" draw:layer="layout" svg:width="1cm" svg:height="1cm" svg:x="11cm" svg:y="4cm">
          <text:p text:style-name="P6"><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4" draw:id="id94" draw:layer="layout" svg:width="1cm" svg:height="1cm" svg:x="14cm" svg:y="4cm">
          <text:p text:style-name="P6"><text:span text:style-name="T1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93" draw:id="id93" draw:layer="layout" svg:width="1cm" svg:height="1cm" svg:x="12.5cm" svg:y="6.5cm">
          <text:p text:style-name="P6"><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5" draw:id="id105" draw:layer="layout" svg:width="1cm" svg:height="1cm" svg:x="8cm" svg:y="9cm">
          <text:p text:style-name="P6"><text:span text:style-name="T16">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9" draw:id="id109" draw:layer="layout" svg:width="1cm" svg:height="1cm" svg:x="9.5cm" svg:y="11cm">
          <text:p text:style-name="P6"><text:span text:style-name="T16">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8" draw:id="id108" draw:layer="layout" svg:width="1cm" svg:height="1cm" svg:x="8cm" svg:y="13cm">
          <text:p text:style-name="P6"><text:span text:style-name="T16">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06" draw:id="id106" draw:layer="layout" svg:width="1cm" svg:height="1cm" svg:x="6.5cm" svg:y="11cm">
          <text:p text:style-name="P6"><text:span text:style-name="T16">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2" draw:id="id112" draw:layer="layout" svg:width="1cm" svg:height="1cm" svg:x="15.5cm" svg:y="9.5cm">
          <text:p text:style-name="P6"><text:span text:style-name="T16">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3" draw:id="id113" draw:layer="layout" svg:width="1cm" svg:height="1cm" svg:x="17.5cm" svg:y="10.5cm">
          <text:p text:style-name="P6"><text:span text:style-name="T16">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4" draw:id="id114" draw:layer="layout" svg:width="1cm" svg:height="1cm" svg:x="20cm" svg:y="10.5cm">
          <text:p text:style-name="P6"><text:span text:style-name="T16">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xml:id="id117" draw:id="id117" draw:layer="layout" svg:width="1cm" svg:height="1cm" svg:x="16cm" svg:y="12cm">
          <text:p text:style-name="P6"><text:span text:style-name="T16">29</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8"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3" xml:id="id133" draw:id="id133" draw:layer="layout" svg:width="25cm" svg:height="1.5cm" svg:x="1.5cm" svg:y="2cm" presentation:class="title" presentation:user-transformed="true">
          <draw:text-box>
            <text:p><text:span text:style-name="T2">Kantenzahl von Bäumen</text:span></text:p>
          </draw:text-box>
        </draw:frame>
        <draw:frame draw:style-name="gr3" draw:text-style-name="P5" draw:layer="layout" svg:width="26cm" svg:height="2.253cm" svg:x="1cm" svg:y="5.747cm">
          <draw:text-box>
            <text:p xml:id="id135" text:id="id135" text:style-name="P4"><text:span text:style-name="T3">Für </text:span><text:span text:style-name="T17">n=2</text:span><text:span text:style-name="T3"> ist das klar, denn wir brauchen genau eine Kante, um die beiden Knoten zu einem Baum zu verbinden:</text:span></text:p>
          </draw:text-box>
        </draw:frame>
        <draw:rect draw:style-name="gr10" draw:text-style-name="P10" xml:id="id134" draw:id="id134" draw:layer="layout" svg:width="26cm" svg:height="2cm" svg:x="1cm" svg:y="3.5cm">
          <text:p text:style-name="P4"><text:span text:style-name="T9">Ein Baum mit genau </text:span><text:span text:style-name="T18">n</text:span><text:span text:style-name="T9"> Knoten hat genau </text:span><text:span text:style-name="T18">n-1</text:span><text:span text:style-name="T9"> Kanten.</text:span></text:p>
        </draw:rect>
        <draw:polyline draw:style-name="gr2" draw:text-style-name="P2" xml:id="id136" draw:id="id136" draw:layer="layout" svg:width="4.499cm" svg:height="0cm" svg:x="11.75cm" svg:y="8.75cm" svg:viewBox="0 0 4500 0" draw:points="0,0 4500,0">
          <text:p/>
        </draw:polyline>
        <draw:custom-shape draw:style-name="gr4" draw:text-style-name="P7" xml:id="id137" draw:id="id137" draw:layer="layout" svg:width="1.5cm" svg:height="1.5cm" svg:x="11cm" svg:y="8cm">
          <text:p text:style-name="P6"><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7" xml:id="id138" draw:id="id138" draw:layer="layout" svg:width="1.5cm" svg:height="1.5cm" svg:x="15.5cm" svg:y="8cm">
          <text:p text:style-name="P6"><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5" xml:id="id139" draw:id="id139" draw:layer="layout" svg:width="26cm" svg:height="6.113cm" svg:x="1cm" svg:y="9.5cm">
          <draw:text-box>
            <text:p text:style-name="P4"><text:span text:style-name="T3">Für größeres </text:span><text:span text:style-name="T17">n</text:span><text:span text:style-name="T3"> überlegen wir uns zuerst Folgendes: Wenn jeder Knoten mehr als eine Kante hätte, dann könnten wir von einem Knoten ausgehend zwei verschiedene Pfade bilden. Diese beiden Pfade würden sich irgendwann kreuzen (weil es ja nur endlich viele Knoten gibt). Also gäbe es einen Kreis und somit wäre der Graph kein Baum.</text:span></text:p>
          </draw:text-box>
        </draw:frame>
        <draw:frame draw:style-name="gr3" draw:text-style-name="P5" xml:id="id140" draw:id="id140" draw:layer="layout" svg:width="26cm" svg:height="2.253cm" svg:x="1cm" svg:y="15.5cm">
          <draw:text-box>
            <text:p text:style-name="P4"><text:span text:style-name="T3">Also gibt es </text:span><text:span text:style-name="T19">einen Knoten mit nur einer Kante</text:span><text:span text:style-name="T3">. Der </text:span><text:span text:style-name="T20">Baum mit </text:span><text:span text:style-name="T21">n</text:span><text:span text:style-name="T20"> Knoten</text:span><text:span text:style-name="T3"> sieht darum so aus:</text:span></text:p>
          </draw:text-box>
        </draw:frame>
        <draw:polyline draw:style-name="gr2" draw:text-style-name="P2" xml:id="id141" draw:id="id141" draw:layer="layout" svg:width="4.499cm" svg:height="0cm" svg:x="7.75cm" svg:y="18.25cm" svg:viewBox="0 0 4500 0" draw:points="0,0 4500,0">
          <text:p/>
        </draw:polyline>
        <draw:custom-shape draw:style-name="gr11" draw:text-style-name="P7" xml:id="id142" draw:id="id142" draw:layer="layout" svg:width="1.5cm" svg:height="1.5cm" svg:x="7cm" svg:y="17.5cm">
          <text:p text:style-name="P6"><text:span text:style-name="T4">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7" xml:id="id143" draw:id="id143" draw:layer="layout" svg:width="13.5cm" svg:height="1.5cm" svg:x="11.5cm" svg:y="17.5cm">
          <text:p text:style-name="P6"><text:span text:style-name="T4">Baum mit </text:span><text:span text:style-name="T22">n-1</text:span><text:span text:style-name="T4"> Knote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5" xml:id="id144" draw:id="id144" draw:layer="layout" svg:width="26cm" svg:height="1.288cm" svg:x="1cm" svg:y="19.5cm">
          <draw:text-box>
            <text:p text:style-name="P4"><text:span text:style-name="T23">Die Gesamtkantenzahl ist daher </text:span><text:span text:style-name="T24">1</text:span><text:span text:style-name="T25"> + </text:span><text:span text:style-name="T26">(n-2)</text:span><text:span text:style-name="T25"> = </text:span><text:span text:style-name="T21">n-1</text:span><text:span text:style-name="T2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creation-date>2008-04-17T04:26:53</meta:creation-date>
    <dc:date>2014-01-22T08:50:06.98</dc:date>
    <dc:language>de-DE</dc:language>
    <meta:editing-cycles>131</meta:editing-cycles>
    <meta:editing-duration>PT21H39M22S</meta:editing-duration>
    <meta:document-statistic meta:object-count="173"/>
    <meta:user-defined meta:name="Info 1"/>
    <meta:user-defined meta:name="Info 2"/>
    <meta:user-defined meta:name="Info 3"/>
    <meta:user-defined meta:name="Info 4"/>
  </office:meta>
</office:document-meta>
</file>