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 manifest:full-path="ObjectReplacements/Object 4"/>
  <manifest:file-entry manifest:media-type="application/x-openoffice-gdimetafile;windows_formatname=&quot;GDIMetaFile&quot;" manifest:full-path="ObjectReplacements/Object 5"/>
  <manifest:file-entry manifest:media-type="" manifest:full-path="ObjectReplacements/"/>
  <manifest:file-entry manifest:media-type="text/xml" manifest:full-path="content.xml"/>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toolpanel/"/>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toolpanel/"/>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statusbar/"/>
  <manifest:file-entry manifest:media-type="" manifest:full-path="Object 3/Configurations2/accelerator/current.xml"/>
  <manifest:file-entry manifest:media-type="" manifest:full-path="Object 3/Configurations2/accelerato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toolpanel/"/>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5/Configurations2/statusbar/"/>
  <manifest:file-entry manifest:media-type="" manifest:full-path="Object 5/Configurations2/accelerator/current.xml"/>
  <manifest:file-entry manifest:media-type="" manifest:full-path="Object 5/Configurations2/accelerato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toolpanel/"/>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Tahoma2" svg:font-family="Tahoma"/>
    <style:font-face style:name="Andale Sans UI" svg:font-family="'Andale Sans UI'" style:font-pitch="variable"/>
    <style:font-face style:name="Tahoma" svg:font-family="Tahoma" style:font-pitch="variable"/>
    <style:font-face style:name="Arial2"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Arial1" svg:font-family="Arial" style:font-family-generic="swiss" style:font-pitch="variable"/>
    <style:font-face style:name="Arial" svg:font-family="Arial" style:font-adornments="Fett" style:font-family-generic="swiss" style:font-pitch="variable"/>
    <style:font-face style:name="Thorndale1" svg:font-family="Thorndale" style:font-family-generic="swiss" style:font-pitch="variable"/>
    <style:font-face style:name="Andale Sans UI1" svg:font-family="'Andale Sans UI'" style:font-family-generic="system" style:font-pitch="variable"/>
    <style:font-face style:name="Arial Unicode MS" svg:font-family="'Arial Unicode MS'"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left="0.499cm" fo:margin-right="0cm" fo:text-align="start"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2" style:family="paragraph" style:parent-style-name="Standard">
      <style:paragraph-properties fo:margin-left="0.499cm" fo:margin-right="0cm" fo:line-height="100%" fo:text-align="start"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3" style:family="paragraph" style:parent-style-name="Standard">
      <style:paragraph-properties fo:text-align="center" style:justify-single-word="false"/>
      <style:text-properties style:font-name="Arial1" fo:font-size="18pt" fo:font-weight="bold" style:font-size-asian="18pt" style:font-weight-asian="bold" style:font-size-complex="18pt" style:font-weight-complex="bold"/>
    </style:style>
    <style:style style:name="P4" style:family="paragraph" style:parent-style-name="Standard" style:list-style-name="L1">
      <style:paragraph-properties fo:margin-left="0.499cm" fo:margin-right="0cm" fo:line-height="100%" fo:text-align="start"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5" style:family="paragraph" style:parent-style-name="Standard" style:list-style-name="L1">
      <style:paragraph-properties fo:margin-left="0.499cm" fo:margin-right="0cm" fo:line-height="150%" fo:text-align="start"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6"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bold"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7" style:family="paragraph">
      <style:paragraph-properties fo:margin-left="0cm" fo:margin-right="0cm" fo:margin-top="0cm" fo:margin-bottom="0cm" fo:line-height="100%" fo:text-indent="0cm" style:writing-mode="lr-tb"/>
    </style:style>
    <style:style style:name="P8" style:family="paragraph">
      <style:paragraph-properties fo:margin-left="0cm" fo:margin-right="0cm" fo:margin-top="0cm" fo:margin-bottom="0cm" fo:line-height="100%" fo:text-indent="0cm" style:writing-mode="lr-tb"/>
      <style:text-properties fo:color="#000000" style:text-outline="false" style:text-line-through-style="none" style:font-name="Arial" fo:font-size="18pt" fo:font-style="normal" fo:text-shadow="none" style:text-underline-style="none" fo:font-weight="bold"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9" style:family="paragraph">
      <style:paragraph-properties fo:margin-left="0cm" fo:margin-right="0cm" fo:margin-top="0cm" fo:margin-bottom="0cm" fo:line-height="100%" fo:text-indent="0cm" style:writing-mode="lr-tb"/>
      <style:text-properties fo:color="#000000" style:text-outline="false" style:text-line-through-style="none" style:font-name="Arial" fo:font-size="12pt" fo:font-style="normal" fo:text-shadow="none" style:text-underline-style="none" fo:font-weight="bold" style:letter-kerning="true" style:font-name-asian="Arial Unicode MS" style:font-size-asian="12pt" style:font-style-asian="normal" style:font-weight-asian="normal" style:font-name-complex="Tahoma1" style:font-size-complex="12pt" style:font-style-complex="normal" style:font-weight-complex="normal" style:text-emphasize="none" style:font-relief="none"/>
    </style:style>
    <style:style style:name="P10"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2"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1" style:family="paragraph">
      <style:paragraph-properties fo:margin-left="0cm" fo:margin-right="0cm" fo:margin-top="0cm" fo:margin-bottom="0cm" fo:line-height="100%" fo:text-indent="0cm" style:writing-mode="lr-tb"/>
      <style:text-properties fo:color="#000000" style:text-outline="false" style:text-line-through-style="none" style:font-name="Times New Roman1" fo:font-size="14pt" fo:font-style="normal" fo:text-shadow="none" style:text-underline-style="none" fo:font-weight="bold"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T1" style:family="text">
      <style:text-properties fo:font-style="italic" style:font-style-asian="italic" style:font-style-complex="italic"/>
    </style:style>
    <style:style style:name="T2" style:family="text">
      <style:text-properties fo:color="#000000" style:text-outline="false" style:text-line-through-style="none" style:font-name="Arial" fo:font-size="18pt" fo:font-style="normal" fo:text-shadow="none" style:text-underline-style="none" fo:font-weight="bold"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T3" style:family="text">
      <style:text-properties fo:color="#000000" style:text-outline="false" style:text-line-through-style="none" style:font-name="Arial" fo:font-size="12pt" fo:font-style="normal" fo:text-shadow="none" style:text-underline-style="none" fo:font-weight="bold" style:letter-kerning="true" style:font-name-asian="Arial Unicode MS" style:font-size-asian="12pt" style:font-style-asian="normal" style:font-weight-asian="normal" style:font-name-complex="Tahoma1" style:font-size-complex="12pt" style:font-style-complex="normal" style:font-weight-complex="normal" style:text-emphasize="none" style:font-relief="none"/>
    </style:style>
    <style:style style:name="T4" style:family="text">
      <style:text-properties fo:color="#000000" style:text-outline="false" style:text-line-through-style="none" style:font-name="Times New Roman1" fo:font-size="14pt" fo:font-style="normal" fo:text-shadow="none" style:text-underline-style="none" fo:font-weight="bold"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fr1" style:family="graphic" style:parent-style-name="Formula">
      <style:graphic-properties style:vertical-pos="middle" style:vertical-rel="text" style:horizontal-pos="from-left" style:horizontal-rel="paragraph-content" draw:ole-draw-aspect="1"/>
    </style:style>
    <text:list-style style:name="L1">
      <text:list-level-style-number text:level="1" text:style-name="Numbering_20_Symbols" style:num-suffix="." style:num-format="1">
        <style:list-level-properties text:min-label-width="0.499cm"/>
      </text:list-level-style-number>
      <text:list-level-style-number text:level="2" style:num-suffix=")" style:num-format="a">
        <style:list-level-properties text:space-before="0.501cm" text:min-label-width="0.499cm"/>
      </text:list-level-style-number>
      <text:list-level-style-number text:level="3" style:num-suffix=")" style:num-format="a">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3cm" svg:stroke-color="#000000" draw:marker-start="" draw:marker-start-width="0.245cm" draw:marker-start-center="false" draw:marker-end="" draw:marker-end-width="0.245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3" style:family="graphic">
      <style:graphic-properties draw:stroke="solid" svg:stroke-width="0.03cm" svg:stroke-color="#000000" draw:marker-start="" draw:marker-start-width="0.305cm" draw:marker-start-center="false" draw:marker-end="" draw:marker-end-width="0.305cm" draw:marker-end-center="false" draw:stroke-linejoin="round" draw:fill="solid" draw:fill-color="#e6e6e6" draw:textarea-horizontal-align="center" draw:textarea-vertical-align="middle" draw:auto-grow-height="false" fo:padding-top="0.002cm" fo:padding-bottom="0.002cm" fo:padding-left="0.002cm" fo:padding-right="0.002cm" fo:wrap-option="wrap" draw:shadow="hidden" draw:shadow-offset-x="0.3cm" draw:shadow-offset-y="0.3cm" draw:shadow-color="#808080" style:run-through="foreground"/>
    </style:style>
    <style:style style:name="gr4" style:family="graphic">
      <style:graphic-properties draw:stroke="solid" svg:stroke-width="0.026cm" svg:stroke-color="#000000" draw:marker-start="" draw:marker-start-width="0.3cm" draw:marker-start-center="false" draw:marker-end="" draw:marker-end-width="0.3cm" draw:marker-end-center="false" draw:stroke-linejoin="round" draw:fill="solid" draw:fill-color="#e6e6e6" draw:textarea-horizontal-align="center" draw:textarea-vertical-align="middle" draw:auto-grow-height="false" fo:padding-top="0cm" fo:padding-bottom="0cm" fo:padding-left="0cm" fo:padding-right="0cm" fo:wrap-option="wrap" draw:shadow="hidden" draw:shadow-offset-x="0.3cm" draw:shadow-offset-y="0.3cm"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Ungerichtete Graphen</text:p>
      <text:p text:style-name="P1"/>
      <text:list xml:id="list25274171" text:style-name="L1">
        <text:list-item>
          <text:p text:style-name="P4">Eine Menge von Knoten und eine Menge von Kanten, die je genau zwei Knoten verbinden, bilden einen <text:span text:style-name="T1">ungerichteten Graphen</text:span>:</text:p>
          <text:p text:style-name="P4"><draw:g text:anchor-type="paragraph" draw:z-index="5" draw:style-name="gr1"><draw:line draw:style-name="gr2" draw:text-style-name="P6" svg:x1="3.22cm" svg:y1="1.185cm" svg:x2="5.72cm" svg:y2="0.435cm"><text:p/></draw:line><draw:line draw:style-name="gr2" draw:text-style-name="P6" svg:x1="5.72cm" svg:y1="2.685cm" svg:x2="3.22cm" svg:y2="1.185cm"><text:p/></draw:line><draw:custom-shape draw:style-name="gr3" draw:text-style-name="P8" svg:width="1.001cm" svg:height="0.752cm" svg:x="2.72cm" svg:y="0.81cm"><text:p text:style-name="P7"><text:span text:style-name="T2">1</text:span></text:p><draw:enhanced-geometry svg:viewBox="0 0 21600 21600" draw:glue-points="10800 0 3160 3160 0 10800 3160 18440 10800 21600 18440 18440 21600 10800 18440 3160" draw:text-areas="3200 3200 18400 18400" draw:type="ellipse" draw:enhanced-path="U 10800 10800 10800 10800 0 360 Z N"/></draw:custom-shape><draw:line draw:style-name="gr2" draw:text-style-name="P6" svg:x1="5.72cm" svg:y1="2.685cm" svg:x2="8.72cm" svg:y2="2.685cm"><text:p/></draw:line><draw:line draw:style-name="gr2" draw:text-style-name="P6" svg:x1="5.72cm" svg:y1="0.435cm" svg:x2="8.72cm" svg:y2="2.685cm"><text:p/></draw:line><draw:line draw:style-name="gr2" draw:text-style-name="P6" svg:x1="14.22cm" svg:y1="0.435cm" svg:x2="5.72cm" svg:y2="0.435cm"><text:p/></draw:line><draw:line draw:style-name="gr2" draw:text-style-name="P6" svg:x1="8.72cm" svg:y1="2.685cm" svg:x2="11.22cm" svg:y2="1.935cm"><text:p/></draw:line><draw:line draw:style-name="gr2" draw:text-style-name="P6" svg:x1="14.22cm" svg:y1="2.685cm" svg:x2="11.22cm" svg:y2="1.935cm"><text:p/></draw:line><draw:line draw:style-name="gr2" draw:text-style-name="P6" svg:x1="14.22cm" svg:y1="0.435cm" svg:x2="11.22cm" svg:y2="1.935cm"><text:p/></draw:line><draw:line draw:style-name="gr2" draw:text-style-name="P6" svg:x1="14.219cm" svg:y1="0.435cm" svg:x2="14.219cm" svg:y2="2.685cm"><text:p/></draw:line><draw:custom-shape draw:style-name="gr3" draw:text-style-name="P8" svg:width="1.001cm" svg:height="0.75cm" svg:x="5.219cm" svg:y="0.06cm"><text:p text:style-name="P7"><text:span text:style-name="T2">2</text:span></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 draw:text-style-name="P8" svg:width="1.001cm" svg:height="0.75cm" svg:x="5.219cm" svg:y="2.311cm"><text:p text:style-name="P7"><text:span text:style-name="T2">3</text:span></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 draw:text-style-name="P8" svg:width="1.001cm" svg:height="0.75cm" svg:x="9.22cm" svg:y="0.06cm"><text:p text:style-name="P7"><text:span text:style-name="T2">4</text:span></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 draw:text-style-name="P8" svg:width="1.001cm" svg:height="0.75cm" svg:x="8.22cm" svg:y="2.311cm"><text:p text:style-name="P7"><text:span text:style-name="T2">5</text:span></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 draw:text-style-name="P8" svg:width="1.001cm" svg:height="0.75cm" svg:x="10.719cm" svg:y="1.561cm"><text:p text:style-name="P7"><text:span text:style-name="T2">6</text:span></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 draw:text-style-name="P8" svg:width="1.001cm" svg:height="0.75cm" svg:x="13.72cm" svg:y="0.06cm"><text:p text:style-name="P7"><text:span text:style-name="T2">7</text:span></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 draw:text-style-name="P8" svg:width="1.001cm" svg:height="0.75cm" svg:x="13.72cm" svg:y="2.311cm"><text:p text:style-name="P7"><text:span text:style-name="T2">8</text:span></text:p><draw:enhanced-geometry svg:viewBox="0 0 21600 21600" draw:glue-points="10800 0 3160 3160 0 10800 3160 18440 10800 21600 18440 18440 21600 10800 18440 3160" draw:text-areas="3200 3200 18400 18400" draw:type="ellipse" draw:enhanced-path="U 10800 10800 10800 10800 0 360 Z N"/></draw:custom-shape></draw:g></text:p>
          <text:p text:style-name="P4"/>
          <text:p text:style-name="P4"/>
          <text:p text:style-name="P4"/>
          <text:p text:style-name="P4"/>
          <text:p text:style-name="P4"/>
          <text:p text:style-name="P4"><draw:g text:anchor-type="paragraph" draw:z-index="6" draw:style-name="gr1"><draw:line draw:style-name="gr2" draw:text-style-name="P6" svg:x1="12.732cm" svg:y1="0.911cm" svg:x2="14.941cm" svg:y2="0.911cm"><text:p/></draw:line><draw:line draw:style-name="gr2" draw:text-style-name="P6" svg:x1="12.732cm" svg:y1="0.661cm" svg:x2="14.941cm" svg:y2="0.661cm"><text:p/></draw:line><draw:custom-shape draw:style-name="gr3" draw:text-style-name="P9" svg:width="0.736cm" svg:height="0.75cm" svg:x="12.243cm" svg:y="0.411cm"><text:p text:style-name="P7"><text:span text:style-name="T3">62</text:span></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 draw:text-style-name="P9" svg:width="0.736cm" svg:height="0.75cm" svg:x="14.698cm" svg:y="0.411cm"><text:p text:style-name="P7"><text:span text:style-name="T3">97</text:span></text:p><draw:enhanced-geometry svg:viewBox="0 0 21600 21600" draw:glue-points="10800 0 3160 3160 0 10800 3160 18440 10800 21600 18440 18440 21600 10800 18440 3160" draw:text-areas="3200 3200 18400 18400" draw:type="ellipse" draw:enhanced-path="U 10800 10800 10800 10800 0 360 Z N"/></draw:custom-shape></draw:g></text:p>
          <text:p text:style-name="P4">Dabei sind Mehrfachkanten wie im folgenden Bild verboten:</text:p>
          <text:p text:style-name="P4"/>
        </text:list-item>
        <text:list-item>
          <text:p text:style-name="P4">Ein <text:span text:style-name="T1">Pfad</text:span> in einem ungerichteten Graphen ist eine Folge<draw:frame draw:style-name="fr1" draw:name="Objekt1" text:anchor-type="as-char" svg:width="2.649cm" svg:height="0.543cm" draw:z-index="0"><draw:object xlink:href="./Object 1" xlink:type="simple" xlink:show="embed" xlink:actuate="onLoad"/><draw:image xlink:href="./ObjectReplacements/Object 1" xlink:type="simple" xlink:show="embed" xlink:actuate="onLoad"/></draw:frame>von Kanten, bei denen<draw:frame draw:style-name="fr1" draw:name="Objekt2" text:anchor-type="as-char" svg:width="0.512cm" svg:height="0.543cm" draw:z-index="1"><draw:object xlink:href="./Object 2" xlink:type="simple" xlink:show="embed" xlink:actuate="onLoad"/><draw:image xlink:href="./ObjectReplacements/Object 2" xlink:type="simple" xlink:show="embed" xlink:actuate="onLoad"/></draw:frame>stets in demselben Knoten endet, in dem<draw:frame draw:style-name="fr1" draw:name="Objekt3" text:anchor-type="as-char" svg:width="0.854cm" svg:height="0.543cm" draw:z-index="2"><draw:object xlink:href="./Object 3" xlink:type="simple" xlink:show="embed" xlink:actuate="onLoad"/><draw:image xlink:href="./ObjectReplacements/Object 3" xlink:type="simple" xlink:show="embed" xlink:actuate="onLoad"/></draw:frame>beginnt.</text:p>
          <text:p text:style-name="P4">Markiere im obigen Graphen einen Pfad von Knoten 1 zu Knoten 5 farbig.</text:p>
          <text:p text:style-name="P4"/>
        </text:list-item>
        <text:list-item>
          <text:p text:style-name="P4">Ein ungerichteter Graph, bei dem es zwischen je zwei Knoten mindestens einen Pfad gibt, heißt <text:span text:style-name="T1">zusammenhängend</text:span>. Wenn es zwischen je zwei Knoten genau einen Pfad gibt, dann heißt der Graph ein <text:span text:style-name="T1">Baum</text:span>. Wenn zwei Knoten existieren, zwischen denen es mehr als einen Pfad gibt, so haben wir einen <text:span text:style-name="T1">Kreis</text:span>, <text:s/>der die beiden Knoten enthält: der Kreis besteht aus einem Pfad vom ersten bis zum zweiten Knoten und aus einem anderen Pfad vom zweiten Knoten zurück zum ersten Knoten.</text:p>
          <text:p text:style-name="P4"/>
          <text:p text:style-name="P4">Der folgende Graph ist nicht zusammenhängend. Wie viele <text:span text:style-name="T1">Zusammenhangskomponenten</text:span> besitzt er? ___ Entscheide für jede der Zusammenhangskomponenten, ob sie ein Baum ist. Markiere in Komponenten, die keine Bäume sind, mindestens einen Kreis mit Farbe.</text:p>
          <text:p text:style-name="P4"><draw:g text:anchor-type="paragraph" draw:z-index="7" draw:style-name="gr1"><draw:line draw:style-name="gr2" draw:text-style-name="P10" svg:x1="4.516cm" svg:y1="0.804cm" svg:x2="4.516cm" svg:y2="1.875cm"><text:p/></draw:line><draw:line draw:style-name="gr2" draw:text-style-name="P10" svg:x1="3.446cm" svg:y1="2.947cm" svg:x2="4.517cm" svg:y2="1.876cm"><text:p/></draw:line><draw:line draw:style-name="gr2" draw:text-style-name="P10" svg:x1="5.587cm" svg:y1="2.947cm" svg:x2="4.516cm" svg:y2="1.876cm"><text:p/></draw:line><draw:line draw:style-name="gr2" draw:text-style-name="P10" svg:x1="7.015cm" svg:y1="0.804cm" svg:x2="9.157cm" svg:y2="0.804cm"><text:p/></draw:line><draw:line draw:style-name="gr2" draw:text-style-name="P10" svg:x1="8.086cm" svg:y1="2.59cm" svg:x2="7.015cm" svg:y2="0.804cm"><text:p/></draw:line><draw:line draw:style-name="gr2" draw:text-style-name="P10" svg:x1="9.157cm" svg:y1="0.804cm" svg:x2="8.086cm" svg:y2="2.59cm"><text:p/></draw:line><draw:line draw:style-name="gr2" draw:text-style-name="P10" svg:x1="10.944cm" svg:y1="0.447cm" svg:x2="12.015cm" svg:y2="1.518cm"><text:p/></draw:line><draw:line draw:style-name="gr2" draw:text-style-name="P10" svg:x1="10.944cm" svg:y1="1.875cm" svg:x2="12.015cm" svg:y2="1.518cm"><text:p/></draw:line><draw:line draw:style-name="gr2" draw:text-style-name="P10" svg:x1="9.871cm" svg:y1="2.59cm" svg:x2="10.942cm" svg:y2="1.876cm"><text:p/></draw:line><draw:line draw:style-name="gr2" draw:text-style-name="P10" svg:x1="10.942cm" svg:y1="3.661cm" svg:x2="9.871cm" svg:y2="2.59cm"><text:p/></draw:line><draw:line draw:style-name="gr2" draw:text-style-name="P10" svg:x1="11.658cm" svg:y1="2.947cm" svg:x2="10.944cm" svg:y2="1.876cm"><text:p/></draw:line><draw:line draw:style-name="gr2" draw:text-style-name="P10" svg:x1="12.014cm" svg:y1="1.518cm" svg:x2="13.085cm" svg:y2="2.232cm"><text:p/></draw:line><draw:line draw:style-name="gr2" draw:text-style-name="P10" svg:x1="12.372cm" svg:y1="0.447cm" svg:x2="13.086cm" svg:y2="2.233cm"><text:p/></draw:line><draw:line draw:style-name="gr2" draw:text-style-name="P10" svg:x1="13.44cm" svg:y1="0.804cm" svg:x2="13.083cm" svg:y2="2.233cm"><text:p/></draw:line><draw:line draw:style-name="gr2" draw:text-style-name="P10" svg:x1="14.511cm" svg:y1="1.161cm" svg:x2="13.083cm" svg:y2="2.232cm"><text:p/></draw:line><draw:line draw:style-name="gr2" draw:text-style-name="P10" svg:x1="4.874cm" svg:y1="4.376cm" svg:x2="3.803cm" svg:y2="5.805cm"><text:p/></draw:line><draw:line draw:style-name="gr2" draw:text-style-name="P10" svg:x1="4.874cm" svg:y1="7.233cm" svg:x2="3.803cm" svg:y2="5.804cm"><text:p/></draw:line><draw:line draw:style-name="gr2" draw:text-style-name="P10" svg:x1="5.944cm" svg:y1="5.805cm" svg:x2="4.873cm" svg:y2="4.376cm"><text:p/></draw:line><draw:line draw:style-name="gr2" draw:text-style-name="P10" svg:x1="4.873cm" svg:y1="7.233cm" svg:x2="5.944cm" svg:y2="5.804cm"><text:p/></draw:line><draw:line draw:style-name="gr2" draw:text-style-name="P10" svg:x1="7.731cm" svg:y1="4.733cm" svg:x2="8.802cm" svg:y2="5.804cm"><text:p/></draw:line><draw:line draw:style-name="gr2" draw:text-style-name="P10" svg:x1="8.8cm" svg:y1="5.804cm" svg:x2="10.228cm" svg:y2="4.733cm"><text:p/></draw:line><draw:line draw:style-name="gr2" draw:text-style-name="P10" svg:x1="7.731cm" svg:y1="4.733cm" svg:x2="8.088cm" svg:y2="6.876cm"><text:p/></draw:line><draw:line draw:style-name="gr2" draw:text-style-name="P10" svg:x1="8.086cm" svg:y1="6.875cm" svg:x2="10.585cm" svg:y2="6.518cm"><text:p/></draw:line><draw:line draw:style-name="gr2" draw:text-style-name="P10" svg:x1="13.442cm" svg:y1="5.447cm" svg:x2="10.586cm" svg:y2="6.518cm"><text:p/></draw:line><draw:line draw:style-name="gr2" draw:text-style-name="P10" svg:x1="10.228cm" svg:y1="4.733cm" svg:x2="11.656cm" svg:y2="5.447cm"><text:p/></draw:line><draw:line draw:style-name="gr2" draw:text-style-name="P10" svg:x1="11.656cm" svg:y1="5.447cm" svg:x2="13.441cm" svg:y2="5.447cm"><text:p/></draw:line><draw:line draw:style-name="gr2" draw:text-style-name="P10" svg:x1="13.442cm" svg:y1="5.447cm" svg:x2="12.728cm" svg:y2="6.518cm"><text:p/></draw:line><draw:line draw:style-name="gr2" draw:text-style-name="P10" svg:x1="14.154cm" svg:y1="6.518cm" svg:x2="13.44cm" svg:y2="5.447cm"><text:p/></draw:line><draw:line draw:style-name="gr2" draw:text-style-name="P10" svg:x1="10.228cm" svg:y1="4.733cm" svg:x2="10.585cm" svg:y2="6.519cm"><text:p/></draw:line><draw:custom-shape draw:style-name="gr4" draw:text-style-name="P11" svg:width="0.715cm" svg:height="0.715cm" svg:x="4.16cm" svg:y="0.446cm"><text:p text:style-name="P7"><text:span text:style-name="T4">1</text:span></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4" draw:text-style-name="P11" svg:width="0.715cm" svg:height="0.715cm" svg:x="4.16cm" svg:y="1.519cm"><text:p text:style-name="P7"><text:span text:style-name="T4">2</text:span></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4" draw:text-style-name="P11" svg:width="0.715cm" svg:height="0.715cm" svg:x="3.089cm" svg:y="2.589cm"><text:p text:style-name="P7"><text:span text:style-name="T4">3</text:span></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4" draw:text-style-name="P11" svg:width="0.715cm" svg:height="0.715cm" svg:x="5.23cm" svg:y="2.589cm"><text:p text:style-name="P7"><text:span text:style-name="T4">4</text:span></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4" draw:text-style-name="P11" svg:width="0.715cm" svg:height="0.715cm" svg:x="10.587cm" svg:y="0.09cm"><text:p text:style-name="P7"><text:span text:style-name="T4">8</text:span></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4" draw:text-style-name="P11" svg:width="0.715cm" svg:height="0.715cm" svg:x="11.656cm" svg:y="1.161cm"><text:p text:style-name="P7"><text:span text:style-name="T4">9</text:span></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4" draw:text-style-name="P11" svg:width="0.715cm" svg:height="0.715cm" svg:x="10.587cm" svg:y="1.519cm"><text:p text:style-name="P7"><text:span text:style-name="T4">10</text:span></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4" draw:text-style-name="P11" svg:width="0.715cm" svg:height="0.715cm" svg:x="9.513cm" svg:y="2.233cm"><text:p text:style-name="P7"><text:span text:style-name="T4">11</text:span></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4" draw:text-style-name="P11" svg:width="0.715cm" svg:height="0.715cm" svg:x="10.587cm" svg:y="3.304cm"><text:p text:style-name="P7"><text:span text:style-name="T4">12</text:span></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4" draw:text-style-name="P11" svg:width="0.715cm" svg:height="0.715cm" svg:x="11.3cm" svg:y="2.589cm"><text:p text:style-name="P7"><text:span text:style-name="T4">13</text:span></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4" draw:text-style-name="P11" svg:width="0.713cm" svg:height="0.715cm" svg:x="12.727cm" svg:y="1.875cm"><text:p text:style-name="P7"><text:span text:style-name="T4">14</text:span></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4" draw:text-style-name="P11" svg:width="0.713cm" svg:height="0.715cm" svg:x="12.014cm" svg:y="0.09cm"><text:p text:style-name="P7"><text:span text:style-name="T4">15</text:span></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4" draw:text-style-name="P11" svg:width="0.715cm" svg:height="0.715cm" svg:x="13.083cm" svg:y="0.446cm"><text:p text:style-name="P7"><text:span text:style-name="T4">16</text:span></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4" draw:text-style-name="P11" svg:width="0.715cm" svg:height="0.715cm" svg:x="14.154cm" svg:y="0.804cm"><text:p text:style-name="P7"><text:span text:style-name="T4">17</text:span></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4" draw:text-style-name="P11" svg:width="0.715cm" svg:height="0.715cm" svg:x="10.587cm" svg:y="1.519cm"><text:p text:style-name="P7"><text:span text:style-name="T4">10</text:span></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4" draw:text-style-name="P11" svg:width="0.715cm" svg:height="0.715cm" svg:x="7.373cm" svg:y="4.376cm"><text:p text:style-name="P7"><text:span text:style-name="T4">22</text:span></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4" draw:text-style-name="P11" svg:width="0.713cm" svg:height="0.715cm" svg:x="8.444cm" svg:y="5.447cm"><text:p text:style-name="P7"><text:span text:style-name="T4">23</text:span></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4" draw:text-style-name="P11" svg:width="0.713cm" svg:height="0.715cm" svg:x="12.371cm" svg:y="6.161cm"><text:p text:style-name="P7"><text:span text:style-name="T4">27</text:span></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4" draw:text-style-name="P11" svg:width="0.715cm" svg:height="0.715cm" svg:x="13.798cm" svg:y="6.161cm"><text:p text:style-name="P7"><text:span text:style-name="T4">28</text:span></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4" draw:text-style-name="P11" svg:width="0.715cm" svg:height="0.715cm" svg:x="7.73cm" svg:y="6.518cm"><text:p text:style-name="P7"><text:span text:style-name="T4">30</text:span></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4" draw:text-style-name="P11" svg:width="0.715cm" svg:height="0.715cm" svg:x="6.659cm" svg:y="0.446cm"><text:p text:style-name="P7"><text:span text:style-name="T4">5</text:span></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4" draw:text-style-name="P11" svg:width="0.713cm" svg:height="0.715cm" svg:x="8.8cm" svg:y="0.446cm"><text:p text:style-name="P7"><text:span text:style-name="T4">7</text:span></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4" draw:text-style-name="P11" svg:width="0.715cm" svg:height="0.715cm" svg:x="7.73cm" svg:y="2.233cm"><text:p text:style-name="P7"><text:span text:style-name="T4">6</text:span></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4" draw:text-style-name="P11" svg:width="0.713cm" svg:height="0.715cm" svg:x="4.518cm" svg:y="4.018cm"><text:p text:style-name="P7"><text:span text:style-name="T4">18</text:span></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4" draw:text-style-name="P11" svg:width="0.715cm" svg:height="0.715cm" svg:x="5.587cm" svg:y="5.447cm"><text:p text:style-name="P7"><text:span text:style-name="T4">21</text:span></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4" draw:text-style-name="P11" svg:width="0.713cm" svg:height="0.715cm" svg:x="4.518cm" svg:y="6.876cm"><text:p text:style-name="P7"><text:span text:style-name="T4">20</text:span></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4" draw:text-style-name="P11" svg:width="0.715cm" svg:height="0.715cm" svg:x="3.445cm" svg:y="5.447cm"><text:p text:style-name="P7"><text:span text:style-name="T4">19</text:span></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4" draw:text-style-name="P11" svg:width="0.715cm" svg:height="0.715cm" svg:x="9.871cm" svg:y="4.376cm"><text:p text:style-name="P7"><text:span text:style-name="T4">24</text:span></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4" draw:text-style-name="P11" svg:width="0.715cm" svg:height="0.713cm" svg:x="11.3cm" svg:y="5.091cm"><text:p text:style-name="P7"><text:span text:style-name="T4">25</text:span></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4" draw:text-style-name="P11" svg:width="0.715cm" svg:height="0.713cm" svg:x="13.083cm" svg:y="5.091cm"><text:p text:style-name="P7"><text:span text:style-name="T4">26</text:span></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4" draw:text-style-name="P11" svg:width="0.715cm" svg:height="0.715cm" svg:x="10.227cm" svg:y="6.161cm"><text:p text:style-name="P7"><text:span text:style-name="T4">29</text:span></text:p><draw:enhanced-geometry svg:viewBox="0 0 21600 21600" draw:glue-points="10800 0 3160 3160 0 10800 3160 18440 10800 21600 18440 18440 21600 10800 18440 3160" draw:text-areas="3200 3200 18400 18400" draw:type="ellipse" draw:enhanced-path="U 10800 10800 10800 10800 0 360 Z N"/></draw:custom-shape></draw:g></text:p>
        </text:list-item>
      </text:list>
      <text:p text:style-name="P2"/>
      <text:list xml:id="list25277389" text:continue-numbering="true" text:style-name="L1">
        <text:list-header>
          <text:p text:style-name="P5"/>
          <text:p text:style-name="P5"/>
          <text:p text:style-name="P5"/>
          <text:p text:style-name="P5"/>
          <text:p text:style-name="P5"/>
          <text:p text:style-name="P5"/>
          <text:p text:style-name="P5"/>
          <text:p text:style-name="P5"/>
          <text:p text:style-name="P4"/>
          <text:p text:style-name="P4">(Unter einem Baum darf man sich dabei nicht unbedingt einen Binärbaum vorstellen. Manchmal haben Knoten in Bäumen mehr als zwei Nachfolger. In ungerichteten Graphen ist nicht einmal klar, wo die Wurzel des Baumes ist. Genau genommen kann jeder Knoten eines solchen Baumes zur Wurzel gemacht werden. Du kennst solche Baumveränderungen schon von den Rotationen im AVL-Baum.)</text:p>
          <text:p text:style-name="P4"/>
        </text:list-header>
        <text:list-item>
          <text:p text:style-name="P4">Beweise, dass ein Baum mit genau<draw:frame draw:style-name="fr1" draw:name="Objekt4" text:anchor-type="as-char" svg:width="0.427cm" svg:height="0.483cm" draw:z-index="3"><draw:object xlink:href="./Object 4" xlink:type="simple" xlink:show="embed" xlink:actuate="onLoad"/><draw:image xlink:href="./ObjectReplacements/Object 4" xlink:type="simple" xlink:show="embed" xlink:actuate="onLoad"/></draw:frame>Knoten genau<draw:frame draw:style-name="fr1" draw:name="Objekt5" text:anchor-type="as-char" svg:width="0.995cm" svg:height="0.483cm" draw:z-index="4"><draw:object xlink:href="./Object 5" xlink:type="simple" xlink:show="embed" xlink:actuate="onLoad"/><draw:image xlink:href="./ObjectReplacements/Object 5" xlink:type="simple" xlink:show="embed" xlink:actuate="onLoad"/></draw:frame>Kanten besitzt.</text:p>
          <text:p text:style-name="P4"/>
        </text:list-item>
        <text:list-item>
          <text:p text:style-name="P4">Lies als Hausaufgabe im Buch auf Seite 92 bis 93.</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Tahoma2" svg:font-family="Tahoma"/>
    <style:font-face style:name="Andale Sans UI" svg:font-family="'Andale Sans UI'" style:font-pitch="variable"/>
    <style:font-face style:name="Tahoma" svg:font-family="Tahoma" style:font-pitch="variable"/>
    <style:font-face style:name="Arial2"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Arial1" svg:font-family="Arial" style:font-family-generic="swiss" style:font-pitch="variable"/>
    <style:font-face style:name="Arial" svg:font-family="Arial" style:font-adornments="Fett" style:font-family-generic="swiss" style:font-pitch="variable"/>
    <style:font-face style:name="Thorndale1" svg:font-family="Thorndale" style:font-family-generic="swiss" style:font-pitch="variable"/>
    <style:font-face style:name="Andale Sans UI1" svg:font-family="'Andale Sans UI'" style:font-family-generic="system" style:font-pitch="variable"/>
    <style:font-face style:name="Arial Unicode MS" svg:font-family="'Arial Unicode MS'"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styles>
    <draw:marker draw:name="Arrow"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de" fo:country="D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meta:creation-date>2006-03-24T08:05:02</meta:creation-date>
    <dc:date>2014-01-21T05:12:40.12</dc:date>
    <meta:print-date>2013-01-10T07:32:46.32</meta:print-date>
    <dc:language>de-DE</dc:language>
    <meta:editing-cycles>148</meta:editing-cycles>
    <meta:editing-duration>PT31H19M38S</meta:editing-duration>
    <dc:creator>Bernd Gramlich</dc:creator>
    <meta:document-statistic meta:table-count="0" meta:image-count="0" meta:object-count="5" meta:page-count="1" meta:paragraph-count="10" meta:word-count="256" meta:character-count="1598"/>
    <meta:user-defined meta:name="Info 1"/>
    <meta:user-defined meta:name="Info 2"/>
    <meta:user-defined meta:name="Info 3"/>
    <meta:user-defined meta:name="Info 4"/>
  </office:meta>
</office:document-meta>
</file>

<file path=Object 1/content.xml><?xml version="1.0" encoding="utf-8"?>
<math xmlns="http://www.w3.org/1998/Math/MathML">
  <semantics>
    <mrow>
      <msub>
        <mi>k</mi>
        <mn>1</mn>
      </msub>
      <mi/>
      <mi>,</mi>
      <mi/>
      <msub>
        <mi>k</mi>
        <mn>2,</mn>
      </msub>
      <mi/>
      <mn>...</mn>
      <mi/>
      <mi>,</mi>
      <mi/>
      <msub>
        <mi>k</mi>
        <mi>m</mi>
      </msub>
    </mrow>
    <annotation encoding="StarMath 5.0">k_1 ` , ` k_2, ` ... ` , ` k_m</annotation>
  </semantics>
</math>
</file>

<file path=Object 2/content.xml><?xml version="1.0" encoding="utf-8"?>
<math xmlns="http://www.w3.org/1998/Math/MathML">
  <semantics>
    <msub>
      <mi>k</mi>
      <mi>i</mi>
    </msub>
    <annotation encoding="StarMath 5.0">k_i</annotation>
  </semantics>
</math>
</file>

<file path=Object 3/content.xml><?xml version="1.0" encoding="utf-8"?>
<math xmlns="http://www.w3.org/1998/Math/MathML">
  <semantics>
    <msub>
      <mi>k</mi>
      <mrow>
        <mi>i</mi>
        <mo stretchy="false">+</mo>
        <mn>1</mn>
      </mrow>
    </msub>
    <annotation encoding="StarMath 5.0">k_{i+1}</annotation>
  </semantics>
</math>
</file>

<file path=Object 4/content.xml><?xml version="1.0" encoding="utf-8"?>
<math xmlns="http://www.w3.org/1998/Math/MathML">
  <semantics>
    <mi>n</mi>
    <annotation encoding="StarMath 5.0">n</annotation>
  </semantics>
</math>
</file>

<file path=Object 5/content.xml><?xml version="1.0" encoding="utf-8"?>
<math xmlns="http://www.w3.org/1998/Math/MathML">
  <semantics>
    <mrow>
      <mi>n</mi>
      <mo stretchy="false">−</mo>
      <mn>1</mn>
    </mrow>
    <annotation encoding="StarMath 5.0">n - 1</annotation>
  </semantics>
</math>
</file>