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0.76cm"/>
    </style:style>
    <style:style style:name="gr3" style:family="graphic" style:parent-style-name="standard">
      <style:graphic-properties draw:stroke="none" svg:stroke-color="#000000" draw:fill="none" draw:fill-color="#ffffff" draw:auto-grow-height="true" draw:auto-grow-width="false" fo:max-height="0cm" fo:min-height="4.826cm"/>
    </style:style>
    <style:style style:name="gr4" style:family="graphic" style:parent-style-name="standard">
      <style:graphic-properties draw:stroke="none" svg:stroke-color="#000000" draw:fill="none" draw:fill-color="#ffffff" draw:auto-grow-height="true" draw:auto-grow-width="false" fo:max-height="0cm" fo:min-height="7.12cm"/>
    </style:style>
    <style:style style:name="gr5" style:family="graphic" style:parent-style-name="standard">
      <style:graphic-properties draw:stroke="none" svg:stroke-color="#000000" draw:fill="none" draw:fill-color="#ffffff" draw:auto-grow-height="true" draw:auto-grow-width="false" fo:max-height="0cm" fo:min-height="2.896cm"/>
    </style:style>
    <style:style style:name="gr6" style:family="graphic" style:parent-style-name="standard">
      <style:graphic-properties draw:stroke="none" svg:stroke-color="#000000" draw:fill="none" draw:fill-color="#ffffff" draw:auto-grow-height="true" draw:auto-grow-width="false" fo:max-height="0cm" fo:min-height="19.2cm"/>
    </style:style>
    <style:style style:name="gr7" style:family="graphic" style:parent-style-name="standard">
      <style:graphic-properties draw:stroke="none" svg:stroke-color="#000000" draw:fill="none" draw:fill-color="#ffffff" draw:auto-grow-height="true" draw:auto-grow-width="false" fo:max-height="0cm" fo:min-height="10.258cm"/>
    </style:style>
    <style:style style:name="gr8" style:family="graphic" style:parent-style-name="standard">
      <style:graphic-properties draw:stroke="none" svg:stroke-color="#000000" draw:fill="none" draw:fill-color="#ffffff" draw:auto-grow-height="true" draw:auto-grow-width="false" fo:max-height="0cm" fo:min-height="5.791cm"/>
    </style:style>
    <style:style style:name="gr9" style:family="graphic" style:parent-style-name="standard">
      <style:graphic-properties draw:stroke="none" svg:stroke-color="#000000" draw:fill="none" draw:fill-color="#ffffff" draw:auto-grow-height="true" draw:auto-grow-width="false" fo:max-height="0cm" fo:min-height="10.86cm"/>
    </style:style>
    <style:style style:name="gr10" style:family="graphic" style:parent-style-name="standard">
      <style:graphic-properties draw:stroke="none" svg:stroke-color="#000000" draw:fill="none" draw:fill-color="#ffffff" draw:auto-grow-height="true" draw:auto-grow-width="false" fo:max-height="0cm" fo:min-height="10.081cm"/>
    </style:style>
    <style:style style:name="gr11" style:family="graphic" style:parent-style-name="standard">
      <style:graphic-properties draw:stroke="none" svg:stroke-color="#000000" draw:fill="none" draw:fill-color="#ffffff" draw:auto-grow-height="true" draw:auto-grow-width="false" fo:max-height="0cm" fo:min-height="9.67cm"/>
    </style:style>
    <style:style style:name="gr12" style:family="graphic" style:parent-style-name="standard">
      <style:graphic-properties draw:stroke="none" svg:stroke-color="#000000" draw:fill="none" draw:fill-color="#ffffff" draw:auto-grow-height="true" draw:auto-grow-width="false" fo:max-height="0cm" fo:min-height="8.75cm"/>
    </style:style>
    <style:style style:name="gr13" style:family="graphic" style:parent-style-name="standard">
      <style:graphic-properties draw:stroke="none" svg:stroke-color="#000000" draw:fill="none" draw:fill-color="#ffffff" draw:auto-grow-height="true" draw:auto-grow-width="false" fo:max-height="0cm" fo:min-height="10.128cm"/>
    </style:style>
    <style:style style:name="gr14" style:family="graphic" style:parent-style-name="standard">
      <style:graphic-properties draw:stroke="none" svg:stroke-color="#000000" draw:fill="none" draw:fill-color="#ffffff" draw:auto-grow-height="true" draw:auto-grow-width="false" fo:max-height="0cm" fo:min-height="10.893cm"/>
    </style:style>
    <style:style style:name="gr15" style:family="graphic" style:parent-style-name="standard">
      <style:graphic-properties draw:stroke="none" svg:stroke-color="#000000" draw:fill="none" draw:fill-color="#ffffff" draw:auto-grow-height="true" draw:auto-grow-width="false" fo:max-height="0cm" fo:min-height="4.898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1.5cm"/>
    </style:style>
    <style:style style:name="pr4" style:family="presentation" style:parent-style-name="Standard-title">
      <style:graphic-properties fo:min-height="1.533cm"/>
    </style:style>
    <style:style style:name="pr5" style:family="presentation" style:parent-style-name="Standard-title">
      <style:graphic-properties fo:min-height="2.862cm"/>
    </style:style>
    <style:style style:name="P1" style:family="paragraph">
      <style:text-properties fo:font-size="40pt" fo:font-weight="bold" style:font-size-asian="40pt" style:font-weight-asian="bold" style:font-size-complex="40pt" style:font-weight-complex="bold"/>
    </style:style>
    <style:style style:name="P2" style:family="paragraph">
      <loext:graphic-properties draw:fill-color="#ffffff"/>
    </style:style>
    <style:style style:name="P3" style:family="paragraph">
      <style:text-properties fo:font-size="36pt" fo:font-weight="bold" style:font-size-asian="36pt" style:font-weight-asian="bold" style:font-size-complex="36pt" style:font-weight-complex="bold"/>
    </style:style>
    <style:style style:name="P4" style:family="paragraph">
      <style:paragraph-properties fo:text-align="center"/>
    </style:style>
    <style:style style:name="P5" style:family="paragraph">
      <loext:graphic-properties draw:fill="none" draw:fill-color="#ffffff"/>
      <style:paragraph-properties fo:text-align="center"/>
      <style:text-properties fo:font-size="24pt" fo:font-weight="bold" style:font-size-asian="24pt" style:font-weight-asian="bold" style:font-size-complex="24pt" style:font-weight-complex="bold"/>
    </style:style>
    <style:style style:name="P6" style:family="paragraph">
      <loext:graphic-properties draw:fill-color="#ffffff"/>
      <style:text-properties fo:font-size="20pt"/>
    </style:style>
    <style:style style:name="P7" style:family="paragraph">
      <loext:graphic-properties draw:fill="none" draw:fill-color="#ffffff"/>
      <style:text-properties style:font-name="Courier New" fo:font-size="18pt" fo:font-weight="bold" style:font-size-asian="18pt" style:font-weight-asian="bold" style:font-size-complex="18pt" style:font-weight-complex="bold"/>
    </style:style>
    <style:style style:name="P8" style:family="paragraph">
      <style:paragraph-properties fo:margin-left="0cm" fo:margin-right="0cm" fo:text-indent="0cm"/>
    </style:style>
    <style:style style:name="P9" style:family="paragraph">
      <loext:graphic-properties draw:fill="none" draw:fill-color="#ffffff"/>
      <style:paragraph-properties fo:margin-left="0cm" fo:margin-right="0cm" fo:text-indent="0cm"/>
      <style:text-properties style:font-name="Courier New" fo:font-size="18pt" fo:font-weight="bold" style:font-size-asian="18pt" style:font-weight-asian="bold" style:font-size-complex="18pt" style:font-weight-complex="bold"/>
    </style:style>
    <style:style style:name="P10" style:family="paragraph">
      <style:text-properties fo:font-size="32pt" fo:font-weight="bold" style:font-size-asian="32pt" style:font-weight-asian="bold" style:font-size-complex="32pt" style:font-weight-complex="bold"/>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use-window-font-color="true" fo:font-size="24pt" fo:font-weight="bold" style:font-size-asian="24pt" style:font-weight-asian="bold" style:font-size-complex="24pt" style:font-weight-complex="bold"/>
    </style:style>
    <style:style style:name="T4" style:family="text">
      <style:text-properties style:use-window-font-color="true" style:font-name="Courier New" fo:font-size="24pt" fo:font-weight="bold" style:font-size-asian="24pt" style:font-weight-asian="bold" style:font-size-complex="24pt" style:font-weight-complex="bold"/>
    </style:style>
    <style:style style:name="T5" style:family="text">
      <style:text-properties style:font-name="Courier New" fo:font-size="36pt" fo:font-weight="bold" style:font-size-asian="36pt" style:font-weight-asian="bold" style:font-size-complex="36pt" style:font-weight-complex="bold"/>
    </style:style>
    <style:style style:name="T6" style:family="text">
      <style:text-properties fo:color="#7da647" fo:font-size="24pt" fo:font-weight="bold" style:font-size-asian="24pt" style:font-weight-asian="bold" style:font-size-complex="24pt" style:font-weight-complex="bold"/>
    </style:style>
    <style:style style:name="T7" style:family="text">
      <style:text-properties fo:color="#cccc00" fo:font-size="24pt" fo:font-weight="bold" style:font-size-asian="24pt" style:font-weight-asian="bold" style:font-size-complex="24pt" style:font-weight-complex="bold"/>
    </style:style>
    <style:style style:name="T8" style:family="text">
      <style:text-properties fo:color="#23b8dc" fo:font-size="24pt" fo:font-weight="bold" style:font-size-asian="24pt" style:font-weight-asian="bold" style:font-size-complex="24pt" style:font-weight-complex="bold"/>
    </style:style>
    <style:style style:name="T9" style:family="text">
      <style:text-properties fo:color="#2300dc" fo:font-size="24pt" fo:font-weight="bold" style:font-size-asian="24pt" style:font-weight-asian="bold" style:font-size-complex="24pt" style:font-weight-complex="bold"/>
    </style:style>
    <style:style style:name="T10" style:family="text">
      <style:text-properties style:font-name="Courier New" fo:font-size="18pt" fo:font-weight="bold" style:font-size-asian="18pt" style:font-weight-asian="bold" style:font-size-complex="18pt" style:font-weight-complex="bold"/>
    </style:style>
    <style:style style:name="T11" style:family="text">
      <style:text-properties fo:color="#7da647" style:font-name="Courier New" fo:font-size="18pt" fo:font-weight="bold" style:font-size-asian="18pt" style:font-weight-asian="bold" style:font-size-complex="18pt" style:font-weight-complex="bold"/>
    </style:style>
    <style:style style:name="T12" style:family="text">
      <style:text-properties fo:color="#cccc00" style:font-name="Courier New" fo:font-size="18pt" fo:font-weight="bold" style:font-size-asian="18pt" style:font-weight-asian="bold" style:font-size-complex="18pt" style:font-weight-complex="bold"/>
    </style:style>
    <style:style style:name="T13" style:family="text">
      <style:text-properties fo:color="#23b8dc" style:font-name="Courier New" fo:font-size="18pt" fo:font-weight="bold" style:font-size-asian="18pt" style:font-weight-asian="bold" style:font-size-complex="18pt" style:font-weight-complex="bold"/>
    </style:style>
    <style:style style:name="T14" style:family="text">
      <style:text-properties fo:color="#2300dc" style:font-name="Courier New" fo:font-size="18pt" fo:font-weight="bold" style:font-size-asian="18pt" style:font-weight-asian="bold" style:font-size-complex="18pt" style:font-weight-complex="bold"/>
    </style:style>
    <style:style style:name="T15" style:family="text">
      <style:text-properties fo:color="#0000ff" fo:font-size="24pt" fo:font-weight="bold" style:font-size-asian="24pt" style:font-weight-asian="bold" style:font-size-complex="24pt" style:font-weight-complex="bold"/>
    </style:style>
    <style:style style:name="T16" style:family="text">
      <style:text-properties fo:color="#00ff00" fo:font-size="24pt" fo:font-weight="bold" style:font-size-asian="24pt" style:font-weight-asian="bold" style:font-size-complex="24pt" style:font-weight-complex="bold"/>
    </style:style>
    <style:style style:name="T17" style:family="text">
      <style:text-properties fo:color="#0000ff" style:font-name="Courier New" fo:font-size="18pt" fo:font-weight="bold" style:font-size-asian="18pt" style:font-weight-asian="bold" style:font-size-complex="18pt" style:font-weight-complex="bold"/>
    </style:style>
    <style:style style:name="T18" style:family="text">
      <style:text-properties fo:color="#00ff00" style:font-name="Courier New" fo:font-size="18pt" fo:font-weight="bold" style:font-size-asian="18pt" style:font-weight-asian="bold" style:font-size-complex="18pt" style:font-weight-complex="bold"/>
    </style:style>
    <style:style style:name="T19" style:family="text">
      <style:text-properties fo:color="#000000" style:font-name="Arial1" fo:font-size="18pt" style:text-underline-style="solid" style:text-underline-width="auto" style:text-underline-color="font-color" fo:font-weight="bold" style:font-size-asian="18pt" style:font-weight-asian="bold" style:font-size-complex="18pt" style:font-weight-complex="bold"/>
    </style:style>
    <style:style style:name="T20" style:family="text">
      <style:text-properties fo:color="#000000" style:font-name="Courier New" fo:font-size="16pt" fo:font-weight="bold" style:font-size-asian="16pt" style:font-size-complex="16pt"/>
    </style:style>
    <style:style style:name="T21" style:family="text">
      <style:text-properties fo:color="#800080" style:font-name="Courier New" fo:font-size="16pt" fo:font-weight="bold" style:font-size-asian="16pt" style:font-size-complex="16pt"/>
    </style:style>
    <style:style style:name="T22" style:family="text">
      <style:text-properties style:use-window-font-color="true" style:font-name="Courier New" fo:font-size="16pt" fo:font-weight="bold" style:font-size-asian="16pt" style:font-size-complex="16pt"/>
    </style:style>
    <style:style style:name="T23" style:family="text">
      <style:text-properties style:font-name="Courier New" fo:font-size="18pt" fo:font-weight="bold" style:font-size-asian="18pt" style:font-size-complex="18pt"/>
    </style:style>
    <style:style style:name="T24" style:family="text">
      <style:text-properties style:font-name="Arial1" fo:font-size="18pt" style:text-underline-style="solid" style:text-underline-width="auto" style:text-underline-color="font-color" fo:font-weight="bold" style:font-size-asian="18pt" style:font-size-complex="18pt"/>
    </style:style>
    <style:style style:name="T25" style:family="text">
      <style:text-properties style:font-name="Courier New" fo:font-size="16pt" fo:font-weight="bold" style:font-size-asian="16pt" style:font-size-complex="16pt"/>
    </style:style>
    <style:style style:name="T26" style:family="text">
      <style:text-properties fo:color="#ff9966" style:font-name="Courier New" fo:font-size="16pt" fo:font-weight="bold" style:font-size-asian="16pt" style:font-size-complex="16pt"/>
    </style:style>
    <style:style style:name="T27" style:family="text">
      <style:text-properties fo:color="#ff00ff" style:font-name="Courier New" fo:font-size="16pt" fo:font-weight="bold" style:font-size-asian="16pt" style:font-size-complex="16pt"/>
    </style:style>
    <style:style style:name="T28" style:family="text">
      <style:text-properties fo:color="#47b8b8" style:font-name="Courier New" fo:font-size="16pt" fo:font-weight="bold" style:font-size-asian="16pt" style:font-size-complex="16pt"/>
    </style:style>
    <style:style style:name="T29" style:family="text">
      <style:text-properties fo:color="#33cc66" style:font-name="Courier New" fo:font-size="16pt" fo:font-weight="bold" style:font-size-asian="16pt" style:font-size-complex="16pt"/>
    </style:style>
    <style:style style:name="T30" style:family="text">
      <style:text-properties fo:color="#ff9966" style:font-name="Courier New" fo:font-size="18pt" fo:font-weight="bold" style:font-size-asian="18pt" style:font-size-complex="18pt"/>
    </style:style>
    <style:style style:name="T31" style:family="text">
      <style:text-properties fo:color="#ff00ff" style:font-name="Courier New" fo:font-size="18pt" fo:font-weight="bold" style:font-size-asian="18pt" style:font-size-complex="18pt"/>
    </style:style>
    <style:style style:name="T32" style:family="text">
      <style:text-properties fo:color="#33cc66" style:font-name="Courier New" fo:font-size="18pt" fo:font-weight="bold" style:font-size-asian="18pt" style:font-size-complex="18pt"/>
    </style:style>
    <style:style style:name="T33" style:family="text">
      <style:text-properties fo:color="#47b8b8" style:font-name="Courier New" fo:font-size="18pt" fo:font-weight="bold" style:font-size-asian="18pt" style:font-size-complex="18pt"/>
    </style:style>
    <style:style style:name="T34" style:family="text">
      <style:text-properties fo:font-size="24pt" fo:font-weight="bold" style:font-size-asian="24pt" style:font-weight-asian="bold" style:font-size-complex="24pt" style:font-weight-complex="bold"/>
    </style:style>
    <style:style style:name="T35" style:family="text">
      <style:text-properties fo:color="#ff9966" fo:font-size="24pt" fo:font-weight="bold" style:font-size-asian="24pt" style:font-weight-asian="bold" style:font-size-complex="24pt" style:font-weight-complex="bold"/>
    </style:style>
    <style:style style:name="T36" style:family="text">
      <style:text-properties fo:color="#ff00ff" fo:font-size="24pt" fo:font-weight="bold" style:font-size-asian="24pt" style:font-weight-asian="bold" style:font-size-complex="24pt" style:font-weight-complex="bold"/>
    </style:style>
    <style:style style:name="T37" style:family="text">
      <style:text-properties fo:color="#33cc66" fo:font-size="24pt" fo:font-weight="bold" style:font-size-asian="24pt" style:font-weight-asian="bold" style:font-size-complex="24pt" style:font-weight-complex="bold"/>
    </style:style>
    <style:style style:name="T38" style:family="text">
      <style:text-properties fo:font-size="32pt" fo:font-weight="bold" style:font-size-asian="32pt" style:font-weight-asian="bold" style:font-size-complex="32pt" style:font-weight-complex="bold"/>
    </style:style>
    <style:style style:name="T39" style:family="text">
      <style:text-properties style:font-name="Courier New" fo:font-size="32pt" fo:font-weight="bold" style:font-size-asian="32pt" style:font-weight-asian="bold" style:font-size-complex="32pt" style:font-weight-complex="bold"/>
    </style:style>
    <style:style style:name="T40" style:family="text">
      <style:text-properties fo:color="#cccc00" style:font-name="Courier New" fo:font-size="16pt" fo:font-weight="bold" style:font-size-asian="16pt" style:font-size-complex="16pt"/>
    </style:style>
    <style:style style:name="T41" style:family="text">
      <style:text-properties fo:color="#800080" fo:font-size="24pt" fo:font-weight="bold" style:font-size-asian="24pt" style:font-weight-asian="bold" style:font-size-complex="24pt" style:font-weight-complex="bold"/>
    </style:style>
    <style:style style:name="T42" style:family="text">
      <style:text-properties fo:color="#eb613d" style:font-name="Courier New" fo:font-size="16pt" fo:font-weight="bold" style:font-size-asian="16pt" style:font-size-complex="16pt"/>
    </style:style>
    <style:style style:name="T43" style:family="text">
      <style:text-properties fo:color="#808019" style:font-name="Courier New" fo:font-size="16pt" fo:font-weight="bold" style:font-size-asian="16pt" style:font-size-complex="16pt"/>
    </style:style>
    <style:style style:name="T44" style:family="text">
      <style:text-properties fo:color="#6b0094" style:font-name="Courier New" fo:font-size="16pt" fo:font-weight="bold" style:font-size-asian="16pt" style:font-size-complex="16pt"/>
    </style:style>
    <style:style style:name="T45" style:family="text">
      <style:text-properties fo:color="#808019" fo:font-size="24pt" fo:font-weight="bold" style:font-size-asian="24pt" style:font-weight-asian="bold" style:font-size-complex="24pt" style:font-weight-complex="bold"/>
    </style:style>
    <style:style style:name="T46" style:family="text">
      <style:text-properties fo:color="#eb613d" fo:font-size="24pt" fo:font-weight="bold" style:font-size-asian="24pt" style:font-weight-asian="bold" style:font-size-complex="24pt" style:font-weight-complex="bold"/>
    </style:style>
    <style:style style:name="T47" style:family="text">
      <style:text-properties fo:color="#6b0094" fo:font-size="24pt" fo:font-weight="bold" style:font-size-asian="24pt" style:font-weight-asian="bold" style:font-size-complex="24pt" style:font-weight-complex="bold"/>
    </style:style>
    <style:style style:name="T48" style:family="text">
      <style:text-properties fo:color="#6b2394" style:font-name="Courier New" fo:font-size="16pt" fo:font-weight="bold" style:font-size-asian="16pt" style:font-size-complex="16pt"/>
    </style:style>
    <style:style style:name="T49" style:family="text">
      <style:text-properties fo:color="#0000ff" style:font-name="Courier New" fo:font-size="16pt" fo:font-weight="bold" style:font-size-asian="16pt" style:font-size-complex="16pt"/>
    </style:style>
    <style:style style:name="T50" style:family="text">
      <style:text-properties fo:color="#23b8dc" style:font-name="Courier New" fo:font-size="16pt" fo:font-weight="bold" style:font-size-asian="16pt" style:font-size-complex="16pt"/>
    </style:style>
    <style:style style:name="T51" style:family="text">
      <style:text-properties fo:color="#6b2394" fo:font-size="24pt" fo:font-weight="bold" style:font-size-asian="24pt" style:font-weight-asian="bold" style:font-size-complex="24pt" style:font-weight-complex="bold"/>
    </style:style>
    <style:style style:name="T52" style:family="text">
      <style:text-properties fo:color="#00ae00" fo:font-size="24pt" fo:font-weight="bold" style:font-size-asian="24pt" style:font-weight-asian="bold" style:font-size-complex="24pt" style:font-weight-complex="bold"/>
    </style:style>
    <style:style style:name="T53" style:family="text">
      <style:text-properties style:font-name="Courier New"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Eine Vokabelschlange</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3" xml:id="id1" draw:id="id1" draw:layer="layout" svg:width="25.199cm" svg:height="1.5cm" svg:x="1.301cm" svg:y="2cm" presentation:class="title" presentation:user-transformed="true">
          <draw:text-box>
            <text:p><text:span text:style-name="T2">Schlangen in Anwendungsprogrammen</text:span></text:p>
          </draw:text-box>
        </draw:frame>
        <draw:frame draw:style-name="gr2" draw:text-style-name="P5" draw:layer="layout" svg:width="26cm" svg:height="11.01cm" svg:x="1.533cm" svg:y="4.025cm">
          <draw:text-box>
            <text:p xml:id="id2" text:id="id2" text:style-name="P4"><text:span text:style-name="T3">Die Piktogramme von Personen, mit denen wir ursprünglich die Datenstruktur </text:span><text:span text:style-name="T4">Schlange</text:span><text:span text:style-name="T3"> eingeführt haben, ist ein eher untypisches Beispiel. In den meisten Anwendungen sieht man nach außen hin nicht, ob intern eine </text:span><text:span text:style-name="T4">Schlange</text:span><text:span text:style-name="T3"> verwendet wird. Das erfährt man erst, wenn man den Code genauer ansieht.</text:span></text:p>
            <text:p text:style-name="P4"><text:span text:style-name="T3"/></text:p>
            <text:p xml:id="id3" text:id="id3" text:style-name="P4"><text:span text:style-name="T3">Inhalt der Knoten kann alles mögliche sein: Piktogramme wie in unserem Ausgangsbeispiel, Zahlen, Zeichenketten, Wahrheitswerte, Klassen aller Art oder eben ganz konkret Vokabeln mit fremdsprachlicher und deutscher Bedeutung und ein paar Bewertun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6"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3" xml:id="id4" draw:id="id4" draw:layer="layout" svg:width="25.199cm" svg:height="1.533cm" svg:x="1.301cm" svg:y="1.984cm" presentation:class="title" presentation:user-transformed="true">
          <draw:text-box>
            <text:p><text:span text:style-name="T2">Die Klasse </text:span><text:span text:style-name="T5">Vokabel</text:span></text:p>
          </draw:text-box>
        </draw:frame>
        <draw:frame draw:style-name="gr3" draw:text-style-name="P5" draw:layer="layout" svg:width="26cm" svg:height="5.076cm" svg:x="1cm" svg:y="14.992cm">
          <draw:text-box>
            <text:p xml:id="id6" text:id="id6" text:style-name="P4"><text:span text:style-name="T3">Eine Vokabel besteht aus einer </text:span><text:span text:style-name="T6">fremdsprachlichen Bedeutung</text:span><text:span text:style-name="T3">, einer </text:span><text:span text:style-name="T7">deutschen Bedeutung</text:span><text:span text:style-name="T3">, einer </text:span><text:span text:style-name="T8">Punktzahl</text:span><text:span text:style-name="T3">, nach der sie aufsteigend in die Schlange eingeordnet wird, und einem </text:span><text:span text:style-name="T9">Wissensstand</text:span><text:span text:style-name="T3">, der festlegt, wie häufig die Vokabel beim Üben wiederholt wird.</text:span></text:p>
          </draw:text-box>
        </draw:frame>
        <draw:frame draw:style-name="gr4" draw:text-style-name="P7" xml:id="id5" draw:id="id5" draw:layer="layout" svg:width="26cm" svg:height="7.37cm" svg:x="1.5cm" svg:y="4cm">
          <draw:text-box>
            <text:p><text:span text:style-name="T10">public class Vokabel</text:span></text:p>
            <text:p><text:span text:style-name="T10">{</text:span></text:p>
            <text:p><text:span text:style-name="T10"><text:s text:c="4"/></text:span><text:span text:style-name="T10">private String </text:span><text:span text:style-name="T11">fremd</text:span><text:span text:style-name="T10">;</text:span></text:p>
            <text:p><text:span text:style-name="T10"><text:s text:c="4"/></text:span><text:span text:style-name="T10">private String </text:span><text:span text:style-name="T12">deutsch</text:span><text:span text:style-name="T10">;</text:span></text:p>
            <text:p><text:span text:style-name="T10"><text:s text:c="4"/></text:span></text:p>
            <text:p><text:span text:style-name="T10"><text:s text:c="4"/></text:span><text:span text:style-name="T10">private double </text:span><text:span text:style-name="T13">punkte</text:span><text:span text:style-name="T10">;</text:span></text:p>
            <text:p><text:span text:style-name="T10"><text:s text:c="4"/></text:span><text:span text:style-name="T10">private double </text:span><text:span text:style-name="T14">wissen</text:span><text:span text:style-name="T10">;</text:span></text:p>
            <text:p><text:span text:style-name="T10"><text:s text:c="4"/></text:span><text:span text:style-name="T10">[…]</text:span></text:p>
            <text:p><text:span text:style-name="T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6"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text-style-name="P3" xml:id="id7" draw:id="id7" draw:layer="layout" svg:width="25.199cm" svg:height="1.533cm" svg:x="1.301cm" svg:y="1.984cm" presentation:class="title" presentation:user-transformed="true">
          <draw:text-box>
            <text:p><text:span text:style-name="T2">Die Klasse </text:span><text:span text:style-name="T5">Knoten</text:span></text:p>
          </draw:text-box>
        </draw:frame>
        <draw:frame draw:style-name="gr5" draw:text-style-name="P5" draw:layer="layout" svg:width="26cm" svg:height="3.146cm" svg:x="1cm" svg:y="14.992cm">
          <draw:text-box>
            <text:p xml:id="id9" text:id="id9" text:style-name="P4"><text:span text:style-name="T3">Ein Knoten hat als Inhalt eine </text:span><text:span text:style-name="T15">Vokabel</text:span><text:span text:style-name="T3"> und als Nachfolger ein </text:span><text:span text:style-name="T16">Schlangenelement</text:span><text:span text:style-name="T3"> (d. h. wieder einen Knoten oder den Abschluss der Schlange)</text:span></text:p>
          </draw:text-box>
        </draw:frame>
        <draw:frame draw:style-name="gr4" draw:text-style-name="P7" xml:id="id8" draw:id="id8" draw:layer="layout" svg:width="26cm" svg:height="7.37cm" svg:x="1.5cm" svg:y="4cm">
          <draw:text-box>
            <text:p><text:span text:style-name="T10">public class Knoten extends Schlangenelement</text:span></text:p>
            <text:p><text:span text:style-name="T10">{</text:span></text:p>
            <text:p><text:span text:style-name="T10"><text:s text:c="4"/></text:span><text:span text:style-name="T10">private Vokabel </text:span><text:span text:style-name="T17">inhalt</text:span><text:span text:style-name="T10">;</text:span></text:p>
            <text:p><text:span text:style-name="T10"/></text:p>
            <text:p><text:span text:style-name="T10"><text:s text:c="4"/></text:span><text:span text:style-name="T10">private Schlangenelement </text:span><text:span text:style-name="T18">nachfolger</text:span><text:span text:style-name="T10">;</text:span></text:p>
            <text:p><text:span text:style-name="T10"><text:s text:c="4"/></text:span><text:span text:style-name="T10">[…]</text:span></text:p>
            <text:p><text:span text:style-name="T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4" draw:text-style-name="P3" xml:id="id10" draw:id="id10" draw:layer="layout" svg:width="25.199cm" svg:height="1.533cm" svg:x="1.301cm" svg:y="0.184cm" presentation:class="title" presentation:user-transformed="true">
          <draw:text-box>
            <text:p><text:span text:style-name="T2">Die Methode </text:span><text:span text:style-name="T5">gibGeringstesWissen ()</text:span></text:p>
          </draw:text-box>
        </draw:frame>
        <draw:frame draw:style-name="gr6" draw:text-style-name="P7" xml:id="id11" draw:id="id11" draw:layer="layout" svg:width="26cm" svg:height="19.45cm" svg:x="1.5cm" svg:y="1.6cm">
          <draw:text-box>
            <text:p text:style-name="P8"><text:span text:style-name="T19">Klasse Schlange:</text:span></text:p>
            <text:p text:style-name="P8"><text:span text:style-name="T20">public double gibGeringstesWissen ()</text:span></text:p>
            <text:p text:style-name="P8"><text:span text:style-name="T21">{</text:span></text:p>
            <text:p text:style-name="P8"><text:span text:style-name="T21"><text:s text:c="4"/></text:span><text:span text:style-name="T22">return </text:span><text:span text:style-name="T21">erstesSchlangenelement</text:span><text:span text:style-name="T22">.gibGeringstesWissen ();</text:span></text:p>
            <text:p text:style-name="P8"><text:span text:style-name="T21">}</text:span></text:p>
            <text:p text:style-name="P8"><text:span text:style-name="T23"/></text:p>
            <text:p text:style-name="P8"><text:span text:style-name="T24">Klasse Schlangenelement:</text:span><text:span text:style-name="T23"> <text:s text:c="3"/></text:span></text:p>
            <text:p text:style-name="P8"><text:span text:style-name="T25">public </text:span><text:span text:style-name="T26">abstract</text:span><text:span text:style-name="T25"> double gibGeringstesWissen ()</text:span><text:span text:style-name="T26">;</text:span></text:p>
            <text:p text:style-name="P8"><text:span text:style-name="T23"/></text:p>
            <text:p text:style-name="P8"><text:span text:style-name="T24">Klasse Abschluss:</text:span><text:span text:style-name="T23"> <text:s text:c="3"/></text:span></text:p>
            <text:p text:style-name="P8"><text:span text:style-name="T25">public double gibGeringstesWissen ()</text:span></text:p>
            <text:p text:style-name="P8"><text:span text:style-name="T25">{</text:span></text:p>
            <text:p text:style-name="P8"><text:span text:style-name="T25"><text:s text:c="4"/></text:span><text:span text:style-name="T25">return </text:span><text:span text:style-name="T27">Double.POSITIVE_INFINITY</text:span><text:span text:style-name="T25">;</text:span></text:p>
            <text:p text:style-name="P8"><text:span text:style-name="T25">}</text:span></text:p>
            <text:p text:style-name="P8"><text:span text:style-name="T23"/></text:p>
            <text:p text:style-name="P8"><text:span text:style-name="T24">Klasse Knoten:</text:span><text:span text:style-name="T23"> <text:s text:c="3"/></text:span></text:p>
            <text:p text:style-name="P8"><text:span text:style-name="T25">public double gibGeringstesWissen ()</text:span></text:p>
            <text:p text:style-name="P8"><text:span text:style-name="T25">{</text:span></text:p>
            <text:p text:style-name="P8"><text:span text:style-name="T25"><text:s text:c="4"/></text:span><text:span text:style-name="T25">double geringstesWissenHinterMir = </text:span><text:span text:style-name="T28">nachfolger.gibGeringstesWissen ()</text:span><text:span text:style-name="T25">;</text:span></text:p>
            <text:p text:style-name="P8"><text:span text:style-name="T25"><text:s text:c="8"/></text:span></text:p>
            <text:p text:style-name="P8"><text:span text:style-name="T25"><text:s text:c="4"/></text:span><text:span text:style-name="T25">if (</text:span><text:span text:style-name="T29">inhalt.gibWissen ()</text:span><text:span text:style-name="T25"> &lt; geringstesWissenHinterMir)</text:span></text:p>
            <text:p text:style-name="P8"><text:span text:style-name="T25"><text:s text:c="4"/></text:span><text:span text:style-name="T25">{</text:span></text:p>
            <text:p text:style-name="P8"><text:span text:style-name="T25"><text:s text:c="8"/></text:span><text:span text:style-name="T25">return inhalt.gibWissen ();</text:span></text:p>
            <text:p text:style-name="P8"><text:span text:style-name="T25"><text:s text:c="4"/></text:span><text:span text:style-name="T25">}</text:span></text:p>
            <text:p text:style-name="P8"><text:span text:style-name="T25"><text:s text:c="4"/></text:span><text:span text:style-name="T25">else</text:span></text:p>
            <text:p text:style-name="P8"><text:span text:style-name="T25"><text:s text:c="4"/></text:span><text:span text:style-name="T25">{</text:span></text:p>
            <text:p text:style-name="P8"><text:span text:style-name="T25"><text:s text:c="8"/></text:span><text:span text:style-name="T25">return geringstesWissenHinterMir;</text:span></text:p>
            <text:p text:style-name="P8"><text:span text:style-name="T25"><text:s text:c="4"/></text:span><text:span text:style-name="T25">}</text:span></text:p>
            <text:p text:style-name="P8"><text:span text:style-name="T2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6"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4" draw:text-style-name="P3" xml:id="id12" draw:id="id12" draw:layer="layout" svg:width="25.199cm" svg:height="1.533cm" svg:x="1.301cm" svg:y="1.184cm" presentation:class="title" presentation:user-transformed="true">
          <draw:text-box>
            <text:p><text:span text:style-name="T2">Die Methode </text:span><text:span text:style-name="T5">gibGesamtesWissen ()</text:span></text:p>
          </draw:text-box>
        </draw:frame>
        <draw:frame draw:style-name="gr7" draw:text-style-name="P9" xml:id="id13" draw:id="id13" draw:layer="layout" svg:width="26cm" svg:height="10.508cm" svg:x="1.5cm" svg:y="3.549cm">
          <draw:text-box>
            <text:p text:style-name="P8"><text:span text:style-name="T24">Klasse Schlangenelement:</text:span><text:span text:style-name="T23"> <text:s text:c="3"/></text:span></text:p>
            <text:p text:style-name="P8"><text:span text:style-name="T23">public </text:span><text:span text:style-name="T30">abstract</text:span><text:span text:style-name="T23"> double gibGesamtesWissen ()</text:span><text:span text:style-name="T30">;</text:span></text:p>
            <text:p text:style-name="P8"><text:span text:style-name="T23"/></text:p>
            <text:p text:style-name="P8"><text:span text:style-name="T24">Klasse Abschluss:</text:span><text:span text:style-name="T23"> <text:s text:c="3"/></text:span></text:p>
            <text:p text:style-name="P8"><text:span text:style-name="T23">public double gibGesamtesWissen ()</text:span></text:p>
            <text:p text:style-name="P8"><text:span text:style-name="T23">{</text:span></text:p>
            <text:p text:style-name="P8"><text:span text:style-name="T23"><text:s text:c="4"/></text:span><text:span text:style-name="T23">return </text:span><text:span text:style-name="T31">0</text:span><text:span text:style-name="T23">;</text:span></text:p>
            <text:p text:style-name="P8"><text:span text:style-name="T23">}</text:span></text:p>
            <text:p text:style-name="P8"><text:span text:style-name="T23"/></text:p>
            <text:p text:style-name="P8"><text:span text:style-name="T24">Klasse Knoten:</text:span><text:span text:style-name="T23"> <text:s text:c="3"/></text:span></text:p>
            <text:p text:style-name="P8"><text:span text:style-name="T23">public double gibGesamtesWissen ()</text:span></text:p>
            <text:p text:style-name="P8"><text:span text:style-name="T23">{ <text:s text:c="2"/></text:span></text:p>
            <text:p text:style-name="P8"><text:span text:style-name="T23"><text:s text:c="4"/></text:span><text:span text:style-name="T23">return </text:span><text:span text:style-name="T32">inhalt.gibWissen ()</text:span><text:span text:style-name="T23"> + </text:span><text:span text:style-name="T33">nachfolger.gibGesamtesWissen ()</text:span><text:span text:style-name="T23">;</text:span></text:p>
            <text:p text:style-name="P8"><text:span text:style-name="T23">}</text:span></text:p>
          </draw:text-box>
        </draw:frame>
        <draw:frame draw:style-name="gr8" draw:text-style-name="P5" xml:id="id14" draw:id="id14" draw:layer="layout" svg:width="26cm" svg:height="6.041cm" svg:x="1cm" svg:y="14.992cm">
          <draw:text-box>
            <text:p text:style-name="P4"><text:span text:style-name="T34">Rekursive Methoden werden in der Klasse Schlangenelement einfach nur </text:span><text:span text:style-name="T35">abstrakt deklariert</text:span><text:span text:style-name="T34"> und nicht implementiert. Wenn die Methode wie hier einen Rückgabewert hat, dann erhält dieser im Abschluss den </text:span><text:span text:style-name="T36">einfachstmöglichen Wert</text:span><text:span text:style-name="T34">. Der gesamte Wissensstand ab einem Knoten ist </text:span><text:span text:style-name="T37">sein eigener Wissensstand</text:span><text:span text:style-name="T34"> plus der </text:span><text:span text:style-name="T8">Wissensstand ab seinem Nachfolger</text:span><text:span text:style-name="T3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6"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5" draw:text-style-name="P3" xml:id="id15" draw:id="id15" draw:layer="layout" svg:width="25.199cm" svg:height="2.862cm" svg:x="1.301cm" svg:y="0.52cm" presentation:class="title" presentation:user-transformed="true">
          <draw:text-box>
            <text:p><text:span text:style-name="T2">Die Methode </text:span><text:span text:style-name="T5">gibDurchschnittlichesWissen ()</text:span></text:p>
          </draw:text-box>
        </draw:frame>
        <draw:frame draw:style-name="gr9" draw:text-style-name="P9" xml:id="id16" draw:id="id16" draw:layer="layout" svg:width="26cm" svg:height="11.11cm" svg:x="1.5cm" svg:y="3.549cm">
          <draw:text-box>
            <text:p text:style-name="P8"><text:span text:style-name="T24">Klasse Schlange:</text:span><text:span text:style-name="T23"> <text:s text:c="3"/></text:span></text:p>
            <text:p text:style-name="P8"><text:span text:style-name="T23">public double gibDurchschnittlichesWissen ()</text:span></text:p>
            <text:p text:style-name="P8"><text:span text:style-name="T23">{</text:span></text:p>
            <text:p text:style-name="P8"><text:span text:style-name="T23"><text:s text:c="4"/></text:span><text:span text:style-name="T23">int schlangenLaenge = gibLaenge ();</text:span></text:p>
            <text:p text:style-name="P8"><text:span text:style-name="T23"/></text:p>
            <text:p text:style-name="P8"><text:span text:style-name="T23"><text:s text:c="4"/></text:span><text:span text:style-name="T23">if (schlangenLaenge &gt; 0)</text:span></text:p>
            <text:p text:style-name="P8"><text:span text:style-name="T23"><text:s text:c="4"/></text:span><text:span text:style-name="T23">{</text:span></text:p>
            <text:p text:style-name="P8"><text:span text:style-name="T23"><text:s text:c="8"/></text:span><text:span text:style-name="T23">return erstesSchlangenelement.gibGesamtesWissen () /</text:span></text:p>
            <text:p text:style-name="P8"><text:span text:style-name="T23"><text:s text:c="15"/></text:span><text:span text:style-name="T23">schlangenLaenge;</text:span></text:p>
            <text:p text:style-name="P8"><text:span text:style-name="T23"><text:s text:c="4"/></text:span><text:span text:style-name="T23">}</text:span></text:p>
            <text:p text:style-name="P8"><text:span text:style-name="T23"><text:s text:c="4"/></text:span><text:span text:style-name="T23">else</text:span></text:p>
            <text:p text:style-name="P8"><text:span text:style-name="T23"><text:s text:c="4"/></text:span><text:span text:style-name="T23">{</text:span></text:p>
            <text:p text:style-name="P8"><text:span text:style-name="T23"><text:s text:c="8"/></text:span><text:span text:style-name="T23">return Double.POSITIVE_INFINITY;</text:span></text:p>
            <text:p text:style-name="P8"><text:span text:style-name="T23"><text:s text:c="4"/></text:span><text:span text:style-name="T23">}</text:span></text:p>
            <text:p text:style-name="P8"><text:span text:style-name="T23">}</text:span></text:p>
          </draw:text-box>
        </draw:frame>
        <draw:frame draw:style-name="gr3" draw:text-style-name="P5" xml:id="id17" draw:id="id17" draw:layer="layout" svg:width="26cm" svg:height="5.076cm" svg:x="1cm" svg:y="14.958cm">
          <draw:text-box>
            <text:p text:style-name="P4"><text:span text:style-name="T34">In einer nichtleeren Schlange erhalten wir den durchschnittlichen Wissensstand, indem wir den gesamten Wissensstand durch die Länge der Schlange teilen. In einer leeren Schlange ist die einzig sinnvolle Definition des durchschnittlichen Wissens „plus unendli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6"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3" draw:text-style-name="P10" xml:id="id18" draw:id="id18" draw:layer="layout" svg:width="25.199cm" svg:height="1.5cm" svg:x="1.301cm" svg:y="0.201cm" presentation:class="title" presentation:user-transformed="true">
          <draw:text-box>
            <text:p><text:span text:style-name="T38">Die Methode </text:span><text:span text:style-name="T39">loescheWissenUeber10000 ()</text:span></text:p>
          </draw:text-box>
        </draw:frame>
        <draw:frame draw:style-name="gr10" draw:text-style-name="P9" xml:id="id19" draw:id="id19" draw:layer="layout" svg:width="26cm" svg:height="10.331cm" svg:x="1.5cm" svg:y="1.549cm">
          <draw:text-box>
            <text:p text:style-name="P8"><text:span text:style-name="T19">Klasse Schlange:</text:span></text:p>
            <text:p text:style-name="P8"><text:span text:style-name="T20">public void loescheWissenUeber10000 ()</text:span></text:p>
            <text:p text:style-name="P8"><text:span text:style-name="T22">{</text:span></text:p>
            <text:p text:style-name="P8"><text:span text:style-name="T22"><text:s text:c="4"/></text:span><text:span text:style-name="T21">erstesSchlangenelement</text:span></text:p>
            <text:p text:style-name="P8"><text:span text:style-name="T22"><text:s text:c="8"/></text:span><text:span text:style-name="T22">= </text:span><text:span text:style-name="T40">erstesSchlangenelement.loescheWissenUeber10000 ()</text:span><text:span text:style-name="T22">;</text:span></text:p>
            <text:p text:style-name="P8"><text:span text:style-name="T22">}</text:span></text:p>
            <text:p text:style-name="P8"><text:span text:style-name="T23"/></text:p>
            <text:p text:style-name="P8"><text:span text:style-name="T24">Klasse Schlangenelement:</text:span><text:span text:style-name="T23"> <text:s text:c="3"/></text:span></text:p>
            <text:p text:style-name="P8"><text:span text:style-name="T25">public </text:span><text:span text:style-name="T26">abstract</text:span><text:span text:style-name="T25"> Schlangenelement </text:span><text:span text:style-name="T20">loescheWissenUeber10000</text:span><text:span text:style-name="T25"> ()</text:span><text:span text:style-name="T26">;</text:span></text:p>
            <text:p text:style-name="P8"><text:span text:style-name="T23"/></text:p>
            <text:p text:style-name="P8"><text:span text:style-name="T24">Klasse Abschluss:</text:span><text:span text:style-name="T23"> <text:s text:c="3"/></text:span></text:p>
            <text:p text:style-name="P8"><text:span text:style-name="T25">public Schlangenelement </text:span><text:span text:style-name="T20">loescheWissenUeber10000</text:span><text:span text:style-name="T25"> ()</text:span></text:p>
            <text:p text:style-name="P8"><text:span text:style-name="T25">{</text:span></text:p>
            <text:p text:style-name="P8"><text:span text:style-name="T25"><text:s text:c="4"/></text:span><text:span text:style-name="T25">return </text:span><text:span text:style-name="T27">this</text:span><text:span text:style-name="T25">;</text:span></text:p>
            <text:p text:style-name="P8"><text:span text:style-name="T25">}</text:span></text:p>
          </draw:text-box>
        </draw:frame>
        <draw:frame draw:style-name="gr8" draw:text-style-name="P5" xml:id="id20" draw:id="id20" draw:layer="layout" svg:width="26cm" svg:height="6.041cm" svg:x="1cm" svg:y="14.958cm">
          <draw:text-box>
            <text:p text:style-name="P4"><text:span text:style-name="T34">Das </text:span><text:span text:style-name="T41">neue erste Schlangenelement</text:span><text:span text:style-name="T34"> erhält man, indem man den Anfang der </text:span><text:span text:style-name="T7">Restschlange</text:span><text:span text:style-name="T34"> heranzieht, die entsteht, </text:span><text:span text:style-name="T7">wenn man alle Knoten mit Wissen größer als 10000 löscht</text:span><text:span text:style-name="T34">. Aus dem Abschluss wird nichts gelöscht. Darum macht sich der Abschluss </text:span><text:span text:style-name="T36">selbst</text:span><text:span text:style-name="T34"> zum (alten und) neuen Nachfolger seines Vorgäng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6"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draw:style-name="gr11" draw:text-style-name="P9" xml:id="id21" draw:id="id21" draw:layer="layout" svg:width="26cm" svg:height="9.92cm" svg:x="1.5cm" svg:y="1.55cm">
          <draw:text-box>
            <text:p text:style-name="P8"><text:span text:style-name="T24">Klasse Knoten:</text:span><text:span text:style-name="T23"> <text:s text:c="3"/></text:span></text:p>
            <text:p text:style-name="P8"><text:span text:style-name="T25">public Schlangenelement </text:span><text:span text:style-name="T20">loescheWissenUeber10000</text:span><text:span text:style-name="T25"> ()</text:span></text:p>
            <text:p text:style-name="P8"><text:span text:style-name="T25">{</text:span></text:p>
            <text:p text:style-name="P8"><text:span text:style-name="T25"><text:s text:c="4"/></text:span><text:span text:style-name="T25">if (</text:span><text:span text:style-name="T42">inhalt.gibWissen () &gt; 10000</text:span><text:span text:style-name="T25">)</text:span></text:p>
            <text:p text:style-name="P8"><text:span text:style-name="T25"><text:s text:c="4"/></text:span><text:span text:style-name="T25">{</text:span></text:p>
            <text:p text:style-name="P8"><text:span text:style-name="T25"><text:s text:c="12"/></text:span></text:p>
            <text:p text:style-name="P8"><text:span text:style-name="T25"><text:s text:c="8"/></text:span><text:span text:style-name="T25">return </text:span><text:span text:style-name="T43">nachfolger.loescheWissenUeber10000 ()</text:span><text:span text:style-name="T25">;</text:span></text:p>
            <text:p text:style-name="P8"><text:span text:style-name="T25"><text:s text:c="4"/></text:span><text:span text:style-name="T25">}</text:span></text:p>
            <text:p text:style-name="P8"><text:span text:style-name="T25"><text:s text:c="4"/></text:span><text:span text:style-name="T44">else</text:span></text:p>
            <text:p text:style-name="P8"><text:span text:style-name="T25"><text:s text:c="4"/></text:span><text:span text:style-name="T25">{ <text:s text:c="6"/></text:span></text:p>
            <text:p text:style-name="P8"><text:span text:style-name="T25"><text:s text:c="8"/></text:span><text:span text:style-name="T25">nachfolger = </text:span><text:span text:style-name="T43">nachfolger.loescheWissenUeber10000 ()</text:span><text:span text:style-name="T25">;</text:span></text:p>
            <text:p text:style-name="P8"><text:span text:style-name="T25"><text:s text:c="12"/></text:span></text:p>
            <text:p text:style-name="P8"><text:span text:style-name="T25"><text:s text:c="8"/></text:span><text:span text:style-name="T25">return </text:span><text:span text:style-name="T27">this</text:span><text:span text:style-name="T25">;</text:span></text:p>
            <text:p text:style-name="P8"><text:span text:style-name="T25"><text:s text:c="4"/></text:span><text:span text:style-name="T25">}</text:span></text:p>
            <text:p text:style-name="P8"><text:span text:style-name="T25">}</text:span></text:p>
          </draw:text-box>
        </draw:frame>
        <draw:frame draw:style-name="gr12" draw:text-style-name="P5" xml:id="id22" draw:id="id22" draw:layer="layout" svg:width="26cm" svg:height="9cm" svg:x="1cm" svg:y="12cm">
          <draw:text-box>
            <text:p text:style-name="P4"><text:span text:style-name="T34">Wir ermitteln die </text:span><text:span text:style-name="T45">Restschlange</text:span><text:span text:style-name="T34">, die entsteht, </text:span><text:span text:style-name="T45">wenn man ab dem Nachfolger alle Knoten mit Wissen größer als 10000 löscht</text:span><text:span text:style-name="T34">. Wenn </text:span><text:span text:style-name="T46">der aktuelle Knoten</text:span><text:span text:style-name="T34"> selbst </text:span><text:span text:style-name="T46">einen Wissensstand größer 10000</text:span><text:span text:style-name="T34"> hat, dann löscht er sich, indem er den Anfang der Restschlange zum Nachfolger seines Vorgängers macht. Wenn er jedoch </text:span><text:span text:style-name="T47">einen kleineren Wissenstand hat</text:span><text:span text:style-name="T34">, dann speichert er den Anfang der Restschlange als seinen Nachfolger und macht sich </text:span><text:span text:style-name="T36">selbst</text:span><text:span text:style-name="T34"> zum (alten und) neuen Nachfolger seines Vorgäng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text-style-name="P6" draw:layer="layout" svg:width="16.799cm" svg:height="13.114cm" svg:x="2.1cm" svg:y="14.107cm" presentation:class="notes" presentation:placeholder="true">
            <draw:text-box/>
          </draw:frame>
        </presentation:notes>
      </draw:page>
      <draw:page draw:name="page10" draw:style-name="dp3" draw:master-page-name="Standard" presentation:presentation-page-layout-name="AL1T1">
        <office:forms form:automatic-focus="false" form:apply-design-mode="false"/>
        <draw:frame presentation:style-name="pr4" draw:text-style-name="P3" xml:id="id23" draw:id="id23" draw:layer="layout" svg:width="25.199cm" svg:height="1.533cm" svg:x="1.301cm" svg:y="0.184cm" presentation:class="title" presentation:user-transformed="true">
          <draw:text-box>
            <text:p><text:span text:style-name="T2">Die Methode </text:span><text:span text:style-name="T5">fremdAlsAIListe ()</text:span></text:p>
          </draw:text-box>
        </draw:frame>
        <draw:frame draw:style-name="gr13" draw:text-style-name="P9" xml:id="id24" draw:id="id24" draw:layer="layout" svg:width="26cm" svg:height="10.378cm" svg:x="1.5cm" svg:y="1.549cm">
          <draw:text-box>
            <text:p text:style-name="P8"><text:span text:style-name="T24">Klasse Schlangenelement:</text:span><text:span text:style-name="T23"> <text:s text:c="3"/></text:span></text:p>
            <text:p text:style-name="P8"><text:span text:style-name="T25">public </text:span><text:span text:style-name="T26">abstract</text:span><text:span text:style-name="T25"> String fremdAlsAIListe ()</text:span><text:span text:style-name="T26">;</text:span></text:p>
            <text:p text:style-name="P8"><text:span text:style-name="T23"/></text:p>
            <text:p text:style-name="P8"><text:span text:style-name="T24">Klasse Abschluss:</text:span><text:span text:style-name="T23"> <text:s text:c="3"/></text:span></text:p>
            <text:p text:style-name="P8"><text:span text:style-name="T25">public String fremdAlsAIListe ()</text:span></text:p>
            <text:p text:style-name="P8"><text:span text:style-name="T25">{</text:span></text:p>
            <text:p text:style-name="P8"><text:span text:style-name="T25"><text:s text:c="4"/></text:span><text:span text:style-name="T25">return </text:span><text:span text:style-name="T27">""</text:span><text:span text:style-name="T25">;</text:span></text:p>
            <text:p text:style-name="P8"><text:span text:style-name="T25">}</text:span></text:p>
            <text:p text:style-name="P8"><text:span text:style-name="T23"/></text:p>
            <text:p text:style-name="P8"><text:span text:style-name="T24">Klasse Knoten:</text:span><text:span text:style-name="T23"> <text:s text:c="3"/></text:span></text:p>
            <text:p text:style-name="P8"><text:span text:style-name="T25">public String fremdAlsAIListe ()</text:span></text:p>
            <text:p text:style-name="P8"><text:span text:style-name="T25">{</text:span></text:p>
            <text:p text:style-name="P8"><text:span text:style-name="T25"><text:s text:c="4"/></text:span><text:span text:style-name="T25">return</text:span></text:p>
            <text:p text:style-name="P8"><text:span text:style-name="T25"><text:s text:c="4"/></text:span><text:span text:style-name="T22">"</text:span><text:span text:style-name="T48">\"</text:span><text:span text:style-name="T22">" </text:span><text:span text:style-name="T25">+ </text:span><text:span text:style-name="T29">inhalt.gibFremd ()</text:span><text:span text:style-name="T25"> + "</text:span><text:span text:style-name="T48">\"</text:span><text:span text:style-name="T49">,</text:span><text:span text:style-name="T25">" + </text:span><text:span text:style-name="T50">nachfolger.fremdAlsAIListe ()</text:span><text:span text:style-name="T25">;</text:span></text:p>
            <text:p text:style-name="P8"><text:span text:style-name="T25">}</text:span></text:p>
          </draw:text-box>
        </draw:frame>
        <draw:frame draw:style-name="gr8" draw:text-style-name="P5" xml:id="id25" draw:id="id25" draw:layer="layout" svg:width="26cm" svg:height="6.041cm" svg:x="1cm" svg:y="14.959cm">
          <draw:text-box>
            <text:p text:style-name="P4"><text:span text:style-name="T34">Um eine Liste der fremdsprachlichen Bedeutungen für den App Inventor zu erzeugen, müssen wir bei jedem Knoten zuerst ein </text:span><text:span text:style-name="T51">Anführungszeichen</text:span><text:span text:style-name="T34">, dann seine </text:span><text:span text:style-name="T52">eigene fremdsprachliche Bedeutung</text:span><text:span text:style-name="T34">, dann ein </text:span><text:span text:style-name="T51">Anführungszeichen</text:span><text:span text:style-name="T34"> und ein </text:span><text:span text:style-name="T15">Komma</text:span><text:span text:style-name="T34"> und dann </text:span><text:span text:style-name="T8">alle fremdsprachlichen Bedeutungen ab seinem Nachfolger</text:span><text:span text:style-name="T34"> bestimm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2" draw:text-style-name="P6" draw:layer="layout" svg:width="16.799cm" svg:height="13.114cm" svg:x="2.1cm" svg:y="14.107cm" presentation:class="notes" presentation:placeholder="true">
            <draw:text-box/>
          </draw:frame>
        </presentation:notes>
      </draw:page>
      <draw:page draw:name="page11" draw:style-name="dp3" draw:master-page-name="Standard" presentation:presentation-page-layout-name="AL1T1">
        <office:forms form:automatic-focus="false" form:apply-design-mode="false"/>
        <draw:frame draw:style-name="gr14" draw:text-style-name="P9" xml:id="id26" draw:id="id26" draw:layer="layout" svg:width="26cm" svg:height="11.143cm" svg:x="1.5cm" svg:y="1.55cm">
          <draw:text-box>
            <text:p text:style-name="P8"><text:span text:style-name="T19">Klasse Schlange:</text:span></text:p>
            <text:p text:style-name="P8"><text:span text:style-name="T20">public String fremdAlsAIListe ()</text:span></text:p>
            <text:p text:style-name="P8"><text:span text:style-name="T22">{</text:span></text:p>
            <text:p text:style-name="P8"><text:span text:style-name="T22"><text:s text:c="4"/></text:span><text:span text:style-name="T22">String listeMitKommata = erstesSchlangenelement.fremdAlsAIListe ();</text:span></text:p>
            <text:p text:style-name="P8"><text:span text:style-name="T22"/></text:p>
            <text:p text:style-name="P8"><text:span text:style-name="T22"><text:s text:c="4"/></text:span><text:span text:style-name="T22">if (listeMitKommata.equals (""))</text:span></text:p>
            <text:p text:style-name="P8"><text:span text:style-name="T22"><text:s text:c="4"/></text:span><text:span text:style-name="T22">{</text:span></text:p>
            <text:p text:style-name="P8"><text:span text:style-name="T22"><text:s text:c="8"/></text:span><text:span text:style-name="T22">return "[]";</text:span></text:p>
            <text:p text:style-name="P8"><text:span text:style-name="T22"><text:s text:c="4"/></text:span><text:span text:style-name="T22">}</text:span></text:p>
            <text:p text:style-name="P8"><text:span text:style-name="T22"><text:s text:c="4"/></text:span><text:span text:style-name="T22">else</text:span></text:p>
            <text:p text:style-name="P8"><text:span text:style-name="T22"><text:s text:c="4"/></text:span><text:span text:style-name="T22">{ <text:s text:c="5"/></text:span></text:p>
            <text:p text:style-name="P8"><text:span text:style-name="T22"><text:s text:c="8"/></text:span><text:span text:style-name="T22">return</text:span></text:p>
            <text:p text:style-name="P8"><text:span text:style-name="T22"><text:s text:c="8"/></text:span><text:span text:style-name="T22">"[" +</text:span></text:p>
            <text:p text:style-name="P8"><text:span text:style-name="T22"><text:s text:c="8"/></text:span><text:span text:style-name="T22">listeMitKommata.substring (0, listeMitKommata.length () - 1) +</text:span></text:p>
            <text:p text:style-name="P8"><text:span text:style-name="T22"><text:s text:c="8"/></text:span><text:span text:style-name="T22">"]";</text:span></text:p>
            <text:p text:style-name="P8"><text:span text:style-name="T22"><text:s text:c="4"/></text:span><text:span text:style-name="T22">}</text:span></text:p>
            <text:p text:style-name="P8"><text:span text:style-name="T22">}</text:span></text:p>
          </draw:text-box>
        </draw:frame>
        <draw:frame draw:style-name="gr15" draw:text-style-name="P5" xml:id="id27" draw:id="id27" draw:layer="layout" svg:width="26cm" svg:height="5.148cm" svg:x="1cm" svg:y="14.96cm">
          <draw:text-box>
            <text:p text:style-name="P4"><text:span text:style-name="T34">Insgesamt bauen wir damit rekursiv eine Liste mit Kommata. Wenn die Liste leer ist, müssen wir dem App Inventor </text:span><text:span text:style-name="T53">[]</text:span><text:span text:style-name="T34"> melden. Wenn sie nicht leer ist, müssen wir sie in eckige Klammern einschließen und das letzte Zeichen (ein überflüssiges Komma) lösch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 fo:font-family="StarSymbol, 'Arial Unicode MS'" style:font-charset="x-symbol" fo:font-size="9pt" fo:language="en" fo:country="US" style:font-name-asian="StarSymbol" style:font-family-asian="StarSymbol, 'Arial Unicode MS'" style:font-charset-asian="x-symbol" style:language-asian="en" style:country-asian="US" style:font-name-complex="StarSymbol" style:font-family-complex="StarSymbol, 'Arial Unicode MS'" style:font-charset-complex="x-symbol" style:font-size-complex="9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1.2$Linux_X86_64 LibreOffice_project/30m0$Build-2</meta:generator>
    <meta:creation-date>2008-04-17T04:26:53</meta:creation-date>
    <dc:date>2017-11-18T06:04:26.965011383</dc:date>
    <dc:language>de-DE</dc:language>
    <meta:editing-cycles>106</meta:editing-cycles>
    <meta:editing-duration>PT14H30M16S</meta:editing-duration>
    <meta:document-statistic meta:object-count="70"/>
    <meta:user-defined meta:name="Info 1"/>
    <meta:user-defined meta:name="Info 2"/>
    <meta:user-defined meta:name="Info 3"/>
    <meta:user-defined meta:name="Info 4"/>
  </office:meta>
</office:document-meta>
</file>