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499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3" style:family="paragraph" style:parent-style-name="Standard" style:list-style-name="L1">
      <style:paragraph-properties fo:text-align="start" style:justify-single-word="false"/>
    </style:style>
    <style:style style:name="P4" style:family="paragraph" style:parent-style-name="Standard" style:list-style-name="L2">
      <style:paragraph-properties fo:text-align="start" style:justify-single-word="false"/>
    </style:style>
    <style:style style:name="P5" style:family="paragraph" style:parent-style-name="Standard" style:list-style-name="L1">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6" style:family="paragraph" style:parent-style-name="Standard" style:list-style-name="L1">
      <style:paragraph-properties fo:line-height="150%" fo:text-align="start" style:justify-single-word="false"/>
      <style:text-properties style:font-name="Times New Roman" fo:font-size="12pt" fo:font-weight="normal" style:font-size-asian="12pt" style:font-weight-asian="normal" style:font-size-complex="12pt" style:font-weight-complex="normal"/>
    </style:style>
    <style:style style:name="P7" style:family="paragraph" style:parent-style-name="Standard" style:list-style-name="L1">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list-style-name="L2">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list-style-name="L1">
      <style:paragraph-properties fo:line-height="150%"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style:font-name="Courier New" fo:font-size="11pt" fo:font-style="normal" fo:font-weight="normal" style:font-size-asian="11pt" style:font-style-asian="normal" style:font-weight-asian="normal" style:font-size-complex="11pt" style:font-style-complex="normal" style:font-weight-complex="normal"/>
    </style:style>
    <style:style style:name="T2" style:family="text">
      <style:text-properties style:font-name="Courier New" fo:font-size="11pt" fo:font-weight="normal" style:font-size-asian="11pt" style:font-weight-asian="normal" style:font-size-complex="11pt" style:font-weight-complex="normal"/>
    </style:style>
    <style:style style:name="T3"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4" style:family="text">
      <style:text-properties style:font-name="Times New Roman" fo:font-size="12pt" fo:font-weight="normal" style:font-size-asian="12pt" style:font-weight-asian="normal" style:font-size-complex="12pt" style:font-weight-complex="normal"/>
    </style:style>
    <style:style style:name="T5" style:family="text">
      <style:text-properties style:font-name="Courier New" fo:font-size="12pt" fo:font-weight="normal" style:font-size-asian="12pt" style:font-weight-asian="normal" style:font-size-complex="12pt" style:font-weight-complex="normal"/>
    </style:style>
    <style:style style:name="T6" style:family="text">
      <style:text-properties style:font-name="Courier New" fo:font-size="11pt" fo:font-weight="normal" style:font-size-asian="11pt" style:font-weight-asian="normal" style:font-size-complex="11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27cm" fo:text-indent="-0.63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ine Schlange von Vokabeln</text:p>
      <text:p text:style-name="P1"/>
      <text:list xml:id="list5408561987088903386" text:style-name="L1">
        <text:list-item>
          <text:p text:style-name="P3"><text:span text:style-name="T4">Starte </text:span><text:span text:style-name="T2">BlueJ</text:span><text:span text:style-name="T4"> und öffne das Projekt </text:span><text:span text:style-name="T2">Cresce_0.0.5</text:span><text:span text:style-name="T4"> in Deinem Ordner. Es handelt sich dabei um einen schlichten Vokabeltrainer, der vor einigen Jahren in der Familie Deines Informatiklehrers eingesetzt wurde, um Lateinvokabeln zu lernen. Momentan ist er noch rein textbasiert und kennt keine Umlaute. Ziel ist, ihn irgendwann zu einem fertigen, auch für Nichtinformatiker sinnvoll anwendbaren Softwareprodukt auszubauen. Momentan musst Du die Methode </text:span><text:span text:style-name="T2">main ()</text:span><text:span text:style-name="T4"> der Klasse </text:span><text:span text:style-name="T2">Steuerung</text:span><text:span text:style-name="T4"> aufrufen, um das Projekt zu starten.</text:span></text:p>
          <text:p text:style-name="P5"/>
        </text:list-item>
        <text:list-item>
          <text:p text:style-name="P3"><text:span text:style-name="T4">Lade die Vokabeldatei </text:span><text:span text:style-name="T2">Englisch</text:span><text:span text:style-name="T4"> und übe ein paar Minuten. Notiere Deine Beobachtungen.</text:span></text:p>
          <text:p text:style-name="P6">__________________________________________________________________________</text:p>
          <text:p text:style-name="P6">__________________________________________________________________________</text:p>
          <text:p text:style-name="P6">__________________________________________________________________________</text:p>
          <text:p text:style-name="P6">__________________________________________________________________________</text:p>
        </text:list-item>
        <text:list-item>
          <text:p text:style-name="P5">Viele Schülerinnen lernen Vokabeln mit einem Karteikasten. Erläutere, warum man einen solchen Karteikasten gut als Schlange modellieren kann.</text:p>
          <text:p text:style-name="P6">__________________________________________________________________________</text:p>
          <text:p text:style-name="P5">__________________________________________________________________________</text:p>
          <text:p text:style-name="P5"/>
        </text:list-item>
        <text:list-item>
          <text:p text:style-name="P3"><text:span text:style-name="T4">Der Vokabeltrainer</text:span><text:span text:style-name="T3"> ordnet jeder Vokabel eine Punktzahl </text:span><text:span text:style-name="T1">punkte</text:span><text:span text:style-name="T3"> und einen Wissensstand </text:span><text:span text:style-name="T1">wissen</text:span><text:span text:style-name="T3"> zu. Das funktioniert wie ein Karteikasten nach der folgenden Strategie:</text:span></text:p>
          <text:p text:style-name="P7"/>
        </text:list-item>
      </text:list>
      <text:list xml:id="list3001770743223188127" text:style-name="L2">
        <text:list-item>
          <text:p text:style-name="P8">Jede neue Vokabel hat Punktzahl 0 und Wissensstand 1.</text:p>
        </text:list-item>
        <text:list-item>
          <text:p text:style-name="P8">Ich sortiere meinen Karteikasten nach aufsteigender Punktzahl.</text:p>
        </text:list-item>
        <text:list-item>
          <text:p text:style-name="P8">Wenn ich eine Vokabelkarte wieder in den Karteikasten einsortiere, dann erhöhe ich die Punktzahl um den Wissensstand. Dadurch werden Vokabeln, die ich schon gut kann, weiter hinten eingeordnet.</text:p>
        </text:list-item>
        <text:list-item>
          <text:p text:style-name="P8">Wenn ich eine Vokabel entnehme, subtrahiere ich ihren Punktestand von allen anderen Vokabeln. Damit haben die vorderen Vokabeln immer eine Punktzahl nahe 0.</text:p>
        </text:list-item>
        <text:list-item>
          <text:p text:style-name="P8">Zum Üben entnehme ich immer die vorderste Vokabel.</text:p>
        </text:list-item>
        <text:list-item>
          <text:p text:style-name="P4"><text:span text:style-name="T3">Wenn ich die Vokabel weiß, erhöhe ich ihren Wissensstand um </text:span><text:span text:style-name="T1">x</text:span><text:span text:style-name="T3"> % und lege sie zurück.</text:span></text:p>
        </text:list-item>
        <text:list-item>
          <text:p text:style-name="P4"><text:span text:style-name="T3">Wenn ich die Vokabel nicht weiß, senke ich den Wissensstand um </text:span><text:span text:style-name="T1">y</text:span><text:span text:style-name="T3"> % und lege sie zurück.</text:span></text:p>
          <text:p text:style-name="P8"/>
        </text:list-item>
      </text:list>
      <text:list xml:id="list31609680" text:continue-list="list5408561987088903386" text:style-name="L1">
        <text:list-item>
          <text:list>
            <text:list-item>
              <text:p text:style-name="P3"><text:span text:style-name="T3">Ermittle aus dem Code der Klasse </text:span><text:span text:style-name="T1">Vokabel</text:span><text:span text:style-name="T3"> die Werte für </text:span><text:span text:style-name="T1">x</text:span><text:span text:style-name="T3"> und </text:span><text:span text:style-name="T1">y</text:span><text:span text:style-name="T3">.</text:span></text:p>
              <text:p text:style-name="P9">_______________________________________________________________________</text:p>
            </text:list-item>
            <text:list-item>
              <text:p text:style-name="P7">Vokabeln mit Wissensstand über 10000 braucht man eigentlich nicht mehr zu üben. Beschreibe in Worten, wie man all diese Vokabeln rekursiv löschen könnte.</text:p>
              <text:p text:style-name="P9">_______________________________________________________________________</text:p>
              <text:p text:style-name="P9">_______________________________________________________________________</text:p>
              <text:p text:style-name="P9">_______________________________________________________________________</text:p>
            </text:list-item>
            <text:list-item>
              <text:p text:style-name="P9">Programmiere die zugehörige Löschmethode.</text:p>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list-item>
            <text:list-item>
              <text:p text:style-name="P3"><text:span text:style-name="T3">Die Methode </text:span><text:span text:style-name="T1">gibGeringstesWissen ()</text:span><text:span text:style-name="T3"> nennt den kleinsten Wissenstand aller Vokabeln der Kartei. Schreibe eine neue Methode </text:span><text:span text:style-name="T1">gibDurchschnittlichesWissen ()</text:span><text:span text:style-name="T3">, die den durchschnittlichen Wissensstand aller Vokabeln berechnet.</text:span></text:p>
              <text:p text:style-name="P9"/>
              <text:p text:style-name="P7"/>
              <text:p text:style-name="P9"/>
              <text:p text:style-name="P7"/>
              <text:p text:style-name="P9"/>
              <text:p text:style-name="P9"/>
              <text:p text:style-name="P9"/>
              <text:p text:style-name="P9"/>
              <text:p text:style-name="P9"/>
              <text:p text:style-name="P9"/>
              <text:p text:style-name="P9"/>
              <text:p text:style-name="P9"/>
              <text:p text:style-name="P9"/>
            </text:list-item>
            <text:list-item>
              <text:p text:style-name="P7">Erläutere an einem Beispiel, wie das Lernniveau der Vokabeln ermittelt wird.</text:p>
              <text:p text:style-name="P9">_______________________________________________________________________</text:p>
              <text:p text:style-name="P9">_______________________________________________________________________</text:p>
              <text:p text:style-name="P7">_______________________________________________________________________</text:p>
              <text:p text:style-name="P9">_______________________________________________________________________</text:p>
              <text:p text:style-name="P9">_______________________________________________________________________</text:p>
              <text:p text:style-name="P7">_______________________________________________________________________</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Arrow" svg:viewBox="0 0 20 30" svg:d="M10 0l-10 30h20z"/>
    <draw:stroke-dash draw:name="Dash_20_1" draw:display-name="Dash 1" draw:style="rect" draw:dots1="1" draw:dots1-length="0.029cm" draw:dots2="1" draw:dots2-length="0.029cm" draw:distance="0.029cm"/>
    <draw:stroke-dash draw:name="Dash_20_235" draw:display-name="Dash 235" draw:style="rect" draw:dots1="1" draw:dots1-length="0.016cm" draw:dots2="1" draw:dots2-length="0.016cm" draw:distance="0.016cm"/>
    <draw:stroke-dash draw:name="Dash_20_236" draw:display-name="Dash 236" draw:style="rect" draw:dots1="1" draw:dots1-length="0.016cm" draw:dots2="1" draw:dots2-length="0.016cm" draw:distance="0.016cm"/>
    <draw:stroke-dash draw:name="Dash_20_237" draw:display-name="Dash 237" draw:style="rect" draw:dots1="1" draw:dots1-length="0.016cm" draw:dots2="1" draw:dots2-length="0.016cm" draw:distance="0.016cm"/>
    <draw:stroke-dash draw:name="Dash_20_238" draw:display-name="Dash 238" draw:style="rect" draw:dots1="1" draw:dots1-length="0.016cm" draw:dots2="1" draw:dots2-length="0.016cm" draw:distance="0.016cm"/>
    <draw:stroke-dash draw:name="Dash_20_239" draw:display-name="Dash 239" draw:style="rect" draw:dots1="1" draw:dots1-length="0.016cm" draw:dots2="1" draw:dots2-length="0.016cm" draw:distance="0.016cm"/>
    <draw:stroke-dash draw:name="Dash_20_240" draw:display-name="Dash 240" draw:style="rect" draw:dots1="1" draw:dots1-length="0.016cm" draw:dots2="1" draw:dots2-length="0.016cm" draw:distance="0.016cm"/>
    <draw:stroke-dash draw:name="Dash_20_241" draw:display-name="Dash 241" draw:style="rect" draw:dots1="1" draw:dots1-length="0.016cm" draw:dots2="1" draw:dots2-length="0.016cm" draw:distance="0.016cm"/>
    <draw:stroke-dash draw:name="Dash_20_242" draw:display-name="Dash 242" draw:style="rect" draw:dots1="1" draw:dots1-length="0.016cm" draw:dots2="1" draw:dots2-length="0.016cm" draw:distance="0.016cm"/>
    <draw:stroke-dash draw:name="Dash_20_243" draw:display-name="Dash 243" draw:style="rect" draw:dots1="1" draw:dots1-length="0.016cm" draw:dots2="1" draw:dots2-length="0.016cm" draw:distance="0.016cm"/>
    <draw:stroke-dash draw:name="Dash_20_244" draw:display-name="Dash 244" draw:style="rect" draw:dots1="1" draw:dots1-length="0.016cm" draw:dots2="1" draw:dots2-length="0.016cm" draw:distance="0.016cm"/>
    <draw:stroke-dash draw:name="Dash_20_245" draw:display-name="Dash 245" draw:style="rect" draw:dots1="1" draw:dots1-length="0.016cm" draw:dots2="1" draw:dots2-length="0.016cm" draw:distance="0.016cm"/>
    <draw:stroke-dash draw:name="Dash_20_246" draw:display-name="Dash 246" draw:style="rect" draw:dots1="1" draw:dots1-length="0.016cm" draw:dots2="1" draw:dots2-length="0.016cm" draw:distance="0.016cm"/>
    <draw:stroke-dash draw:name="Dash_20_247" draw:display-name="Dash 247" draw:style="rect" draw:dots1="1" draw:dots1-length="0.016cm" draw:dots2="1" draw:dots2-length="0.016cm" draw:distance="0.016cm"/>
    <draw:stroke-dash draw:name="Dash_20_248" draw:display-name="Dash 248" draw:style="rect" draw:dots1="1" draw:dots1-length="0.016cm" draw:dots2="1" draw:dots2-length="0.016cm" draw:distance="0.016cm"/>
    <draw:stroke-dash draw:name="Dash_20_249" draw:display-name="Dash 249" draw:style="rect" draw:dots1="1" draw:dots1-length="0.016cm" draw:dots2="1" draw:dots2-length="0.016cm" draw:distance="0.016cm"/>
    <draw:stroke-dash draw:name="Dash_20_250" draw:display-name="Dash 250" draw:style="rect" draw:dots1="1" draw:dots1-length="0.016cm" draw:dots2="1" draw:dots2-length="0.016cm" draw:distance="0.016cm"/>
    <draw:stroke-dash draw:name="Dash_20_251" draw:display-name="Dash 251" draw:style="rect" draw:dots1="1" draw:dots1-length="0.016cm" draw:dots2="1" draw:dots2-length="0.016cm" draw:distance="0.016cm"/>
    <draw:stroke-dash draw:name="Dash_20_252" draw:display-name="Dash 252" draw:style="rect" draw:dots1="1" draw:dots1-length="0.016cm" draw:dots2="1" draw:dots2-length="0.016cm" draw:distance="0.016cm"/>
    <draw:stroke-dash draw:name="Dash_20_253" draw:display-name="Dash 253" draw:style="rect" draw:dots1="1" draw:dots1-length="0.016cm" draw:dots2="1" draw:dots2-length="0.016cm" draw:distance="0.016cm"/>
    <draw:stroke-dash draw:name="Dash_20_254" draw:display-name="Dash 254" draw:style="rect" draw:dots1="1" draw:dots1-length="0.016cm" draw:dots2="1" draw:dots2-length="0.016cm" draw:distance="0.016cm"/>
    <draw:stroke-dash draw:name="Dash_20_255" draw:display-name="Dash 255" draw:style="rect" draw:dots1="1" draw:dots1-length="0.016cm" draw:dots2="1" draw:dots2-length="0.016cm" draw:distance="0.016cm"/>
    <draw:stroke-dash draw:name="Dash_20_256" draw:display-name="Dash 256" draw:style="rect" draw:dots1="1" draw:dots1-length="0.016cm" draw:dots2="1" draw:dots2-length="0.016cm" draw:distance="0.016cm"/>
    <draw:stroke-dash draw:name="Dash_20_257" draw:display-name="Dash 257" draw:style="rect" draw:dots1="1" draw:dots1-length="0.016cm" draw:dots2="1" draw:dots2-length="0.016cm" draw:distance="0.016cm"/>
    <draw:stroke-dash draw:name="Dash_20_258" draw:display-name="Dash 258" draw:style="rect" draw:dots1="1" draw:dots1-length="0.016cm" draw:dots2="1" draw:dots2-length="0.016cm" draw:distance="0.016cm"/>
    <draw:stroke-dash draw:name="Dash_20_259" draw:display-name="Dash 259" draw:style="rect" draw:dots1="1" draw:dots1-length="0.016cm" draw:dots2="1" draw:dots2-length="0.016cm" draw:distance="0.016cm"/>
    <draw:stroke-dash draw:name="Dash_20_260" draw:display-name="Dash 260" draw:style="rect" draw:dots1="1" draw:dots1-length="0.016cm" draw:dots2="1" draw:dots2-length="0.016cm" draw:distance="0.016cm"/>
    <draw:stroke-dash draw:name="Dash_20_261" draw:display-name="Dash 261" draw:style="rect" draw:dots1="1" draw:dots1-length="0.016cm" draw:dots2="1" draw:dots2-length="0.016cm" draw:distance="0.016cm"/>
    <draw:stroke-dash draw:name="Dash_20_262" draw:display-name="Dash 262" draw:style="rect" draw:dots1="1" draw:dots1-length="0.016cm" draw:dots2="1" draw:dots2-length="0.016cm" draw:distance="0.016cm"/>
    <draw:stroke-dash draw:name="Dash_20_263" draw:display-name="Dash 263" draw:style="rect" draw:dots1="1" draw:dots1-length="0.016cm" draw:dots2="1" draw:dots2-length="0.016cm" draw:distance="0.016cm"/>
    <draw:stroke-dash draw:name="Dash_20_264" draw:display-name="Dash 264" draw:style="rect" draw:dots1="1" draw:dots1-length="0.016cm" draw:dots2="1" draw:dots2-length="0.016cm" draw:distance="0.016cm"/>
    <draw:stroke-dash draw:name="Fine_20_Dashed_20__28_var_29_" draw:display-name="Fine Dashed (var)"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lehrer</meta:initial-creator>
    <meta:creation-date>2009-01-15T12:54:58</meta:creation-date>
    <dc:date>2017-11-14T11:43:54.25</dc:date>
    <dc:language>de-DE</dc:language>
    <meta:editing-cycles>29</meta:editing-cycles>
    <meta:editing-duration>PT5H36M32S</meta:editing-duration>
    <meta:document-statistic meta:table-count="0" meta:image-count="0" meta:object-count="0" meta:page-count="2" meta:paragraph-count="33" meta:word-count="345" meta:character-count="3342"/>
    <meta:user-defined meta:name="Info 1"/>
    <meta:user-defined meta:name="Info 2"/>
    <meta:user-defined meta:name="Info 3"/>
    <meta:user-defined meta:name="Info 4"/>
  </office:meta>
</office:document-meta>
</file>