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sonen in einer Warteschlange</text:p>
      <text:p text:style-name="P1"/>
      <text:list xml:id="list26312650" text:style-name="L1">
        <text:list-item>
          <text:p text:style-name="P3">Starte <text:span text:style-name="T1">BlueJ</text:span> und öffne das Projekt <text:span text:style-name="T1">Warteschlange</text:span> in Deinem Ordner.</text:p>
          <text:p text:style-name="P3"/>
        </text:list-item>
        <text:list-item>
          <text:p text:style-name="P3">Erzeuge einige Objekte der Klassen <text:span text:style-name="T1">Frau</text:span> und <text:span text:style-name="T1">Mann</text:span> und experimentiere mit ihren Parametern. Verschiebe die Objekte, benenne sie um und frage sie nach ihrem Namen.</text:p>
        </text:list-item>
        <text:list-item>
          <text:p text:style-name="P4">Kannst Du auch Objekte der Klasse <text:span text:style-name="T1">Person</text:span> erzeugen? Begründe Deine Antwort. _________</text:p>
          <text:p text:style-name="P4">___________________________________________________________________________</text:p>
          <text:p text:style-name="P4">___________________________________________________________________________</text:p>
        </text:list-item>
        <text:list-item>
          <text:p text:style-name="P3">Veranschauliche das Verhältnis der Klassen <text:span text:style-name="T1">Frau</text:span>, <text:span text:style-name="T1">Mann</text:span> und <text:span text:style-name="T1">Person</text:span> in einem vereinfachten Klassendiagramm und benenne die Rollen der einzelnen Klassen darin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4">Kennzeichne in den Signaturen von <text:span text:style-name="T1">Frau</text:span> und <text:span text:style-name="T1">Mann</text:span> die Stellen, an denen deutlich wird, dass beide _______klassen von <text:span text:style-name="T1">Person</text:span> sind:</text:p>
          <text:p text:style-name="P4">___________________________________________________________________________</text:p>
          <text:p text:style-name="P4">___________________________________________________________________________</text:p>
        </text:list-item>
        <text:list-item>
          <text:p text:style-name="P4">Warum sind die Attribute der Klasse <text:span text:style-name="T1">Person</text:span> nicht <text:span text:style-name="T1">private</text:span>, sondern <text:span text:style-name="T1">protected</text:span>? _______</text:p>
          <text:p text:style-name="P4">___________________________________________________________________________</text:p>
        </text:list-item>
        <text:list-item>
          <text:p text:style-name="P3">Was bedeutet die Anweisung <text:span text:style-name="T1">super (…)</text:span> zu Beginn der Konstruktoren von <text:span text:style-name="T1">Frau</text:span> und <text:span text:style-name="T1">Mann</text:span>?</text:p>
          <text:p text:style-name="P4">___________________________________________________________________________</text:p>
          <text:p text:style-name="P3">___________________________________________________________________________</text:p>
          <text:p text:style-name="P3"/>
        </text:list-item>
        <text:list-item>
          <text:p text:style-name="P3">Programmiere nun in der Klasse <text:span text:style-name="T1">Schlange</text:span> eine Warteschlange von Personen. Nimm Dir dabei die Klasse <text:span text:style-name="T1">Reihe</text:span> aus dem NIM-Spiel zum Vorbild. Die Schlange soll folgende Eigenschaften haben:</text:p>
          <text:list>
            <text:list-item>
              <text:p text:style-name="P3">Alle Personen in der Schlange werden nebeneinander auf die Leinwand gezeichnet.</text:p>
            </text:list-item>
            <text:list-item>
              <text:p text:style-name="P3">Personen sollen sich hinten an die Schlange anstellen können.</text:p>
            </text:list-item>
            <text:list-item>
              <text:p text:style-name="P3">Die erste Person soll die Schlange verlassen können. Die Schlange rückt dann auf.</text:p>
            </text:list-item>
            <text:list-item>
              <text:p text:style-name="P3">Auf Zuruf soll eine Person mit einem bestimmten Namen die Schlange verlassen können. Wieder rückt die Schlange auf.</text:p>
            </text:list-item>
          </text:list>
          <text:p text:style-name="P3"/>
        </text:list-item>
        <text:list-item>
          <text:p text:style-name="P3">Lies als Hausaufgabe im Buch auf Seite 10 bis 12 ob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9-27T06:17:57.75</dc:date>
    <meta:print-date>2012-09-27T07:29:06.98</meta:print-date>
    <dc:language>de-DE</dc:language>
    <meta:editing-cycles>111</meta:editing-cycles>
    <meta:editing-duration>PT23H58M55S</meta:editing-duration>
    <dc:creator>Bernd Gramlich</dc:creator>
    <meta:document-statistic meta:table-count="0" meta:image-count="0" meta:object-count="0" meta:page-count="1" meta:paragraph-count="21" meta:word-count="227" meta:character-count="1914"/>
    <meta:user-defined meta:name="Info 1"/>
    <meta:user-defined meta:name="Info 2"/>
    <meta:user-defined meta:name="Info 3"/>
    <meta:user-defined meta:name="Info 4"/>
  </office:meta>
</office:document-meta>
</file>