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Courier New1" svg:font-family="'Courier New'" style:font-adornments="Standar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3" style:family="paragraph" style:parent-style-name="Standard">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margin-top="0.199cm" fo:margin-bottom="0cm" fo:line-height="100%" fo:text-align="start" style:justify-single-word="false" fo:text-indent="0cm" style:auto-text-indent="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cm" svg:stroke-color="#000000" draw:marker-start="" draw:marker-start-width="0.346cm" draw:marker-start-center="false" draw:marker-end="" draw:marker-end-width="0.346cm" draw:marker-end-center="false" draw:fill="solid" draw:fill-color="#cccccc"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 style:family="graphic">
      <style:graphic-properties draw:stroke="solid" svg:stroke-width="0.03cm" svg:stroke-color="#000000" draw:marker-start="" draw:marker-start-width="0.346cm" draw:marker-start-center="false" draw:marker-end="" draw:marker-end-width="0.346cm" draw:marker-end-center="false" draw:fill="solid" draw:fill-color="#cccccc"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 style:family="graphic">
      <style:graphic-properties draw:stroke="solid" svg:stroke-width="0.03cm" svg:stroke-color="#000000" draw:marker-start="" draw:marker-start-width="0.245cm" draw:marker-start-center="false" draw:marker-end="Arrow"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 style:family="graphic">
      <style:graphic-properties draw:stroke="dash" draw:stroke-dash="Ultrafine_20_Dashe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 style:family="graphic">
      <style:graphic-properties draw:stroke="dash" draw:stroke-dash="Ultrafine_20_Dashed" svg:stroke-width="0.03cm" svg:stroke-color="#000000" draw:marker-start="" draw:marker-start-width="0.245cm" draw:marker-start-center="false" draw:marker-end="Arrow"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 style:family="graphic">
      <style:graphic-properties draw:stroke="solid" svg:stroke-width="0.03cm" svg:stroke-color="#000000" draw:marker-start="" draw:marker-start-width="0.346cm" draw:marker-start-center="false" draw:marker-end="" draw:marker-end-width="0.346cm" draw:marker-end-center="false" draw:fill="solid" draw:fill-color="#cccccc"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 style:family="graphic">
      <style:graphic-properties draw:stroke="solid" svg:stroke-width="0.03cm" svg:stroke-color="#000000" draw:marker-start="" draw:marker-start-width="0.245cm" draw:marker-start-center="false" draw:marker-end="Arrow"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 style:family="graphic">
      <style:graphic-properties draw:stroke="dash" draw:stroke-dash="Ultrafine_20_Dashe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 style:family="graphic">
      <style:graphic-properties draw:stroke="dash" draw:stroke-dash="Ultrafine_20_Dashed" svg:stroke-width="0.03cm" svg:stroke-color="#000000" draw:marker-start="" draw:marker-start-width="0.245cm" draw:marker-start-center="false" draw:marker-end="Arrow"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 style:family="graphic">
      <style:graphic-properties draw:stroke="solid" svg:stroke-width="0.03cm" svg:stroke-color="#000000" draw:marker-start="" draw:marker-start-width="0.346cm" draw:marker-start-center="false" draw:marker-end="" draw:marker-end-width="0.346cm" draw:marker-end-center="false" draw:fill="solid" draw:fill-color="#cccccc"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 style:family="graphic">
      <style:graphic-properties draw:stroke="solid" svg:stroke-width="0.03cm" svg:stroke-color="#000000" draw:marker-start="" draw:marker-start-width="0.245cm" draw:marker-start-center="false" draw:marker-end="Arrow"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 style:family="graphic">
      <style:graphic-properties draw:stroke="dash" draw:stroke-dash="Ultrafine_20_Dashe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7" style:family="graphic">
      <style:graphic-properties draw:stroke="dash" draw:stroke-dash="Ultrafine_20_Dashed" svg:stroke-width="0.03cm" svg:stroke-color="#000000" draw:marker-start="" draw:marker-start-width="0.245cm" draw:marker-start-center="false" draw:marker-end="Arrow"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8" style:family="graphic">
      <style:graphic-properties draw:stroke="solid" svg:stroke-width="0.03cm" svg:stroke-color="#000000" draw:marker-start="" draw:marker-start-width="0.346cm" draw:marker-start-center="false" draw:marker-end="" draw:marker-end-width="0.346cm" draw:marker-end-center="false" draw:fill="solid" draw:fill-color="#cccccc"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 style:family="graphic">
      <style:graphic-properties draw:stroke="solid" svg:stroke-width="0.03cm" svg:stroke-color="#000000" draw:marker-start="" draw:marker-start-width="0.245cm" draw:marker-start-center="false" draw:marker-end="Arrow"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1" style:family="graphic">
      <style:graphic-properties draw:stroke="dash" draw:stroke-dash="Ultrafine_20_Dashe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2" style:family="graphic">
      <style:graphic-properties draw:stroke="dash" draw:stroke-dash="Ultrafine_20_Dashed" svg:stroke-width="0.03cm" svg:stroke-color="#000000" draw:marker-start="" draw:marker-start-width="0.245cm" draw:marker-start-center="false" draw:marker-end="Arrow"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s Wasserfallmodell der Softwareentwicklung</text:p>
      <text:p text:style-name="P1"/>
      <text:list xml:id="list27264649" text:style-name="L1">
        <text:list-item>
          <text:p text:style-name="P4">Den Weg von einer Programmidee hin zum fertigen Softwareprodukt stellt man oft im sogenannten <text:span text:style-name="T1">Wasserfallmodell</text:span> dar:</text:p>
          <text:p text:style-name="P4"><draw:g text:anchor-type="paragraph" draw:z-index="0" draw:style-name="gr1"><draw:rect draw:style-name="gr2" draw:text-style-name="P7" svg:width="7.501cm" svg:height="1.001cm" svg:x="1.236cm" svg:y="0.161cm" draw:corner-radius="0.499cm"><text:p text:style-name="P6"><text:span text:style-name="T3">Analyse</text:span></text:p></draw:rect><draw:rect draw:style-name="gr3" draw:text-style-name="P7" svg:width="7.501cm" svg:height="1.001cm" svg:x="3.111cm" svg:y="1.66cm" draw:corner-radius="0.499cm"><text:p text:style-name="P6"><text:span text:style-name="T3">Systementwurf</text:span></text:p></draw:rect><draw:line draw:style-name="gr4" draw:text-style-name="P7" svg:x1="8.735cm" svg:y1="0.661cm" svg:x2="9.985cm" svg:y2="0.661cm"><text:p/></draw:line><draw:line draw:style-name="gr5" draw:text-style-name="P7" svg:x1="9.986cm" svg:y1="0.661cm" svg:x2="9.986cm" svg:y2="1.661cm"><text:p/></draw:line><draw:line draw:style-name="gr6" draw:text-style-name="P7" svg:x1="3.11cm" svg:y1="2.161cm" svg:x2="1.86cm" svg:y2="2.161cm"><text:p/></draw:line><draw:line draw:style-name="gr7" draw:text-style-name="P7" svg:x1="1.86cm" svg:y1="2.161cm" svg:x2="1.86cm" svg:y2="1.161cm"><text:p/></draw:line><draw:rect draw:style-name="gr8" draw:text-style-name="P7" svg:width="7.501cm" svg:height="1.001cm" svg:x="4.986cm" svg:y="3.161cm" draw:corner-radius="0.499cm"><text:p text:style-name="P6"><text:span text:style-name="T3">Implementierung und Einzeltests</text:span></text:p></draw:rect><draw:line draw:style-name="gr9" draw:text-style-name="P7" svg:x1="10.61cm" svg:y1="2.161cm" svg:x2="11.86cm" svg:y2="2.161cm"><text:p/></draw:line><draw:line draw:style-name="gr10" draw:text-style-name="P7" svg:x1="11.861cm" svg:y1="2.161cm" svg:x2="11.861cm" svg:y2="3.161cm"><text:p/></draw:line><draw:line draw:style-name="gr11" draw:text-style-name="P7" svg:x1="4.985cm" svg:y1="3.662cm" svg:x2="3.735cm" svg:y2="3.662cm"><text:p/></draw:line><draw:line draw:style-name="gr12" draw:text-style-name="P7" svg:x1="3.735cm" svg:y1="3.661cm" svg:x2="3.735cm" svg:y2="2.661cm"><text:p/></draw:line><draw:rect draw:style-name="gr13" draw:text-style-name="P7" svg:width="7.501cm" svg:height="1.001cm" svg:x="6.861cm" svg:y="4.661cm" draw:corner-radius="0.499cm"><text:p text:style-name="P6"><text:span text:style-name="T3">Gesamttest und Abnahme</text:span></text:p></draw:rect><draw:line draw:style-name="gr14" draw:text-style-name="P7" svg:x1="12.485cm" svg:y1="3.662cm" svg:x2="13.735cm" svg:y2="3.662cm"><text:p/></draw:line><draw:line draw:style-name="gr15" draw:text-style-name="P7" svg:x1="13.736cm" svg:y1="3.662cm" svg:x2="13.736cm" svg:y2="4.662cm"><text:p/></draw:line><draw:line draw:style-name="gr16" draw:text-style-name="P7" svg:x1="6.86cm" svg:y1="5.162cm" svg:x2="5.61cm" svg:y2="5.162cm"><text:p/></draw:line><draw:line draw:style-name="gr17" draw:text-style-name="P7" svg:x1="5.61cm" svg:y1="5.162cm" svg:x2="5.61cm" svg:y2="4.162cm"><text:p/></draw:line><draw:rect draw:style-name="gr18" draw:text-style-name="P7" svg:width="7.501cm" svg:height="1.001cm" svg:x="8.736cm" svg:y="6.162cm" draw:corner-radius="0.499cm"><text:p text:style-name="P6"><text:span text:style-name="T3">Installation und Wartung</text:span></text:p></draw:rect><draw:line draw:style-name="gr19" draw:text-style-name="P7" svg:x1="14.36cm" svg:y1="5.162cm" svg:x2="15.61cm" svg:y2="5.162cm"><text:p/></draw:line><draw:line draw:style-name="gr20" draw:text-style-name="P7" svg:x1="15.611cm" svg:y1="5.162cm" svg:x2="15.611cm" svg:y2="6.162cm"><text:p/></draw:line><draw:line draw:style-name="gr21" draw:text-style-name="P7" svg:x1="8.735cm" svg:y1="6.662cm" svg:x2="7.485cm" svg:y2="6.662cm"><text:p/></draw:line><draw:line draw:style-name="gr22" draw:text-style-name="P7" svg:x1="7.485cm" svg:y1="6.662cm" svg:x2="7.485cm" svg:y2="5.662cm"><text:p/></draw:lin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Manche Infomatiker und Softwareunternehmen untergliedern die Softwareentwicklung noch feiner und erhalten damit zum Teil deutlich mehr als fünf Stufen im Wasserfall.</text:p>
          <text:p text:style-name="P4"/>
          <text:p text:style-name="P4">Die Pfeile nach unten zeigen den gewünschten Arbeitsfortschritt (natürlicher Wasserfluss). Da erfahrungsgemäß nicht immer alles glatt nach Plan verläuft, gibt es auch Pfeile nach oben. Sie bedeuten, dass ein Fehler im Konzept gefunden wurde, der korrigiert werden muss, bevor die Arbeit wie gewünscht weitergehen kann (Zurückpumpen des Wassers). Solche Fehler kosten Zeit und Geld. Darum bemüht sich jedes Softwareunternehmen, durch sorgfältige Planung die Anzahl dieser Fehler gering zu halten.</text:p>
          <text:p text:style-name="P4"/>
        </text:list-item>
        <text:list-item>
          <text:p text:style-name="P4">Recherchiere in den ausgeteilten Schulbüchern und im Web, welche Aufgaben in den einzelnen Stufen unseres obigen Wasserfallmodells enthalten sind. Notiere jeweils, wer für die Erledigung der einzelnen Aufgaben verantwortlich ist (indem Du z. B. eine oder mehrere der sechs Rollen aus der letzten Stunde nennst).</text:p>
          <text:p text:style-name="P4"/>
          <text:p text:style-name="P5">Analyse:</text:p>
          <text:p text:style-name="P4"/>
          <text:p text:style-name="P4"/>
          <text:p text:style-name="P5">Systementwurf:</text:p>
          <text:p text:style-name="P4"/>
          <text:p text:style-name="P4"/>
          <text:p text:style-name="P5">Implementierung und Einzeltests:</text:p>
          <text:p text:style-name="P4"/>
          <text:p text:style-name="P4"/>
          <text:p text:style-name="P5">Gesamttest und Abnahme:</text:p>
          <text:p text:style-name="P4"/>
          <text:p text:style-name="P4"/>
          <text:p text:style-name="P5">Installation und Wartung:</text:p>
        </text:list-item>
      </text:list>
      <text:p text:style-name="P3"/>
      <text:list xml:id="list27554133" text:continue-numbering="true" text:style-name="L1">
        <text:list-header>
          <text:p text:style-name="P4"/>
        </text:list-header>
        <text:list-item>
          <text:p text:style-name="P4">Lies zusammenfassend im Buch auf Seite 140 bis 143.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Courier New1" svg:font-family="'Courier New'" style:font-adornments="Standar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stroke-dash draw:name="Dash_20_1" draw:display-name="Dash 1" draw:style="rect" draw:dots1="1" draw:dots1-length="0.016cm" draw:dots2="1" draw:dots2-length="0.016cm" draw:distance="0.016cm"/>
    <draw:stroke-dash draw:name="Dash_20_10" draw:display-name="Dash 10" draw:style="rect" draw:dots1="1" draw:dots1-length="0.016cm" draw:dots2="1" draw:dots2-length="0.016cm" draw:distance="0.016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13" draw:display-name="Dash 13" draw:style="rect" draw:dots1="1" draw:dots1-length="0.016cm" draw:dots2="1" draw:dots2-length="0.016cm" draw:distance="0.016cm"/>
    <draw:stroke-dash draw:name="Dash_20_14" draw:display-name="Dash 14" draw:style="rect" draw:dots1="1" draw:dots1-length="0.016cm" draw:dots2="1" draw:dots2-length="0.016cm" draw:distance="0.016cm"/>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Dash_20_7" draw:display-name="Dash 7" draw:style="rect" draw:dots1="1" draw:dots1-length="0.016cm" draw:dots2="1" draw:dots2-length="0.016cm" draw:distance="0.016cm"/>
    <draw:stroke-dash draw:name="Dash_20_8" draw:display-name="Dash 8" draw:style="rect" draw:dots1="1" draw:dots1-length="0.016cm" draw:dots2="1" draw:dots2-length="0.016cm" draw:distance="0.016cm"/>
    <draw:stroke-dash draw:name="Dash_20_9" draw:display-name="Dash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03-24T08:05:02</meta:creation-date>
    <dc:date>2013-02-22T07:41:45.43</dc:date>
    <meta:print-date>2013-02-07T07:52:50.15</meta:print-date>
    <dc:language>de-DE</dc:language>
    <meta:editing-cycles>165</meta:editing-cycles>
    <meta:editing-duration>PT34H25M44S</meta:editing-duration>
    <meta:document-statistic meta:table-count="0" meta:image-count="0" meta:object-count="0" meta:page-count="1" meta:paragraph-count="11" meta:word-count="178" meta:character-count="1290"/>
    <meta:user-defined meta:name="Info 1"/>
    <meta:user-defined meta:name="Info 2"/>
    <meta:user-defined meta:name="Info 3"/>
    <meta:user-defined meta:name="Info 4"/>
  </office:meta>
</office:document-meta>
</file>