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solid" svg:stroke-width="0.03cm" svg:stroke-color="#80808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min-height="0.75cm" fo:min-width="0.499cm" fo:padding-top="0.139cm" fo:padding-bottom="0.139cm" fo:padding-left="0.265cm" fo:padding-right="0.265cm" draw:shadow="hidden" draw:shadow-offset-x="0.199cm" draw:shadow-offset-y="0.199cm" draw:shadow-color="#808080"/>
    </style:style>
    <style:style style:name="gr4" style:family="graphic" style:parent-style-name="standard">
      <style:graphic-properties draw:stroke="solid" svg:stroke-width="0.03cm" svg:stroke-color="#808080" draw:marker-start="" draw:marker-start-width="0.245cm" draw:marker-start-center="false" draw:marker-end="" draw:marker-end-width="0.245cm" draw:marker-end-center="false" draw:fill="solid" draw:fill-color="#000000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5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6" style:family="graphic" style:parent-style-name="standard">
      <style:graphic-properties draw:stroke="solid" svg:stroke-width="0.03cm" svg:stroke-color="#000000" draw:marker-start="" draw:marker-start-width="0.05cm" draw:marker-start-center="false" draw:marker-end="" draw:marker-end-width="0.05cm" draw:marker-end-center="false" draw:fill="solid" draw:fill-color="#ffffff" draw:textarea-horizontal-align="justify" draw:textarea-vertical-align="middle" draw:auto-grow-height="false" fo:min-height="0.75cm" fo:min-width="0.499cm" fo:padding-top="0.139cm" fo:padding-bottom="0.139cm" fo:padding-left="0.265cm" fo:padding-right="0.265cm" draw:shadow="hidden" draw:shadow-offset-x="0.199cm" draw:shadow-offset-y="0.199cm" draw:shadow-color="#808080"/>
    </style:style>
    <style:style style:name="gr7" style:family="graphic" style:parent-style-name="standard">
      <style:graphic-properties draw:stroke="solid" svg:stroke-width="0.03cm" svg:stroke-color="#000000" draw:marker-start="" draw:marker-start-width="0.05cm" draw:marker-start-center="false" draw:marker-end="" draw:marker-end-width="0.05cm" draw:marker-end-center="false" draw:fill="solid" draw:fill-color="#000000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8" style:family="graphic" style:parent-style-name="standard">
      <style:graphic-properties draw:stroke="solid" svg:stroke-width="0.03cm" svg:stroke-color="#000000" draw:marker-start="" draw:marker-start-width="0.05cm" draw:marker-start-center="false" draw:marker-end="" draw:marker-end-width="0.05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9" style:family="graphic" style:parent-style-name="objectwithoutfill">
      <style:graphic-properties svg:stroke-width="0.03cm" svg:stroke-color="#000000" draw:marker-start-width="0.095cm" draw:marker-end-width="0.095cm" draw:fill="none" draw:textarea-vertical-align="middle" fo:padding-top="0.14cm" fo:padding-bottom="0.14cm" fo:padding-left="0.265cm" fo:padding-right="0.265cm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1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12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13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min-height="0.75cm" fo:min-width="0.499cm" fo:padding-top="0.139cm" fo:padding-bottom="0.139cm" fo:padding-left="0.265cm" fo:padding-right="0.265cm" draw:shadow="hidden" draw:shadow-offset-x="0.199cm" draw:shadow-offset-y="0.199cm" draw:shadow-color="#808080"/>
    </style:style>
    <style:style style:name="gr14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000000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15" style:family="graphic" style:parent-style-name="objectwithoutfill">
      <style:graphic-properties svg:stroke-width="0.03cm" svg:stroke-color="#000000" draw:marker-start-width="0.345cm" draw:marker-end-width="0.345cm" draw:fill="none" draw:textarea-vertical-align="middle" fo:padding-top="0.14cm" fo:padding-bottom="0.14cm" fo:padding-left="0.265cm" fo:padding-right="0.265cm"/>
    </style:style>
    <style:style style:name="gr16" style:family="graphic" style:parent-style-name="standard">
      <style:graphic-properties draw:stroke="dash" draw:stroke-dash="_32__20_Dots_20_1_20_Dash" svg:stroke-width="0.03cm" svg:stroke-color="#000000" draw:marker-start="" draw:marker-start-width="0.245cm" draw:marker-start-center="false" draw:marker-end="" draw:marker-end-width="0.245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17" style:family="graphic" style:parent-style-name="standard">
      <style:graphic-properties draw:stroke="dash" draw:stroke-dash="_33__20_Dashes_20_3_20_Dots_20__28_var_29_" svg:stroke-width="0.03cm" svg:stroke-color="#000000" draw:marker-start="" draw:marker-start-width="0.245cm" draw:marker-start-center="false" draw:marker-end="" draw:marker-end-width="0.245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18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fo:min-height="2.845cm"/>
    </style:style>
    <style:style style:name="co1" style:family="table-column">
      <style:table-column-properties style:column-width="4.001cm" style:use-optimal-column-width="false"/>
    </style:style>
    <style:style style:name="co2" style:family="table-column">
      <style:table-column-properties style:column-width="4cm" style:use-optimal-column-width="false"/>
    </style:style>
    <style:style style:name="co3" style:family="table-column">
      <style:table-column-properties style:column-width="4.002cm" style:use-optimal-column-width="false"/>
    </style:style>
    <style:style style:name="co4" style:family="table-column">
      <style:table-column-properties style:column-width="3.997cm" style:use-optimal-column-width="false"/>
    </style:style>
    <style:style style:name="ro1" style:family="table-row">
      <style:table-row-properties style:row-height="0.993cm"/>
    </style:style>
    <style:style style:name="ro2" style:family="table-row">
      <style:table-row-properties style:row-height="0.992cm"/>
    </style:style>
    <style:style style:name="ce1" style:family="table-cell">
      <style:graphic-properties draw:fill="solid" draw:fill-color="#0047ff" style:repeat="repeat" draw:textarea-vertical-align="middle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size="18pt" fo:font-weight="bold" style:font-size-asian="18pt" style:font-size-complex="18pt"/>
    </style:style>
    <style:style style:name="ce2" style:family="table-cell">
      <style:graphic-properties draw:fill="solid" draw:fill-color="#99ccff" style:repeat="repeat" draw:textarea-vertical-align="middle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size="18pt" fo:font-weight="bold" style:font-size-asian="18pt" style:font-size-complex="18pt"/>
    </style:style>
    <style:style style:name="ce3" style:family="table-cell">
      <style:graphic-properties draw:fill="solid" draw:fill-color="#00ae00" style:repeat="repeat" draw:textarea-vertical-align="middle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size="18pt" fo:font-weight="bold" style:font-weight-asian="bold" style:font-weight-complex="bold"/>
    </style:style>
    <style:style style:name="ce4" style:family="table-cell">
      <style:graphic-properties draw:fill="solid" draw:fill-color="#00ae00" style:repeat="repeat"/>
      <style:paragraph-properties fo:text-align="center"/>
      <style:text-properties fo:font-family="'Courier New'" style:font-family-generic="modern" style:font-pitch="fixed" fo:font-size="18pt" fo:font-weight="bold" style:font-weight-asian="bold" style:font-weight-complex="bold"/>
    </style:style>
    <style:style style:name="ce5" style:family="table-cell">
      <style:graphic-properties draw:fill="solid" draw:fill-color="#23ff23" style:repeat="repeat" draw:textarea-vertical-align="middle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ce6" style:family="table-cell">
      <style:graphic-properties draw:fill="solid" draw:fill-color="#23ff23" style:repeat="repeat"/>
      <style:paragraph-properties fo:text-align="center"/>
      <style:text-properties fo:font-family="'Courier New'" style:font-family-generic="modern" style:font-pitch="fixed" fo:font-size="18pt" fo:font-weight="bold" style:font-weight-asian="bold" style:font-weight-complex="bold"/>
    </style:style>
    <style:style style:name="ce7" style:family="table-cell">
      <style:graphic-properties draw:fill="solid" draw:fill-color="#eb613d" style:repeat="repeat" draw:textarea-vertical-align="middle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size="18pt" fo:font-weight="bold" style:font-weight-asian="bold" style:font-weight-complex="bold"/>
    </style:style>
    <style:style style:name="ce8" style:family="table-cell">
      <style:graphic-properties draw:fill="solid" draw:fill-color="#eb613d" style:repeat="repeat"/>
      <style:paragraph-properties fo:text-align="center"/>
      <style:text-properties fo:font-family="'Courier New'" style:font-family-generic="modern" style:font-pitch="fixed" fo:font-size="18pt" fo:font-weight="bold" style:font-weight-asian="bold" style:font-weight-complex="bold"/>
    </style:style>
    <style:style style:name="ce9" style:family="table-cell">
      <style:graphic-properties draw:fill="solid" draw:fill-color="#99284c" style:repeat="repeat" draw:textarea-vertical-align="middle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ce10" style:family="table-cell">
      <style:graphic-properties draw:fill="solid" draw:fill-color="#99284c" style:repeat="repeat"/>
      <style:paragraph-properties fo:text-align="center"/>
      <style:text-properties fo:font-family="'Courier New'" style:font-family-generic="modern" style:font-pitch="fixed" fo:font-size="18pt" fo:font-weight="bold" style:font-weight-asian="bold" style:font-weight-complex="bold"/>
    </style:style>
    <style:style style:name="ce11" style:family="table-cell">
      <style:graphic-properties draw:fill="solid" draw:fill-color="#6b4794" style:repeat="repeat" draw:textarea-vertical-align="middle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size="18pt" fo:font-weight="bold" style:font-weight-asian="bold" style:font-weight-complex="bold"/>
    </style:style>
    <style:style style:name="ce12" style:family="table-cell">
      <style:graphic-properties draw:fill="solid" draw:fill-color="#6b4794" style:repeat="repeat"/>
      <style:paragraph-properties fo:text-align="center"/>
      <style:text-properties fo:font-family="'Courier New'" style:font-family-generic="modern" style:font-pitch="fixed" fo:font-size="18pt" fo:font-weight="bold" style:font-weight-asian="bold" style:font-weight-complex="bold"/>
    </style:style>
    <style:style style:name="ce13" style:family="table-cell">
      <style:graphic-properties draw:fill="solid" draw:fill-color="#5e11a6" style:repeat="repeat" draw:textarea-vertical-align="middle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ce14" style:family="table-cell">
      <style:graphic-properties draw:fill="solid" draw:fill-color="#5e11a6" style:repeat="repeat"/>
      <style:paragraph-properties fo:text-align="center"/>
      <style:text-properties fo:font-family="'Courier New'" style:font-family-generic="modern" style:font-pitch="fixed" fo:font-size="18pt" fo:font-weight="bold" style:font-weight-asian="bold" style:font-weight-complex="bold"/>
    </style:style>
    <style:style style:name="ce15" style:family="table-cell">
      <style:graphic-properties draw:fill="solid" draw:fill-color="#33a3a3" style:repeat="repeat" draw:textarea-vertical-align="middle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size="18pt" fo:font-weight="bold" style:font-weight-asian="bold" style:font-weight-complex="bold"/>
    </style:style>
    <style:style style:name="ce16" style:family="table-cell">
      <style:graphic-properties draw:fill="solid" draw:fill-color="#33a3a3" style:repeat="repeat"/>
      <style:paragraph-properties fo:text-align="center"/>
      <style:text-properties fo:font-family="'Courier New'" style:font-family-generic="modern" style:font-pitch="fixed" fo:font-size="18pt" fo:font-weight="bold" style:font-weight-asian="bold" style:font-weight-complex="bold"/>
    </style:style>
    <style:style style:name="ce17" style:family="table-cell">
      <style:graphic-properties draw:fill="solid" draw:fill-color="#004a4a" style:repeat="repeat" draw:textarea-vertical-align="middle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ce18" style:family="table-cell">
      <style:graphic-properties draw:fill="solid" draw:fill-color="#004a4a" style:repeat="repeat"/>
      <style:paragraph-properties fo:text-align="center"/>
      <style:text-properties fo:font-family="'Courier New'" style:font-family-generic="modern" style:font-pitch="fixed" fo:font-size="18pt" fo:font-weight="bold" style:font-weight-asian="bold" style:font-weight-complex="bold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family="'Courier New'" style:font-family-generic="modern" style:font-pitch="fixed" fo:font-size="18pt" fo:font-weight="bold" style:font-size-asian="18pt" style:font-size-complex="18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center"/>
      <style:text-properties fo:font-family="'Courier New'" style:font-family-generic="modern" style:font-pitch="fixed" fo:font-size="18pt" fo:font-weight="bold" style:font-weight-asian="bold" style:font-weight-complex="bold"/>
    </style:style>
    <style:style style:name="P7" style:family="paragraph">
      <style:paragraph-properties fo:text-align="center"/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20pt"/>
    </style:style>
    <style:style style:name="P9" style:family="paragraph"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24pt"/>
    </style:style>
    <style:style style:name="P12" style:family="paragraph">
      <style:paragraph-properties fo:text-align="center"/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fo:font-size="24pt" style:font-size-asian="24pt" style:font-size-complex="24pt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Courier New'" style:font-style-name="Standard" style:font-family-generic="modern" style:font-pitch="fixed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fo:font-size="20pt" style:font-size-asian="18pt" style:font-size-complex="18pt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Courier New'" style:font-style-name="Standard" style:font-family-generic="modern" style:font-pitch="fixed" fo:font-size="20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Courier New'" style:font-style-name="Standard" style:font-family-generic="modern" style:font-pitch="fixed" fo:font-size="20pt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line-height="100%" fo:text-indent="0cm">
        <style:tab-stops>
          <style:tab-stop style:position="0.998cm"/>
        </style:tab-stops>
      </style:paragraph-properties>
      <style:text-properties fo:font-size="24pt" fo:language="de" fo:country="DE"/>
    </style:style>
    <style:style style:name="P21" style:family="paragraph">
      <style:paragraph-properties fo:margin-left="0cm" fo:margin-right="0cm" fo:line-height="100%" fo:text-align="start" fo:text-indent="0cm">
        <style:tab-stops>
          <style:tab-stop style:position="0.998cm"/>
        </style:tab-stops>
      </style:paragraph-properties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fo:font-size="20pt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4" style:family="text">
      <style:text-properties fo:color="#0047ff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5" style:family="text">
      <style:text-properties style:text-outline="false" style:text-line-through-style="none" fo:font-family="'Courier New'" style:font-family-generic="modern" style:font-pitch="fixed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6" style:family="text">
      <style:text-properties fo:color="#00ae00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7" style:family="text">
      <style:text-properties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MS Gothic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8" style:family="text">
      <style:text-properties fo:color="#eb613d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9" style:family="text">
      <style:text-properties fo:color="#6b4794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10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33a3a3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12" style:family="text">
      <style:text-properties style:use-window-font-color="true" style:text-outline="false" style:text-line-through-style="none" fo:font-family="'Courier New'" style:font-style-name="Standard" style:font-family-generic="modern" style:font-pitch="fixed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'Courier New'" style:font-style-name="Standard" style:font-family-generic="modern" style:font-pitch="fixed" fo:font-size="20pt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'Courier New'" style:font-style-name="Standard" style:font-family-generic="modern" style:font-pitch="fixed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family="'Courier New'" style:font-family-generic="modern" style:font-pitch="fixed" fo:font-size="20pt" style:font-size-asian="20pt" style:font-size-complex="20pt"/>
    </style:style>
    <style:style style:name="T17" style:family="text">
      <style:text-properties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18" style:family="text">
      <style:text-properties fo:color="#804c19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19" style:family="text">
      <style:text-properties style:use-window-font-color="true" style:text-outline="false" style:text-line-through-style="none" fo:font-family="Arial" style:font-family-generic="roman" style:font-pitch="variable" fo:font-size="24pt" fo:language="de" fo:country="DE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20" style:family="text">
      <style:text-properties fo:color="#cccc00" style:text-outline="false" style:text-line-through-style="none" fo:font-family="Arial" style:font-family-generic="roman" style:font-pitch="variable" fo:font-size="24pt" fo:language="de" fo:country="DE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21" style:family="text">
      <style:text-properties fo:color="#ff0000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22" style:family="text">
      <style:text-properties style:text-outline="false" style:text-line-through-style="none" fo:font-family="Arial" style:font-family-generic="roman" style:font-pitch="variable" fo:font-size="24pt" fo:language="de" fo:country="DE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23" style:family="text">
      <style:text-properties style:text-outline="false" style:text-line-through-style="none" fo:font-family="'Courier New'" style:font-family-generic="modern" style:font-pitch="fixed" fo:font-size="24pt" fo:language="de" fo:country="DE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7.062cm" presentation:class="title" presentation:user-transformed="true">
          <draw:text-box>
            <text:p><text:span text:style-name="T1">Das Addierwerk eines Rechne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text-style-name="P2" xml:id="id1" draw:id="id1" draw:layer="layout" svg:width="25cm" svg:height="2.845cm" svg:x="1.5cm" svg:y="1.328cm" presentation:class="title" presentation:user-transformed="true">
          <draw:text-box>
            <text:p><text:span text:style-name="T2">Grundbausteine</text:span></text:p>
          </draw:text-box>
        </draw:frame>
        <draw:frame draw:style-name="gr2" draw:text-style-name="P3" draw:layer="layout" svg:width="26cm" svg:height="2.181cm" svg:x="1cm" svg:y="4cm">
          <draw:text-box>
            <text:p xml:id="id2" text:id="id2"><text:span text:style-name="T3">Die moderne CMOS-Technik dampft elektronische Schaltungen auf Halbleiterplatten auf. Dabei verwendet sie zwei Bausteine:</text:span></text:p>
          </draw:text-box>
        </draw:frame>
        <draw:frame draw:style-name="standard" xml:id="id4" draw:id="id4" draw:layer="layout" svg:width="8cm" svg:height="2.977cm" svg:x="18cm" svg:y="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A</text:p>
              </table:table-cell>
              <table:table-cell>
                <text:p text:style-name="P4">NOT A</text:p>
              </table:table-cell>
            </table:table-row>
            <table:table-row table:style-name="ro1" table:default-cell-style-name="ce2">
              <table:table-cell>
                <text:p text:style-name="P4">0</text:p>
              </table:table-cell>
              <table:table-cell>
                <text:p text:style-name="P4">1</text:p>
              </table:table-cell>
            </table:table-row>
            <table:table-row table:style-name="ro2" table:default-cell-style-name="ce2">
              <table:table-cell>
                <text:p text:style-name="P4">1</text:p>
              </table:table-cell>
              <table:table-cell>
                <text:p text:style-name="P4">0</text:p>
              </table:table-cell>
            </table:table-row>
          </table:table>
          <draw:image xlink:href="Pictures/TablePreview1.svm" xlink:type="simple" xlink:show="embed" xlink:actuate="onLoad"/>
        </draw:frame>
        <draw:g xml:id="id3" draw:id="id3">
          <draw:custom-shape draw:style-name="gr3" draw:text-style-name="P5" draw:layer="layout" svg:width="3cm" svg:height="3cm" svg:x="5cm" svg:y="6.002cm">
            <text:p/>
            <draw:enhanced-geometry draw:glue-point-type="segments" draw:type="mso-spt100" draw:modifiers="178.362698080763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ellipse draw:style-name="gr4" draw:text-style-name="P5" draw:layer="layout" svg:width="0.454cm" svg:height="0.45cm" svg:x="6.274cm" svg:y="8.774cm">
            <text:p/>
          </draw:ellipse>
          <draw:line draw:style-name="gr5" draw:text-style-name="P5" draw:layer="layout" svg:x1="6.5cm" svg:y1="6cm" svg:x2="6.5cm" svg:y2="7.5cm">
            <text:p/>
          </draw:line>
          <draw:line draw:style-name="gr5" draw:text-style-name="P5" draw:layer="layout" svg:x1="6.5cm" svg:y1="10.5cm" svg:x2="6.5cm" svg:y2="9cm">
            <text:p/>
          </draw:line>
        </draw:g>
        <draw:frame draw:style-name="gr2" draw:text-style-name="P3" draw:layer="layout" svg:width="26cm" svg:height="1.288cm" svg:x="1cm" svg:y="10.5cm">
          <draw:text-box>
            <text:p xml:id="id5" text:id="id5"><text:span text:style-name="T3">Das </text:span><text:span text:style-name="T4">NOT-Gatter</text:span><text:span text:style-name="T3"> kehrt das Eingangssignal </text:span><text:span text:style-name="T5">A</text:span><text:span text:style-name="T3"> um.</text:span></text:p>
          </draw:text-box>
        </draw:frame>
        <draw:frame draw:style-name="standard" xml:id="id7" draw:id="id7" draw:layer="layout" svg:width="12cm" svg:height="4.964cm" svg:x="14cm" svg:y="11.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1" table:default-cell-style-name="ce3">
              <table:table-cell>
                <text:p text:style-name="P6">A</text:p>
              </table:table-cell>
              <table:table-cell table:style-name="ce4">
                <text:p text:style-name="P6">B</text:p>
              </table:table-cell>
              <table:table-cell>
                <text:p text:style-name="P6">A NAND B</text:p>
              </table:table-cell>
            </table:table-row>
            <table:table-row table:style-name="ro1" table:default-cell-style-name="ce5">
              <table:table-cell>
                <text:p text:style-name="P7">0</text:p>
              </table:table-cell>
              <table:table-cell table:style-name="ce6">
                <text:p text:style-name="P6">0</text:p>
              </table:table-cell>
              <table:table-cell>
                <text:p text:style-name="P7">1</text:p>
              </table:table-cell>
            </table:table-row>
            <table:table-row table:style-name="ro1" table:default-cell-style-name="ce6">
              <table:table-cell>
                <text:p text:style-name="P6">0</text:p>
              </table:table-cell>
              <table:table-cell>
                <text:p text:style-name="P6">1</text:p>
              </table:table-cell>
              <table:table-cell>
                <text:p text:style-name="P6">1</text:p>
              </table:table-cell>
            </table:table-row>
            <table:table-row table:style-name="ro1" table:default-cell-style-name="ce6">
              <table:table-cell>
                <text:p text:style-name="P6">1</text:p>
              </table:table-cell>
              <table:table-cell>
                <text:p text:style-name="P6">0</text:p>
              </table:table-cell>
              <table:table-cell>
                <text:p text:style-name="P6">1</text:p>
              </table:table-cell>
            </table:table-row>
            <table:table-row table:style-name="ro1" table:default-cell-style-name="ce5">
              <table:table-cell>
                <text:p text:style-name="P7">1</text:p>
              </table:table-cell>
              <table:table-cell table:style-name="ce6">
                <text:p text:style-name="P6">1</text:p>
              </table:table-cell>
              <table:table-cell>
                <text:p text:style-name="P7">0</text:p>
              </table:table-cell>
            </table:table-row>
          </table:table>
          <draw:image xlink:href="Pictures/TablePreview2.svm" xlink:type="simple" xlink:show="embed" xlink:actuate="onLoad"/>
        </draw:frame>
        <draw:g xml:id="id6" draw:id="id6">
          <draw:custom-shape draw:style-name="gr3" draw:text-style-name="P5" draw:layer="layout" svg:width="3cm" svg:height="2.985cm" svg:x="5cm" svg:y="11.502cm">
            <text:p/>
            <draw:enhanced-geometry draw:glue-point-type="segments" draw:type="mso-spt100" draw:modifiers="178.362698080763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ircle draw:style-name="gr4" draw:text-style-name="P5" draw:layer="layout" svg:width="0.45cm" svg:height="0.45cm" svg:x="6.274cm" svg:y="14.263cm">
            <text:p/>
          </draw:circle>
          <draw:line draw:style-name="gr5" draw:text-style-name="P5" draw:layer="layout" svg:x1="5.75cm" svg:y1="11.5cm" svg:x2="5.75cm" svg:y2="12.993cm">
            <text:p/>
          </draw:line>
          <draw:line draw:style-name="gr5" draw:text-style-name="P5" draw:layer="layout" svg:x1="6.5cm" svg:y1="15.98cm" svg:x2="6.5cm" svg:y2="14.487cm">
            <text:p/>
          </draw:line>
          <draw:line draw:style-name="gr5" draw:text-style-name="P5" draw:layer="layout" svg:x1="7.248cm" svg:y1="11.5cm" svg:x2="7.248cm" svg:y2="12.993cm">
            <text:p/>
          </draw:line>
        </draw:g>
        <draw:frame draw:style-name="gr2" draw:text-style-name="P3" draw:layer="layout" svg:width="26cm" svg:height="4.915cm" svg:x="1cm" svg:y="16.2cm">
          <draw:text-box>
            <text:p xml:id="id8" text:id="id8"><text:span text:style-name="T3">Das </text:span><text:span text:style-name="T6">NAND-Gatter</text:span><text:span text:style-name="T3"> liefert genau dann ein Ausgangssignal, wenn mindestens einer der Eingänge </text:span><text:span text:style-name="T5">A</text:span><text:span text:style-name="T3"> und </text:span><text:span text:style-name="T5">B</text:span><text:span text:style-name="T3"> kein Signal liefert.</text:span></text:p>
            <text:p><text:span text:style-name="T7"/></text:p>
            <text:p xml:id="id9" text:id="id9"><text:span text:style-name="T3">Dabei bedeuten 0 und 1 negative bzw. positive Ladung. Bei alten Relaisschaltungen bedeuteten sie kein Strom bzw. Strom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3" draw:text-style-name="P2" xml:id="id10" draw:id="id10" draw:layer="layout" svg:width="25cm" svg:height="2.845cm" svg:x="1.5cm" svg:y="1.328cm" presentation:class="title" presentation:user-transformed="true">
          <draw:text-box>
            <text:p><text:span text:style-name="T2">Vertrautere logische Bausteine</text:span></text:p>
          </draw:text-box>
        </draw:frame>
        <draw:frame draw:style-name="gr2" draw:text-style-name="P3" draw:layer="layout" svg:width="26cm" svg:height="3.146cm" svg:x="1cm" svg:y="4cm">
          <draw:text-box>
            <text:p xml:id="id11" text:id="id11" text:style-name="P9"><text:span text:style-name="T3">Die NAND-Funktion kannten wir bisher in der Informatik nicht. Dafür sind uns zwei andere logische Funktionen mit zwei Eingängen sehr vertraut: </text:span><text:span text:style-name="T8">AND</text:span><text:span text:style-name="T3"> und </text:span><text:span text:style-name="T9">OR</text:span><text:span text:style-name="T3">.</text:span></text:p>
          </draw:text-box>
        </draw:frame>
        <draw:frame draw:style-name="standard" xml:id="id13" draw:id="id13" draw:layer="layout" svg:width="12cm" svg:height="4.964cm" svg:x="14cm" svg:y="7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1" table:default-cell-style-name="ce7">
              <table:table-cell>
                <text:p text:style-name="P6">A</text:p>
              </table:table-cell>
              <table:table-cell table:style-name="ce8">
                <text:p text:style-name="P6">B</text:p>
              </table:table-cell>
              <table:table-cell>
                <text:p text:style-name="P6">A AND B</text:p>
              </table:table-cell>
            </table:table-row>
            <table:table-row table:style-name="ro1" table:default-cell-style-name="ce9">
              <table:table-cell>
                <text:p text:style-name="P7">0</text:p>
              </table:table-cell>
              <table:table-cell table:style-name="ce10">
                <text:p text:style-name="P6">0</text:p>
              </table:table-cell>
              <table:table-cell>
                <text:p text:style-name="P7">0</text:p>
              </table:table-cell>
            </table:table-row>
            <table:table-row table:style-name="ro1" table:default-cell-style-name="ce10">
              <table:table-cell>
                <text:p text:style-name="P6">0</text:p>
              </table:table-cell>
              <table:table-cell>
                <text:p text:style-name="P6">1</text:p>
              </table:table-cell>
              <table:table-cell>
                <text:p text:style-name="P6">0</text:p>
              </table:table-cell>
            </table:table-row>
            <table:table-row table:style-name="ro1" table:default-cell-style-name="ce10">
              <table:table-cell>
                <text:p text:style-name="P6">1</text:p>
              </table:table-cell>
              <table:table-cell>
                <text:p text:style-name="P6">0</text:p>
              </table:table-cell>
              <table:table-cell>
                <text:p text:style-name="P6">0</text:p>
              </table:table-cell>
            </table:table-row>
            <table:table-row table:style-name="ro1" table:default-cell-style-name="ce9">
              <table:table-cell>
                <text:p text:style-name="P7">1</text:p>
              </table:table-cell>
              <table:table-cell table:style-name="ce10">
                <text:p text:style-name="P6">1</text:p>
              </table:table-cell>
              <table:table-cell>
                <text:p text:style-name="P7">1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3" draw:layer="layout" svg:width="26cm" svg:height="3.218cm" svg:x="1cm" svg:y="17.5cm">
          <draw:text-box>
            <text:p xml:id="id16" text:id="id16" text:style-name="P9"><text:span text:style-name="T3">Das </text:span><text:span text:style-name="T8">AND-Gatter</text:span><text:span text:style-name="T3"> hat genau dann ein Ausgangssignal, wenn beide Eingänge </text:span><text:span text:style-name="T5">A</text:span><text:span text:style-name="T3"> und </text:span><text:span text:style-name="T5">B</text:span><text:span text:style-name="T3"> ein Signal liefern. Das </text:span><text:span text:style-name="T9">OR-Gatter</text:span><text:span text:style-name="T3"> hat ein Ausgangssignal, sobald ein Eingang ein Signal liefert.</text:span></text:p>
          </draw:text-box>
        </draw:frame>
        <draw:g xml:id="id12" draw:id="id12">
          <draw:custom-shape draw:style-name="gr3" draw:text-style-name="P5" draw:layer="layout" svg:width="3cm" svg:height="2.997cm" svg:x="5cm" svg:y="7.002cm">
            <text:p/>
            <draw:enhanced-geometry draw:glue-point-type="segments" draw:type="mso-spt100" draw:modifiers="178.362698080763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5" draw:text-style-name="P5" draw:layer="layout" svg:x1="5.748cm" svg:y1="7cm" svg:x2="5.748cm" svg:y2="8.501cm">
            <text:p/>
          </draw:line>
          <draw:line draw:style-name="gr5" draw:text-style-name="P5" draw:layer="layout" svg:x1="6.502cm" svg:y1="11.5cm" svg:x2="6.502cm" svg:y2="9.999cm">
            <text:p/>
          </draw:line>
          <draw:line draw:style-name="gr5" draw:text-style-name="P5" draw:layer="layout" svg:x1="7.25cm" svg:y1="7cm" svg:x2="7.25cm" svg:y2="8.501cm">
            <text:p/>
          </draw:line>
        </draw:g>
        <draw:frame draw:style-name="standard" xml:id="id15" draw:id="id15" draw:layer="layout" svg:width="12cm" svg:height="4.964cm" svg:x="14cm" svg:y="12.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1" table:default-cell-style-name="ce11">
              <table:table-cell>
                <text:p text:style-name="P6">A</text:p>
              </table:table-cell>
              <table:table-cell table:style-name="ce12">
                <text:p text:style-name="P6">B</text:p>
              </table:table-cell>
              <table:table-cell>
                <text:p text:style-name="P6">A OR B</text:p>
              </table:table-cell>
            </table:table-row>
            <table:table-row table:style-name="ro1" table:default-cell-style-name="ce13">
              <table:table-cell>
                <text:p text:style-name="P7">0</text:p>
              </table:table-cell>
              <table:table-cell table:style-name="ce14">
                <text:p text:style-name="P6">0</text:p>
              </table:table-cell>
              <table:table-cell>
                <text:p text:style-name="P7">0</text:p>
              </table:table-cell>
            </table:table-row>
            <table:table-row table:style-name="ro1" table:default-cell-style-name="ce14">
              <table:table-cell>
                <text:p text:style-name="P6">0</text:p>
              </table:table-cell>
              <table:table-cell>
                <text:p text:style-name="P6">1</text:p>
              </table:table-cell>
              <table:table-cell>
                <text:p text:style-name="P6">1</text:p>
              </table:table-cell>
            </table:table-row>
            <table:table-row table:style-name="ro1" table:default-cell-style-name="ce14">
              <table:table-cell>
                <text:p text:style-name="P6">1</text:p>
              </table:table-cell>
              <table:table-cell>
                <text:p text:style-name="P6">0</text:p>
              </table:table-cell>
              <table:table-cell>
                <text:p text:style-name="P6">1</text:p>
              </table:table-cell>
            </table:table-row>
            <table:table-row table:style-name="ro1" table:default-cell-style-name="ce13">
              <table:table-cell>
                <text:p text:style-name="P7">1</text:p>
              </table:table-cell>
              <table:table-cell table:style-name="ce14">
                <text:p text:style-name="P6">1</text:p>
              </table:table-cell>
              <table:table-cell>
                <text:p text:style-name="P7">1</text:p>
              </table:table-cell>
            </table:table-row>
          </table:table>
          <draw:image xlink:href="Pictures/TablePreview4.svm" xlink:type="simple" xlink:show="embed" xlink:actuate="onLoad"/>
        </draw:frame>
        <draw:g xml:id="id14" draw:id="id14">
          <draw:custom-shape draw:style-name="gr3" draw:text-style-name="P5" draw:layer="layout" svg:width="3cm" svg:height="2.985cm" svg:x="5cm" svg:y="12.502cm">
            <text:p/>
            <draw:enhanced-geometry draw:mirror-horizontal="false" draw:mirror-vertical="false" draw:glue-point-type="segments" draw:type="mso-spt100" draw:modifiers="178.362698080763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5" draw:text-style-name="P5" draw:layer="layout" svg:x1="5.75cm" svg:y1="12.5cm" svg:x2="5.75cm" svg:y2="15.293cm">
            <text:p/>
          </draw:line>
          <draw:line draw:style-name="gr5" draw:text-style-name="P5" draw:layer="layout" svg:x1="6.5cm" svg:y1="16.98cm" svg:x2="6.5cm" svg:y2="15.487cm">
            <text:p/>
          </draw:line>
          <draw:line draw:style-name="gr5" draw:text-style-name="P5" draw:layer="layout" svg:x1="7.248cm" svg:y1="12.5cm" svg:x2="7.248cm" svg:y2="15.29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3" draw:text-style-name="P2" xml:id="id17" draw:id="id17" draw:layer="layout" svg:width="25cm" svg:height="2.845cm" svg:x="1.5cm" svg:y="1.328cm" presentation:class="title" presentation:user-transformed="true">
          <draw:text-box>
            <text:p><text:span text:style-name="T2">Schaltpläne für das AND- und OR-Gatter</text:span></text:p>
          </draw:text-box>
        </draw:frame>
        <draw:frame draw:style-name="gr2" draw:text-style-name="P3" draw:layer="layout" svg:width="26cm" svg:height="2.181cm" svg:x="1cm" svg:y="4cm">
          <draw:text-box>
            <text:p xml:id="id18" text:id="id18" text:style-name="P9"><text:span text:style-name="T3">Das AND- und das OR-Gatter können wir aus NOT- und NAND-Gattern zusammenbauen:</text:span></text:p>
          </draw:text-box>
        </draw:frame>
        <draw:g xml:id="id19" draw:id="id19">
          <draw:custom-shape draw:style-name="gr3" draw:text-style-name="P5" draw:layer="layout" svg:width="3cm" svg:height="2.997cm" svg:x="1.5cm" svg:y="8.502cm">
            <text:p/>
            <draw:enhanced-geometry draw:glue-point-type="segments" draw:type="mso-spt100" draw:modifiers="178.362698080763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5" draw:text-style-name="P5" draw:layer="layout" svg:x1="2.248cm" svg:y1="8.5cm" svg:x2="2.248cm" svg:y2="10.001cm">
            <text:p/>
          </draw:line>
          <draw:line draw:style-name="gr5" draw:text-style-name="P5" draw:layer="layout" svg:x1="3.002cm" svg:y1="13cm" svg:x2="3.002cm" svg:y2="11.499cm">
            <text:p/>
          </draw:line>
          <draw:line draw:style-name="gr5" draw:text-style-name="P5" draw:layer="layout" svg:x1="3.75cm" svg:y1="8.5cm" svg:x2="3.75cm" svg:y2="10.001cm">
            <text:p/>
          </draw:line>
        </draw:g>
        <draw:g xml:id="id25" draw:id="id25">
          <draw:custom-shape draw:style-name="gr3" draw:text-style-name="P5" draw:layer="layout" svg:width="3cm" svg:height="2.985cm" svg:x="14.174cm" svg:y="8.341cm">
            <text:p/>
            <draw:enhanced-geometry draw:mirror-horizontal="false" draw:mirror-vertical="false" draw:glue-point-type="segments" draw:type="mso-spt100" draw:modifiers="178.362698080763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5" draw:text-style-name="P5" draw:layer="layout" svg:x1="14.924cm" svg:y1="8.339cm" svg:x2="14.924cm" svg:y2="11.132cm">
            <text:p/>
          </draw:line>
          <draw:line draw:style-name="gr5" draw:text-style-name="P5" draw:layer="layout" svg:x1="15.674cm" svg:y1="12.819cm" svg:x2="15.674cm" svg:y2="11.326cm">
            <text:p/>
          </draw:line>
          <draw:line draw:style-name="gr5" draw:text-style-name="P5" draw:layer="layout" svg:x1="16.422cm" svg:y1="8.339cm" svg:x2="16.422cm" svg:y2="11.132cm">
            <text:p/>
          </draw:line>
        </draw:g>
        <draw:g xml:id="id21" draw:id="id21">
          <draw:custom-shape draw:style-name="gr3" draw:text-style-name="P5" draw:layer="layout" svg:width="3cm" svg:height="2.984cm" svg:x="8cm" svg:y="7.002cm">
            <text:p/>
            <draw:enhanced-geometry draw:glue-point-type="segments" draw:type="mso-spt100" draw:modifiers="178.362698080763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ircle draw:style-name="gr4" draw:text-style-name="P5" draw:layer="layout" svg:width="0.45cm" svg:height="0.449cm" svg:x="9.274cm" svg:y="9.763cm">
            <text:p/>
          </draw:circle>
          <draw:line draw:style-name="gr5" draw:text-style-name="P5" draw:layer="layout" svg:x1="8.75cm" svg:y1="7cm" svg:x2="8.75cm" svg:y2="8.493cm">
            <text:p/>
          </draw:line>
          <draw:line draw:style-name="gr5" draw:text-style-name="P5" draw:layer="layout" svg:x1="9.5cm" svg:y1="11.479cm" svg:x2="9.5cm" svg:y2="9.986cm">
            <text:p/>
          </draw:line>
          <draw:line draw:style-name="gr5" draw:text-style-name="P5" draw:layer="layout" svg:x1="10.248cm" svg:y1="7cm" svg:x2="10.248cm" svg:y2="8.493cm">
            <text:p/>
          </draw:line>
        </draw:g>
        <draw:custom-shape draw:style-name="gr3" draw:text-style-name="P5" xml:id="id22" draw:id="id22" draw:layer="layout" svg:width="3cm" svg:height="3.003cm" svg:x="8cm" svg:y="9.998cm">
          <text:p/>
          <draw:enhanced-geometry draw:glue-point-type="segments" draw:type="mso-spt100" draw:modifiers="178.36269808076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ellipse draw:style-name="gr4" draw:text-style-name="P5" xml:id="id23" draw:id="id23" draw:layer="layout" svg:width="0.454cm" svg:height="0.45cm" svg:x="9.274cm" svg:y="12.773cm">
          <text:p/>
        </draw:ellipse>
        <draw:line draw:style-name="gr5" draw:text-style-name="P5" xml:id="id24" draw:id="id24" draw:layer="layout" svg:x1="9.5cm" svg:y1="14.5cm" svg:x2="9.5cm" svg:y2="12.999cm">
          <text:p/>
        </draw:line>
        <draw:custom-shape draw:style-name="gr6" draw:text-style-name="P5" xml:id="id27" draw:id="id27" draw:layer="layout" svg:width="3cm" svg:height="2.985cm" svg:x="22cm" svg:y="10.002cm">
          <text:p/>
          <draw:enhanced-geometry draw:glue-point-type="segments" draw:type="mso-spt100" draw:modifiers="178.36269808076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ircle draw:style-name="gr7" draw:text-style-name="P5" xml:id="id28" draw:id="id28" draw:layer="layout" svg:width="0.45cm" svg:height="0.45cm" svg:x="23.274cm" svg:y="12.763cm">
          <text:p/>
        </draw:circle>
        <draw:line draw:style-name="gr8" draw:text-style-name="P5" xml:id="id29" draw:id="id29" draw:layer="layout" svg:x1="22.75cm" svg:y1="10.75cm" svg:x2="22.75cm" svg:y2="11.5cm">
          <text:p/>
        </draw:line>
        <draw:line draw:style-name="gr8" draw:text-style-name="P5" xml:id="id30" draw:id="id30" draw:layer="layout" svg:x1="23.5cm" svg:y1="14.48cm" svg:x2="23.5cm" svg:y2="12.987cm">
          <text:p/>
        </draw:line>
        <draw:line draw:style-name="gr8" draw:text-style-name="P5" xml:id="id31" draw:id="id31" draw:layer="layout" svg:x1="24.25cm" svg:y1="10.75cm" svg:x2="24.25cm" svg:y2="11.5cm">
          <text:p/>
        </draw:line>
        <draw:custom-shape draw:style-name="gr6" draw:text-style-name="P5" xml:id="id32" draw:id="id32" draw:layer="layout" svg:width="3cm" svg:height="3.007cm" svg:x="20cm" svg:y="7.002cm">
          <text:p/>
          <draw:enhanced-geometry draw:glue-point-type="segments" draw:type="mso-spt100" draw:modifiers="178.36269808076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ellipse draw:style-name="gr7" draw:text-style-name="P5" xml:id="id33" draw:id="id33" draw:layer="layout" svg:width="0.454cm" svg:height="0.451cm" svg:x="21.274cm" svg:y="9.78cm">
          <text:p/>
        </draw:ellipse>
        <draw:line draw:style-name="gr8" draw:text-style-name="P5" xml:id="id34" draw:id="id34" draw:layer="layout" svg:x1="21.5cm" svg:y1="7cm" svg:x2="21.5cm" svg:y2="8.503cm">
          <text:p/>
        </draw:line>
        <draw:line draw:style-name="gr8" draw:text-style-name="P5" xml:id="id35" draw:id="id35" draw:layer="layout" svg:x1="21.5cm" svg:y1="10.757cm" svg:x2="21.5cm" svg:y2="10.007cm">
          <text:p/>
        </draw:line>
        <draw:custom-shape draw:style-name="gr6" draw:text-style-name="P5" xml:id="id36" draw:id="id36" draw:layer="layout" svg:width="3cm" svg:height="3.007cm" svg:x="24cm" svg:y="7.002cm">
          <text:p/>
          <draw:enhanced-geometry draw:glue-point-type="segments" draw:type="mso-spt100" draw:modifiers="178.36269808076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ellipse draw:style-name="gr7" draw:text-style-name="P5" xml:id="id37" draw:id="id37" draw:layer="layout" svg:width="0.454cm" svg:height="0.451cm" svg:x="25.274cm" svg:y="9.78cm">
          <text:p/>
        </draw:ellipse>
        <draw:line draw:style-name="gr8" draw:text-style-name="P5" xml:id="id38" draw:id="id38" draw:layer="layout" svg:x1="25.5cm" svg:y1="7cm" svg:x2="25.5cm" svg:y2="8.503cm">
          <text:p/>
        </draw:line>
        <draw:line draw:style-name="gr8" draw:text-style-name="P5" xml:id="id39" draw:id="id39" draw:layer="layout" svg:x1="25.5cm" svg:y1="10.757cm" svg:x2="25.5cm" svg:y2="10.007cm">
          <text:p/>
        </draw:line>
        <draw:line draw:style-name="gr9" draw:text-style-name="P10" xml:id="id40" draw:id="id40" draw:layer="layout" svg:x1="21.5cm" svg:y1="10.75cm" svg:x2="22.75cm" svg:y2="10.75cm">
          <text:p/>
        </draw:line>
        <draw:line draw:style-name="gr9" draw:text-style-name="P10" xml:id="id41" draw:id="id41" draw:layer="layout" svg:x1="24.25cm" svg:y1="10.75cm" svg:x2="25.5cm" svg:y2="10.75cm">
          <text:p/>
        </draw:line>
        <draw:rect draw:style-name="gr10" draw:text-style-name="P12" xml:id="id20" draw:id="id20" draw:layer="layout" svg:width="1.5cm" svg:height="1.5cm" svg:x="5.5cm" svg:y="10cm">
          <text:p text:style-name="P11"><text:span text:style-name="T10">:=</text:span></text:p>
        </draw:rect>
        <draw:rect draw:style-name="gr10" draw:text-style-name="P12" xml:id="id26" draw:id="id26" draw:layer="layout" svg:width="1.5cm" svg:height="1.5cm" svg:x="18cm" svg:y="10cm">
          <text:p text:style-name="P11"><text:span text:style-name="T10">:=</text:span></text:p>
        </draw:rect>
        <draw:frame draw:style-name="gr2" draw:text-style-name="P3" draw:layer="layout" svg:width="26cm" svg:height="4.111cm" svg:x="1cm" svg:y="15cm">
          <draw:text-box>
            <text:p xml:id="id42" text:id="id42" text:style-name="P9"><text:span text:style-name="T3">Um zu überprüfen, ob die angegebenen Schaltpläne tatsächlich ein AND- bzw. ein OR-Gatter erzeugen, müssen wir begründen, warum für jede Kombination der Eingangssignale das gewünschte Ausgangssignal herauskomm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3" draw:text-style-name="P2" xml:id="id43" draw:id="id43" draw:layer="layout" svg:width="25cm" svg:height="2.845cm" svg:x="1.5cm" svg:y="1.328cm" presentation:class="title" presentation:user-transformed="true">
          <draw:text-box>
            <text:p><text:span text:style-name="T2">Der Halbaddierer</text:span></text:p>
          </draw:text-box>
        </draw:frame>
        <draw:frame draw:style-name="gr2" draw:text-style-name="P3" draw:layer="layout" svg:width="26cm" svg:height="4.183cm" svg:x="1cm" svg:y="4cm">
          <draw:text-box>
            <text:p xml:id="id44" text:id="id44" text:style-name="P9"><text:span text:style-name="T3">Das schriftliche binäre Addieren haben wir ziffernweise kennengelernt. Dabei mussten wir aus zwei Binärziffern (Bits) ein Summenbit </text:span><text:span text:style-name="T5">S</text:span><text:span text:style-name="T3"> und ein Übertragsbit </text:span><text:span text:style-name="T5">Ü</text:span><text:span text:style-name="T3"> berechen. Das soll nun technisch der </text:span><text:span text:style-name="T11">Halbaddierer</text:span><text:span text:style-name="T3"> für uns erledigen:</text:span></text:p>
          </draw:text-box>
        </draw:frame>
        <draw:frame draw:style-name="standard" xml:id="id46" draw:id="id46" draw:layer="layout" svg:width="16.002cm" svg:height="4.964cm" svg:x="10cm" svg:y="8.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5">
              <table:table-cell>
                <text:p text:style-name="P6">A</text:p>
              </table:table-cell>
              <table:table-cell table:style-name="ce16">
                <text:p text:style-name="P6">B</text:p>
              </table:table-cell>
              <table:table-cell table:style-name="ce16">
                <text:p text:style-name="P6">Ü</text:p>
              </table:table-cell>
              <table:table-cell>
                <text:p text:style-name="P6">S</text:p>
              </table:table-cell>
            </table:table-row>
            <table:table-row table:style-name="ro1" table:default-cell-style-name="ce17">
              <table:table-cell>
                <text:p text:style-name="P7">0</text:p>
              </table:table-cell>
              <table:table-cell table:style-name="ce18">
                <text:p text:style-name="P6">0</text:p>
              </table:table-cell>
              <table:table-cell table:style-name="ce18">
                <text:p text:style-name="P6">0</text:p>
              </table:table-cell>
              <table:table-cell>
                <text:p text:style-name="P7">0</text:p>
              </table:table-cell>
            </table:table-row>
            <table:table-row table:style-name="ro1" table:default-cell-style-name="ce18">
              <table:table-cell>
                <text:p text:style-name="P6">0</text:p>
              </table:table-cell>
              <table:table-cell>
                <text:p text:style-name="P6">1</text:p>
              </table:table-cell>
              <table:table-cell>
                <text:p text:style-name="P6">0</text:p>
              </table:table-cell>
              <table:table-cell>
                <text:p text:style-name="P6">1</text:p>
              </table:table-cell>
            </table:table-row>
            <table:table-row table:style-name="ro1" table:default-cell-style-name="ce18">
              <table:table-cell>
                <text:p text:style-name="P6">1</text:p>
              </table:table-cell>
              <table:table-cell>
                <text:p text:style-name="P6">0</text:p>
              </table:table-cell>
              <table:table-cell>
                <text:p text:style-name="P6">0</text:p>
              </table:table-cell>
              <table:table-cell>
                <text:p text:style-name="P6">1</text:p>
              </table:table-cell>
            </table:table-row>
            <table:table-row table:style-name="ro1" table:default-cell-style-name="ce17">
              <table:table-cell>
                <text:p text:style-name="P7">1</text:p>
              </table:table-cell>
              <table:table-cell table:style-name="ce18">
                <text:p text:style-name="P6">1</text:p>
              </table:table-cell>
              <table:table-cell table:style-name="ce18">
                <text:p text:style-name="P6">1</text:p>
              </table:table-cell>
              <table:table-cell>
                <text:p text:style-name="P7">0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" draw:text-style-name="P3" draw:layer="layout" svg:width="26cm" svg:height="5.216cm" svg:x="1cm" svg:y="15cm">
          <draw:text-box>
            <text:p xml:id="id47" text:id="id47" text:style-name="P9"><text:span text:style-name="T3">Wir sehen sofort, dass das Übertragsbit </text:span><text:span text:style-name="T5">Ü</text:span><text:span text:style-name="T3"> einem AND-Gatter entspricht. Das Summenbit </text:span><text:span text:style-name="T5">S</text:span><text:span text:style-name="T3"> ist bei genauerem Hinsehen eine Mischung aus allen bisherigen zweistelligen Gattern:</text:span></text:p>
            <text:p text:style-name="P9"><text:span text:style-name="T3"/></text:p>
            <text:p xml:id="id48" text:id="id48" text:style-name="P11"><text:span text:style-name="T5">S = (A OR B) AND (A NAND B)</text:span></text:p>
          </draw:text-box>
        </draw:frame>
        <draw:g xml:id="id45" draw:id="id45">
          <draw:rect draw:style-name="gr11" draw:text-style-name="P14" draw:layer="layout" svg:width="3cm" svg:height="3.001cm" svg:x="5cm" svg:y="9.999cm">
            <text:p text:style-name="P13"><text:span text:style-name="T12">HA</text:span></text:p>
          </draw:rect>
          <draw:line draw:style-name="gr12" draw:text-style-name="P16" draw:layer="layout" svg:x1="5.754cm" svg:y1="9.999cm" svg:x2="5.754cm" svg:y2="8.5cm">
            <text:p text:style-name="P15"><text:span text:style-name="T13">A</text:span></text:p>
            <text:p text:style-name="P15"><text:span text:style-name="T14"/></text:p>
          </draw:line>
          <draw:line draw:style-name="gr12" draw:text-style-name="P16" draw:layer="layout" svg:x1="7.25cm" svg:y1="9.999cm" svg:x2="7.25cm" svg:y2="8.5cm">
            <text:p text:style-name="P15"><text:span text:style-name="T13">B</text:span></text:p>
            <text:p text:style-name="P15"><text:span text:style-name="T14"/></text:p>
          </draw:line>
          <draw:line draw:style-name="gr12" draw:text-style-name="P16" draw:layer="layout" svg:x1="5.754cm" svg:y1="14.5cm" svg:x2="5.754cm" svg:y2="13.001cm">
            <text:p text:style-name="P15"><text:span text:style-name="T13">Ü</text:span></text:p>
            <text:p text:style-name="P15"><text:span text:style-name="T14"/></text:p>
          </draw:line>
          <draw:line draw:style-name="gr12" draw:text-style-name="P16" draw:layer="layout" svg:x1="7.25cm" svg:y1="14.5cm" svg:x2="7.25cm" svg:y2="13.001cm">
            <text:p text:style-name="P15"><text:span text:style-name="T13">S</text:span></text:p>
            <text:p text:style-name="P15"><text:span text:style-name="T14"/></text:p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3" draw:text-style-name="P2" xml:id="id49" draw:id="id49" draw:layer="layout" svg:width="25cm" svg:height="2.845cm" svg:x="1.5cm" svg:y="1.328cm" presentation:class="title" presentation:user-transformed="true">
          <draw:text-box>
            <text:p><text:span text:style-name="T2">Schaltplan für den Halbaddierer</text:span></text:p>
          </draw:text-box>
        </draw:frame>
        <draw:rect draw:style-name="gr10" draw:text-style-name="P12" xml:id="id51" draw:id="id51" draw:layer="layout" svg:width="1.5cm" svg:height="1.5cm" svg:x="9cm" svg:y="9cm">
          <text:p text:style-name="P11"><text:span text:style-name="T10">:=</text:span></text:p>
        </draw:rect>
        <draw:g xml:id="id50" draw:id="id50">
          <draw:rect draw:style-name="gr11" draw:text-style-name="P14" draw:layer="layout" svg:width="3cm" svg:height="3.001cm" svg:x="5cm" svg:y="7.999cm">
            <text:p text:style-name="P13"><text:span text:style-name="T12">HA</text:span></text:p>
          </draw:rect>
          <draw:line draw:style-name="gr12" draw:text-style-name="P16" draw:layer="layout" svg:x1="5.754cm" svg:y1="7.999cm" svg:x2="5.754cm" svg:y2="6.5cm">
            <text:p text:style-name="P15"><text:span text:style-name="T13">A</text:span></text:p>
            <text:p text:style-name="P15"><text:span text:style-name="T14"/></text:p>
          </draw:line>
          <draw:line draw:style-name="gr12" draw:text-style-name="P16" draw:layer="layout" svg:x1="7.25cm" svg:y1="7.999cm" svg:x2="7.25cm" svg:y2="6.5cm">
            <text:p text:style-name="P15"><text:span text:style-name="T13">B</text:span></text:p>
            <text:p text:style-name="P15"><text:span text:style-name="T14"/></text:p>
          </draw:line>
          <draw:line draw:style-name="gr12" draw:text-style-name="P16" draw:layer="layout" svg:x1="5.754cm" svg:y1="12.5cm" svg:x2="5.754cm" svg:y2="11.001cm">
            <text:p text:style-name="P15"><text:span text:style-name="T13">Ü</text:span></text:p>
            <text:p text:style-name="P15"><text:span text:style-name="T14"/></text:p>
          </draw:line>
          <draw:line draw:style-name="gr12" draw:text-style-name="P16" draw:layer="layout" svg:x1="7.25cm" svg:y1="12.5cm" svg:x2="7.25cm" svg:y2="11.001cm">
            <text:p text:style-name="P15"><text:span text:style-name="T13">S</text:span></text:p>
            <text:p text:style-name="P15"><text:span text:style-name="T14"/></text:p>
          </draw:line>
        </draw:g>
        <draw:custom-shape draw:style-name="gr13" draw:text-style-name="P5" xml:id="id52" draw:id="id52" draw:layer="layout" svg:width="3cm" svg:height="2.997cm" svg:x="12cm" svg:y="9.503cm">
          <text:p/>
          <draw:enhanced-geometry draw:glue-point-type="segments" draw:type="mso-spt100" draw:modifiers="178.36269808076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5" draw:text-style-name="P5" xml:id="id53" draw:id="id53" draw:layer="layout" svg:x1="12.75cm" svg:y1="6.501cm" svg:x2="12.75cm" svg:y2="11.001cm">
          <text:p/>
        </draw:line>
        <draw:line draw:style-name="gr12" draw:text-style-name="P5" xml:id="id54" draw:id="id54" draw:layer="layout" svg:x1="13.502cm" svg:y1="14.001cm" svg:x2="13.502cm" svg:y2="12.5cm">
          <text:p text:style-name="P5"><text:span text:style-name="T15">Ü</text:span></text:p>
          <text:p text:style-name="P5"><text:span text:style-name="T15"/></text:p>
        </draw:line>
        <draw:line draw:style-name="gr5" draw:text-style-name="P5" xml:id="id55" draw:id="id55" draw:layer="layout" svg:x1="14.25cm" svg:y1="7.251cm" svg:x2="14.25cm" svg:y2="11.001cm">
          <text:p/>
        </draw:line>
        <draw:custom-shape draw:style-name="gr13" draw:text-style-name="P5" xml:id="id56" draw:id="id56" draw:layer="layout" svg:width="3cm" svg:height="2.997cm" svg:x="18cm" svg:y="9.503cm">
          <text:p/>
          <draw:enhanced-geometry draw:glue-point-type="segments" draw:type="mso-spt100" draw:modifiers="178.36269808076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2" draw:text-style-name="P5" xml:id="id57" draw:id="id57" draw:layer="layout" svg:x1="19.502cm" svg:y1="14.001cm" svg:x2="19.502cm" svg:y2="12.5cm">
          <text:p text:style-name="P5"><text:span text:style-name="T15">S</text:span></text:p>
          <text:p text:style-name="P5"><text:span text:style-name="T16"/></text:p>
        </draw:line>
        <draw:custom-shape draw:style-name="gr13" draw:text-style-name="P5" xml:id="id58" draw:id="id58" draw:layer="layout" svg:width="3cm" svg:height="2.985cm" svg:x="16cm" svg:y="6.503cm">
          <text:p/>
          <draw:enhanced-geometry draw:mirror-horizontal="false" draw:mirror-vertical="false" draw:glue-point-type="segments" draw:type="mso-spt100" draw:modifiers="178.36269808076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2" draw:text-style-name="P5" xml:id="id59" draw:id="id59" draw:layer="layout" svg:x1="16.75cm" svg:y1="9.291cm" svg:x2="16.75cm" svg:y2="5.001cm">
          <text:p text:style-name="P5"><text:span text:style-name="T15"><text:s text:c="7"/></text:span><text:span text:style-name="T15">A</text:span></text:p>
          <text:p text:style-name="P5"><text:span text:style-name="T15"/></text:p>
        </draw:line>
        <draw:line draw:style-name="gr5" draw:text-style-name="P5" xml:id="id60" draw:id="id60" draw:layer="layout" svg:x1="18.25cm" svg:y1="7.251cm" svg:x2="18.25cm" svg:y2="9.291cm">
          <text:p/>
        </draw:line>
        <draw:custom-shape draw:style-name="gr13" draw:text-style-name="P5" xml:id="id61" draw:id="id61" draw:layer="layout" svg:width="3cm" svg:height="2.985cm" svg:x="20cm" svg:y="6.503cm">
          <text:p/>
          <draw:enhanced-geometry draw:glue-point-type="segments" draw:type="mso-spt100" draw:modifiers="178.36269808076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ircle draw:style-name="gr14" draw:text-style-name="P5" xml:id="id62" draw:id="id62" draw:layer="layout" svg:width="0.45cm" svg:height="0.45cm" svg:x="21.274cm" svg:y="9.264cm">
          <text:p/>
        </draw:circle>
        <draw:line draw:style-name="gr5" draw:text-style-name="P5" xml:id="id63" draw:id="id63" draw:layer="layout" svg:x1="20.75cm" svg:y1="6.501cm" svg:x2="20.75cm" svg:y2="8.001cm">
          <text:p/>
        </draw:line>
        <draw:line draw:style-name="gr12" draw:text-style-name="P17" xml:id="id64" draw:id="id64" draw:layer="layout" svg:x1="22.25cm" svg:y1="7.999cm" svg:x2="22.25cm" svg:y2="5cm">
          <text:p text:style-name="P17"><text:span text:style-name="T15"><text:s text:c="5"/></text:span><text:span text:style-name="T15">B</text:span></text:p>
          <text:p text:style-name="P17"><text:span text:style-name="T15"/></text:p>
        </draw:line>
        <draw:line draw:style-name="gr5" draw:text-style-name="P5" xml:id="id65" draw:id="id65" draw:layer="layout" svg:x1="18.75cm" svg:y1="10.244cm" svg:x2="18.75cm" svg:y2="10.994cm">
          <text:p/>
        </draw:line>
        <draw:line draw:style-name="gr5" draw:text-style-name="P5" xml:id="id66" draw:id="id66" draw:layer="layout" svg:x1="20.25cm" svg:y1="10.244cm" svg:x2="20.25cm" svg:y2="10.994cm">
          <text:p/>
        </draw:line>
        <draw:line draw:style-name="gr5" draw:text-style-name="P5" xml:id="id67" draw:id="id67" draw:layer="layout" svg:x1="17.5cm" svg:y1="10.251cm" svg:x2="17.5cm" svg:y2="9.501cm">
          <text:p/>
        </draw:line>
        <draw:line draw:style-name="gr5" draw:text-style-name="P5" xml:id="id68" draw:id="id68" draw:layer="layout" svg:x1="21.5cm" svg:y1="10.251cm" svg:x2="21.5cm" svg:y2="9.501cm">
          <text:p/>
        </draw:line>
        <draw:line draw:style-name="gr15" draw:text-style-name="P10" xml:id="id69" draw:id="id69" draw:layer="layout" svg:x1="17.5cm" svg:y1="10.244cm" svg:x2="18.75cm" svg:y2="10.244cm">
          <text:p/>
        </draw:line>
        <draw:line draw:style-name="gr15" draw:text-style-name="P10" xml:id="id70" draw:id="id70" draw:layer="layout" svg:x1="20.25cm" svg:y1="10.244cm" svg:x2="21.5cm" svg:y2="10.244cm">
          <text:p/>
        </draw:line>
        <draw:line draw:style-name="gr15" draw:text-style-name="P10" xml:id="id71" draw:id="id71" draw:layer="layout" svg:x1="12.75cm" svg:y1="6.501cm" svg:x2="20.75cm" svg:y2="6.501cm">
          <text:p/>
        </draw:line>
        <draw:line draw:style-name="gr15" draw:text-style-name="P10" xml:id="id72" draw:id="id72" draw:layer="layout" svg:x1="14.25cm" svg:y1="7.251cm" svg:x2="16.65cm" svg:y2="7.251cm">
          <text:p/>
        </draw:line>
        <draw:line draw:style-name="gr15" draw:text-style-name="P10" xml:id="id73" draw:id="id73" draw:layer="layout" svg:x1="16.85cm" svg:y1="7.251cm" svg:x2="20.65cm" svg:y2="7.251cm">
          <text:p/>
        </draw:line>
        <draw:line draw:style-name="gr15" draw:text-style-name="P10" xml:id="id74" draw:id="id74" draw:layer="layout" svg:x1="20.85cm" svg:y1="7.251cm" svg:x2="22.25cm" svg:y2="7.25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3" draw:text-style-name="P2" xml:id="id75" draw:id="id75" draw:layer="layout" svg:width="25cm" svg:height="2.845cm" svg:x="1.5cm" svg:y="1.328cm" presentation:class="title" presentation:user-transformed="true">
          <draw:text-box>
            <text:p><text:span text:style-name="T2">Der Volladdierer</text:span></text:p>
          </draw:text-box>
        </draw:frame>
        <draw:frame draw:style-name="gr2" draw:text-style-name="P3" draw:layer="layout" svg:width="26cm" svg:height="4.183cm" svg:x="1cm" svg:y="4cm">
          <draw:text-box>
            <text:p xml:id="id76" text:id="id76" text:style-name="P9"><text:span text:style-name="T3">Für die letzte Stelle (das letzte Bit) einer binären Addition genügt ein Halbaddierer. Alle Stellen davor müssen außer den beiden Bits </text:span><text:span text:style-name="T5">A</text:span><text:span text:style-name="T3"> und </text:span><text:span text:style-name="T5">B</text:span><text:span text:style-name="T3"> der Summanden noch das Übertragsbit </text:span><text:span text:style-name="T5">Ü'</text:span><text:span text:style-name="T3"> der Stelle dahinter verarbeiten:</text:span></text:p>
          </draw:text-box>
        </draw:frame>
        <draw:frame draw:style-name="gr2" draw:text-style-name="P3" draw:layer="layout" svg:width="26cm" svg:height="6.185cm" svg:x="1cm" svg:y="15cm">
          <draw:text-box>
            <text:p xml:id="id78" text:id="id78" text:style-name="P9"><text:span text:style-name="T3">Wir müssen die drei Summanden </text:span><text:span text:style-name="T5">A</text:span><text:span text:style-name="T3">, </text:span><text:span text:style-name="T5">B</text:span><text:span text:style-name="T3"> und </text:span><text:span text:style-name="T5">Ü'</text:span><text:span text:style-name="T3"> addieren. Das Summenbit S können wir mit zwei Halbaddierern ermitteln. Ein neues Übertragsbit </text:span><text:span text:style-name="T5">Ü</text:span><text:span text:style-name="T3"> entsteht, wenn mindestens einer der beiden Halbaddierer einen Übertrag liefert. Darum brauchen wir für den Übertrag noch ein OR-Gatter.</text:span><text:span text:style-name="T17"> Insgesamt entsteht damit ein </text:span><text:span text:style-name="T18">Volladdierer</text:span><text:span text:style-name="T17">.</text:span></text:p>
          </draw:text-box>
        </draw:frame>
        <draw:g xml:id="id77" draw:id="id77">
          <draw:rect draw:style-name="gr11" draw:text-style-name="P14" draw:layer="layout" svg:width="3cm" svg:height="3.004cm" svg:x="5cm" svg:y="10.002cm">
            <text:p text:style-name="P13"><text:span text:style-name="T12">VA</text:span></text:p>
          </draw:rect>
          <draw:line draw:style-name="gr12" draw:text-style-name="P19" draw:layer="layout" svg:x1="5.45cm" svg:y1="10cm" svg:x2="5.45cm" svg:y2="8.5cm">
            <text:p text:style-name="P18"><text:span text:style-name="T13">A</text:span></text:p>
            <text:p text:style-name="P18"><text:span text:style-name="T13"/></text:p>
          </draw:line>
          <draw:line draw:style-name="gr12" draw:text-style-name="P19" draw:layer="layout" svg:x1="6.5cm" svg:y1="10cm" svg:x2="6.5cm" svg:y2="8.5cm">
            <text:p text:style-name="P18"><text:span text:style-name="T13">B</text:span></text:p>
            <text:p text:style-name="P18"><text:span text:style-name="T13"/></text:p>
          </draw:line>
          <draw:line draw:style-name="gr12" draw:text-style-name="P19" draw:layer="layout" svg:x1="5.75cm" svg:y1="14.5cm" svg:x2="5.75cm" svg:y2="13cm">
            <text:p text:style-name="P18"><text:span text:style-name="T13">Ü</text:span></text:p>
            <text:p text:style-name="P18"><text:span text:style-name="T13"/></text:p>
          </draw:line>
          <draw:line draw:style-name="gr12" draw:text-style-name="P19" draw:layer="layout" svg:x1="7.25cm" svg:y1="14.5cm" svg:x2="7.25cm" svg:y2="13cm">
            <text:p text:style-name="P18"><text:span text:style-name="T13">S</text:span></text:p>
            <text:p text:style-name="P18"><text:span text:style-name="T13"/></text:p>
          </draw:line>
          <draw:line draw:style-name="gr12" draw:text-style-name="P19" draw:layer="layout" svg:x1="7.55cm" svg:y1="10cm" svg:x2="7.55cm" svg:y2="8.5cm">
            <text:p text:style-name="P18"><text:span text:style-name="T13"><text:s/></text:span><text:span text:style-name="T13">Ü'</text:span></text:p>
            <text:p text:style-name="P18"><text:span text:style-name="T13"/></text:p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3" draw:text-style-name="P2" xml:id="id79" draw:id="id79" draw:layer="layout" svg:width="25cm" svg:height="2.845cm" svg:x="1.5cm" svg:y="1.328cm" presentation:class="title" presentation:user-transformed="true">
          <draw:text-box>
            <text:p><text:span text:style-name="T2">Schaltplan für den Volladdierer</text:span></text:p>
          </draw:text-box>
        </draw:frame>
        <draw:rect draw:style-name="gr10" draw:text-style-name="P12" xml:id="id81" draw:id="id81" draw:layer="layout" svg:width="1.5cm" svg:height="1.5cm" svg:x="10cm" svg:y="10cm">
          <text:p text:style-name="P11"><text:span text:style-name="T10">:=</text:span></text:p>
        </draw:rect>
        <draw:g xml:id="id80" draw:id="id80">
          <draw:rect draw:style-name="gr11" draw:text-style-name="P14" draw:layer="layout" svg:width="3cm" svg:height="3.004cm" svg:x="6cm" svg:y="9.002cm">
            <text:p text:style-name="P13"><text:span text:style-name="T12">VA</text:span></text:p>
          </draw:rect>
          <draw:line draw:style-name="gr12" draw:text-style-name="P19" draw:layer="layout" svg:x1="6.45cm" svg:y1="9cm" svg:x2="6.45cm" svg:y2="7.5cm">
            <text:p text:style-name="P18"><text:span text:style-name="T13">A</text:span></text:p>
            <text:p text:style-name="P18"><text:span text:style-name="T13"/></text:p>
          </draw:line>
          <draw:line draw:style-name="gr12" draw:text-style-name="P19" draw:layer="layout" svg:x1="7.5cm" svg:y1="9cm" svg:x2="7.5cm" svg:y2="7.5cm">
            <text:p text:style-name="P18"><text:span text:style-name="T13">B</text:span></text:p>
            <text:p text:style-name="P18"><text:span text:style-name="T13"/></text:p>
          </draw:line>
          <draw:line draw:style-name="gr12" draw:text-style-name="P19" draw:layer="layout" svg:x1="6.75cm" svg:y1="13.5cm" svg:x2="6.75cm" svg:y2="12cm">
            <text:p text:style-name="P18"><text:span text:style-name="T13">Ü</text:span></text:p>
            <text:p text:style-name="P18"><text:span text:style-name="T13"/></text:p>
          </draw:line>
          <draw:line draw:style-name="gr12" draw:text-style-name="P19" draw:layer="layout" svg:x1="8.25cm" svg:y1="13.5cm" svg:x2="8.25cm" svg:y2="12cm">
            <text:p text:style-name="P18"><text:span text:style-name="T13">S</text:span></text:p>
            <text:p text:style-name="P18"><text:span text:style-name="T13"/></text:p>
          </draw:line>
          <draw:line draw:style-name="gr12" draw:text-style-name="P19" draw:layer="layout" svg:x1="8.55cm" svg:y1="9cm" svg:x2="8.55cm" svg:y2="7.5cm">
            <text:p text:style-name="P18"><text:span text:style-name="T13"><text:s/></text:span><text:span text:style-name="T13">Ü'</text:span></text:p>
            <text:p text:style-name="P18"><text:span text:style-name="T13"/></text:p>
          </draw:line>
        </draw:g>
        <draw:rect draw:style-name="gr11" draw:text-style-name="P14" xml:id="id82" draw:id="id82" draw:layer="layout" svg:width="3cm" svg:height="3.001cm" svg:x="13cm" svg:y="5.499cm">
          <text:p text:style-name="P13"><text:span text:style-name="T12">HA</text:span></text:p>
        </draw:rect>
        <draw:line draw:style-name="gr12" draw:text-style-name="P16" xml:id="id83" draw:id="id83" draw:layer="layout" svg:x1="13.754cm" svg:y1="5.499cm" svg:x2="13.754cm" svg:y2="4cm">
          <text:p text:style-name="P15"><text:span text:style-name="T13">A</text:span></text:p>
          <text:p text:style-name="P15"><text:span text:style-name="T14"/></text:p>
        </draw:line>
        <draw:line draw:style-name="gr12" draw:text-style-name="P16" xml:id="id84" draw:id="id84" draw:layer="layout" svg:x1="15.25cm" svg:y1="5.499cm" svg:x2="15.25cm" svg:y2="4cm">
          <text:p text:style-name="P15"><text:span text:style-name="T13">B</text:span></text:p>
          <text:p text:style-name="P15"><text:span text:style-name="T14"/></text:p>
        </draw:line>
        <draw:rect draw:style-name="gr11" draw:text-style-name="P14" xml:id="id85" draw:id="id85" draw:layer="layout" svg:width="3cm" svg:height="3.001cm" svg:x="14.5cm" svg:y="9.999cm">
          <text:p text:style-name="P13"><text:span text:style-name="T12">HA</text:span></text:p>
        </draw:rect>
        <draw:line draw:style-name="gr12" draw:text-style-name="P16" xml:id="id86" draw:id="id86" draw:layer="layout" svg:x1="15.254cm" svg:y1="9.999cm" svg:x2="15.254cm" svg:y2="8.5cm">
          <text:p/>
        </draw:line>
        <draw:line draw:style-name="gr12" draw:text-style-name="P16" xml:id="id87" draw:id="id87" draw:layer="layout" svg:x1="16.75cm" svg:y1="9.998cm" svg:x2="16.75cm" svg:y2="4cm">
          <text:p text:style-name="P15"><text:span text:style-name="T13"><text:s text:c="12"/></text:span><text:span text:style-name="T13">Ü'</text:span></text:p>
          <text:p text:style-name="P15"><text:span text:style-name="T13"/></text:p>
        </draw:line>
        <draw:line draw:style-name="gr12" draw:text-style-name="P16" xml:id="id88" draw:id="id88" draw:layer="layout" svg:x1="16.75cm" svg:y1="17.501cm" svg:x2="16.75cm" svg:y2="13.002cm">
          <text:p text:style-name="P15"><text:span text:style-name="T13">S <text:s text:c="6"/></text:span></text:p>
          <text:p text:style-name="P15"><text:span text:style-name="T14"/></text:p>
        </draw:line>
        <draw:custom-shape draw:style-name="gr13" draw:text-style-name="P5" xml:id="id89" draw:id="id89" draw:layer="layout" svg:width="3cm" svg:height="2.985cm" svg:x="13cm" svg:y="13.002cm">
          <text:p/>
          <draw:enhanced-geometry draw:mirror-horizontal="false" draw:mirror-vertical="false" draw:glue-point-type="segments" draw:type="mso-spt100" draw:modifiers="178.36269808076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5" draw:text-style-name="P5" xml:id="id90" draw:id="id90" draw:layer="layout" svg:x1="13.75cm" svg:y1="8.5cm" svg:x2="13.75cm" svg:y2="15.789cm">
          <text:p/>
        </draw:line>
        <draw:line draw:style-name="gr12" draw:text-style-name="P17" xml:id="id91" draw:id="id91" draw:layer="layout" svg:x1="14.5cm" svg:y1="17.48cm" svg:x2="14.5cm" svg:y2="15.987cm">
          <text:p text:style-name="P17"><text:span text:style-name="T15">Ü</text:span></text:p>
          <text:p text:style-name="P17"><text:span text:style-name="T15"/></text:p>
        </draw:line>
        <draw:line draw:style-name="gr5" draw:text-style-name="P5" xml:id="id92" draw:id="id92" draw:layer="layout" svg:x1="15.248cm" svg:y1="13cm" svg:x2="15.248cm" svg:y2="15.79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3" draw:text-style-name="P2" xml:id="id93" draw:id="id93" draw:layer="layout" svg:width="25cm" svg:height="2.845cm" svg:x="1.5cm" svg:y="1.328cm" presentation:class="title" presentation:user-transformed="true">
          <draw:text-box>
            <text:p><text:span text:style-name="T2">Das Addierwerk</text:span></text:p>
          </draw:text-box>
        </draw:frame>
        <draw:frame draw:style-name="gr2" draw:text-style-name="P21" draw:layer="layout" svg:width="26cm" svg:height="3.146cm" svg:x="1cm" svg:y="4cm">
          <draw:text-box>
            <text:p xml:id="id94" text:id="id94" text:style-name="P20"><text:span text:style-name="T19">Das gesamte </text:span><text:span text:style-name="T20">Addierwerk</text:span><text:span text:style-name="T19"> besitzt dieselbe Struktur, wie wir sie vom schriftlichen binären Addieren gewohnt sind: hinten einen Halbaddierer, davor lauter Volladdierer:</text:span></text:p>
          </draw:text-box>
        </draw:frame>
        <draw:frame draw:style-name="gr2" draw:text-style-name="P3" draw:layer="layout" svg:width="26cm" svg:height="7.006cm" svg:x="1cm" svg:y="12.5cm">
          <draw:text-box>
            <text:p xml:id="id96" text:id="id96" text:style-name="P9"><text:span text:style-name="T3">Im Beispiel sind die Summanden 8 Bit lang. Das Ergebnis hat darum theoretisch 9 Bit. Da aber die Zahlen innerhalb eines Rechenwerks immer dieselbe Maximallänge haben sollen, melden wir einen </text:span><text:span text:style-name="T21">Überlauf</text:span><text:span text:style-name="T3"> (engl. </text:span><text:span text:style-name="T21">overflow</text:span><text:span text:style-name="T3">), wenn der vorderste Volladdierer einen Übertrag ausgibt. In diesem Fall wird das Ergebnis ignoriert und ein Statusfehler gemeldet. Die Summanden waren dann zu groß.</text:span></text:p>
          </draw:text-box>
        </draw:frame>
        <draw:g xml:id="id95" draw:id="id95">
          <draw:rect draw:style-name="gr11" draw:text-style-name="P19" draw:layer="layout" svg:width="2.25cm" svg:height="2.252cm" svg:x="1cm" svg:y="8.626cm">
            <text:p text:style-name="P18"><text:span text:style-name="T13">VA</text:span></text:p>
          </draw:rect>
          <draw:line draw:style-name="gr16" draw:text-style-name="P16" draw:layer="layout" svg:x1="1.336cm" svg:y1="8.625cm" svg:x2="1.336cm" svg:y2="7.5cm">
            <text:p/>
          </draw:line>
          <draw:line draw:style-name="gr17" draw:text-style-name="P16" draw:layer="layout" svg:x1="2.123cm" svg:y1="8.625cm" svg:x2="2.123cm" svg:y2="7.5cm">
            <text:p/>
          </draw:line>
          <draw:line draw:style-name="gr5" draw:text-style-name="P16" draw:layer="layout" svg:x1="1.561cm" svg:y1="12cm" svg:x2="1.561cm" svg:y2="10.875cm">
            <text:p/>
          </draw:line>
          <draw:line draw:style-name="gr12" draw:text-style-name="P16" draw:layer="layout" svg:x1="2.684cm" svg:y1="12cm" svg:x2="2.684cm" svg:y2="10.875cm">
            <text:p text:style-name="P22"><text:span text:style-name="T14"/></text:p>
            <text:p text:style-name="P22"><text:span text:style-name="T14"/></text:p>
          </draw:line>
          <draw:line draw:style-name="gr12" draw:text-style-name="P16" draw:layer="layout" svg:x1="2.911cm" svg:y1="8.626cm" svg:x2="2.911cm" svg:y2="8.064cm">
            <text:p text:style-name="P22"><text:span text:style-name="T14"/></text:p>
            <text:p text:style-name="P22"><text:span text:style-name="T14"/></text:p>
          </draw:line>
          <draw:rect draw:style-name="gr11" draw:text-style-name="P19" draw:layer="layout" svg:width="2.253cm" svg:height="2.252cm" svg:x="4.377cm" svg:y="8.626cm">
            <text:p text:style-name="P18"><text:span text:style-name="T13">VA</text:span></text:p>
          </draw:rect>
          <draw:line draw:style-name="gr16" draw:text-style-name="P16" draw:layer="layout" svg:x1="4.712cm" svg:y1="8.625cm" svg:x2="4.712cm" svg:y2="7.5cm">
            <text:p/>
          </draw:line>
          <draw:line draw:style-name="gr17" draw:text-style-name="P16" draw:layer="layout" svg:x1="5.5cm" svg:y1="8.625cm" svg:x2="5.5cm" svg:y2="7.5cm">
            <text:p/>
          </draw:line>
          <draw:line draw:style-name="gr5" draw:text-style-name="P16" draw:layer="layout" svg:x1="4.936cm" svg:y1="11.437cm" svg:x2="4.936cm" svg:y2="10.875cm">
            <text:p/>
          </draw:line>
          <draw:line draw:style-name="gr12" draw:text-style-name="P16" draw:layer="layout" svg:x1="6.062cm" svg:y1="12cm" svg:x2="6.062cm" svg:y2="10.875cm">
            <text:p text:style-name="P22"><text:span text:style-name="T14"/></text:p>
            <text:p text:style-name="P22"><text:span text:style-name="T14"/></text:p>
          </draw:line>
          <draw:line draw:style-name="gr18" draw:text-style-name="P23" draw:layer="layout" svg:x1="2.911cm" svg:y1="8.064cm" svg:x2="3.811cm" svg:y2="8.064cm">
            <text:p/>
          </draw:line>
          <draw:line draw:style-name="gr18" draw:text-style-name="P23" draw:layer="layout" svg:x1="3.812cm" svg:y1="8.064cm" svg:x2="3.812cm" svg:y2="11.439cm">
            <text:p/>
          </draw:line>
          <draw:line draw:style-name="gr18" draw:text-style-name="P23" draw:layer="layout" svg:x1="3.812cm" svg:y1="11.439cm" svg:x2="4.937cm" svg:y2="11.439cm">
            <text:p/>
          </draw:line>
          <draw:line draw:style-name="gr12" draw:text-style-name="P16" draw:layer="layout" svg:x1="6.289cm" svg:y1="8.626cm" svg:x2="6.289cm" svg:y2="8.064cm">
            <text:p text:style-name="P22"><text:span text:style-name="T14"/></text:p>
            <text:p text:style-name="P22"><text:span text:style-name="T14"/></text:p>
          </draw:line>
          <draw:rect draw:style-name="gr11" draw:text-style-name="P19" draw:layer="layout" svg:width="2.253cm" svg:height="2.252cm" svg:x="7.749cm" svg:y="8.626cm">
            <text:p text:style-name="P18"><text:span text:style-name="T13">VA</text:span></text:p>
          </draw:rect>
          <draw:line draw:style-name="gr16" draw:text-style-name="P16" draw:layer="layout" svg:x1="8.089cm" svg:y1="8.625cm" svg:x2="8.089cm" svg:y2="7.5cm">
            <text:p/>
          </draw:line>
          <draw:line draw:style-name="gr17" draw:text-style-name="P16" draw:layer="layout" svg:x1="8.878cm" svg:y1="8.625cm" svg:x2="8.878cm" svg:y2="7.5cm">
            <text:p/>
          </draw:line>
          <draw:line draw:style-name="gr5" draw:text-style-name="P16" draw:layer="layout" svg:x1="8.314cm" svg:y1="11.437cm" svg:x2="8.314cm" svg:y2="10.875cm">
            <text:p/>
          </draw:line>
          <draw:line draw:style-name="gr12" draw:text-style-name="P16" draw:layer="layout" svg:x1="9.44cm" svg:y1="12cm" svg:x2="9.44cm" svg:y2="10.875cm">
            <text:p text:style-name="P22"><text:span text:style-name="T14"/></text:p>
            <text:p text:style-name="P22"><text:span text:style-name="T14"/></text:p>
          </draw:line>
          <draw:line draw:style-name="gr18" draw:text-style-name="P23" draw:layer="layout" svg:x1="6.289cm" svg:y1="8.064cm" svg:x2="7.189cm" svg:y2="8.064cm">
            <text:p/>
          </draw:line>
          <draw:line draw:style-name="gr18" draw:text-style-name="P23" draw:layer="layout" svg:x1="7.189cm" svg:y1="8.064cm" svg:x2="7.189cm" svg:y2="11.439cm">
            <text:p/>
          </draw:line>
          <draw:line draw:style-name="gr18" draw:text-style-name="P23" draw:layer="layout" svg:x1="7.189cm" svg:y1="11.439cm" svg:x2="8.314cm" svg:y2="11.439cm">
            <text:p/>
          </draw:line>
          <draw:line draw:style-name="gr12" draw:text-style-name="P16" draw:layer="layout" svg:x1="9.665cm" svg:y1="8.626cm" svg:x2="9.665cm" svg:y2="8.064cm">
            <text:p text:style-name="P22"><text:span text:style-name="T14"/></text:p>
            <text:p text:style-name="P22"><text:span text:style-name="T14"/></text:p>
          </draw:line>
          <draw:rect draw:style-name="gr11" draw:text-style-name="P19" draw:layer="layout" svg:width="2.253cm" svg:height="2.252cm" svg:x="11.13cm" svg:y="8.626cm">
            <text:p text:style-name="P18"><text:span text:style-name="T13">VA</text:span></text:p>
          </draw:rect>
          <draw:line draw:style-name="gr16" draw:text-style-name="P16" draw:layer="layout" svg:x1="11.466cm" svg:y1="8.625cm" svg:x2="11.466cm" svg:y2="7.5cm">
            <text:p/>
          </draw:line>
          <draw:line draw:style-name="gr17" draw:text-style-name="P16" draw:layer="layout" svg:x1="12.254cm" svg:y1="8.625cm" svg:x2="12.254cm" svg:y2="7.5cm">
            <text:p/>
          </draw:line>
          <draw:line draw:style-name="gr5" draw:text-style-name="P16" draw:layer="layout" svg:x1="11.691cm" svg:y1="11.437cm" svg:x2="11.691cm" svg:y2="10.875cm">
            <text:p/>
          </draw:line>
          <draw:line draw:style-name="gr12" draw:text-style-name="P16" draw:layer="layout" svg:x1="12.815cm" svg:y1="12cm" svg:x2="12.815cm" svg:y2="10.875cm">
            <text:p text:style-name="P22"><text:span text:style-name="T14"/></text:p>
            <text:p text:style-name="P22"><text:span text:style-name="T14"/></text:p>
          </draw:line>
          <draw:line draw:style-name="gr18" draw:text-style-name="P23" draw:layer="layout" svg:x1="9.665cm" svg:y1="8.064cm" svg:x2="10.565cm" svg:y2="8.064cm">
            <text:p/>
          </draw:line>
          <draw:line draw:style-name="gr18" draw:text-style-name="P23" draw:layer="layout" svg:x1="10.565cm" svg:y1="8.064cm" svg:x2="10.565cm" svg:y2="11.439cm">
            <text:p/>
          </draw:line>
          <draw:line draw:style-name="gr18" draw:text-style-name="P23" draw:layer="layout" svg:x1="10.565cm" svg:y1="11.439cm" svg:x2="11.69cm" svg:y2="11.439cm">
            <text:p/>
          </draw:line>
          <draw:line draw:style-name="gr12" draw:text-style-name="P16" draw:layer="layout" svg:x1="13.041cm" svg:y1="8.626cm" svg:x2="13.041cm" svg:y2="8.064cm">
            <text:p text:style-name="P22"><text:span text:style-name="T14"/></text:p>
            <text:p text:style-name="P22"><text:span text:style-name="T14"/></text:p>
          </draw:line>
          <draw:rect draw:style-name="gr11" draw:text-style-name="P19" draw:layer="layout" svg:width="2.253cm" svg:height="2.252cm" svg:x="14.507cm" svg:y="8.626cm">
            <text:p text:style-name="P18"><text:span text:style-name="T13">VA</text:span></text:p>
          </draw:rect>
          <draw:line draw:style-name="gr16" draw:text-style-name="P16" draw:layer="layout" svg:x1="14.841cm" svg:y1="8.625cm" svg:x2="14.841cm" svg:y2="7.5cm">
            <text:p/>
          </draw:line>
          <draw:line draw:style-name="gr17" draw:text-style-name="P16" draw:layer="layout" svg:x1="15.63cm" svg:y1="8.625cm" svg:x2="15.63cm" svg:y2="7.5cm">
            <text:p/>
          </draw:line>
          <draw:line draw:style-name="gr5" draw:text-style-name="P16" draw:layer="layout" svg:x1="15.066cm" svg:y1="11.437cm" svg:x2="15.066cm" svg:y2="10.875cm">
            <text:p/>
          </draw:line>
          <draw:line draw:style-name="gr12" draw:text-style-name="P16" draw:layer="layout" svg:x1="16.194cm" svg:y1="12cm" svg:x2="16.194cm" svg:y2="10.875cm">
            <text:p text:style-name="P22"><text:span text:style-name="T14"/></text:p>
            <text:p text:style-name="P22"><text:span text:style-name="T14"/></text:p>
          </draw:line>
          <draw:line draw:style-name="gr18" draw:text-style-name="P23" draw:layer="layout" svg:x1="13.041cm" svg:y1="8.064cm" svg:x2="13.941cm" svg:y2="8.064cm">
            <text:p/>
          </draw:line>
          <draw:line draw:style-name="gr18" draw:text-style-name="P23" draw:layer="layout" svg:x1="13.943cm" svg:y1="8.064cm" svg:x2="13.943cm" svg:y2="11.439cm">
            <text:p/>
          </draw:line>
          <draw:line draw:style-name="gr18" draw:text-style-name="P23" draw:layer="layout" svg:x1="13.943cm" svg:y1="11.439cm" svg:x2="15.068cm" svg:y2="11.439cm">
            <text:p/>
          </draw:line>
          <draw:rect draw:style-name="gr11" draw:text-style-name="P19" draw:layer="layout" svg:width="2.253cm" svg:height="2.252cm" svg:x="17.882cm" svg:y="8.626cm">
            <text:p text:style-name="P18"><text:span text:style-name="T13">VA</text:span></text:p>
          </draw:rect>
          <draw:line draw:style-name="gr16" draw:text-style-name="P16" draw:layer="layout" svg:x1="18.219cm" svg:y1="8.625cm" svg:x2="18.219cm" svg:y2="7.5cm">
            <text:p/>
          </draw:line>
          <draw:line draw:style-name="gr17" draw:text-style-name="P16" draw:layer="layout" svg:x1="19.008cm" svg:y1="8.625cm" svg:x2="19.008cm" svg:y2="7.5cm">
            <text:p/>
          </draw:line>
          <draw:line draw:style-name="gr5" draw:text-style-name="P16" draw:layer="layout" svg:x1="18.444cm" svg:y1="11.437cm" svg:x2="18.444cm" svg:y2="10.875cm">
            <text:p/>
          </draw:line>
          <draw:line draw:style-name="gr12" draw:text-style-name="P16" draw:layer="layout" svg:x1="19.57cm" svg:y1="12cm" svg:x2="19.57cm" svg:y2="10.875cm">
            <text:p text:style-name="P22"><text:span text:style-name="T14"/></text:p>
            <text:p text:style-name="P22"><text:span text:style-name="T14"/></text:p>
          </draw:line>
          <draw:line draw:style-name="gr18" draw:text-style-name="P23" draw:layer="layout" svg:x1="16.419cm" svg:y1="8.064cm" svg:x2="17.319cm" svg:y2="8.064cm">
            <text:p/>
          </draw:line>
          <draw:line draw:style-name="gr18" draw:text-style-name="P23" draw:layer="layout" svg:x1="17.318cm" svg:y1="8.064cm" svg:x2="17.318cm" svg:y2="11.439cm">
            <text:p/>
          </draw:line>
          <draw:line draw:style-name="gr18" draw:text-style-name="P23" draw:layer="layout" svg:x1="17.318cm" svg:y1="11.439cm" svg:x2="18.443cm" svg:y2="11.439cm">
            <text:p/>
          </draw:line>
          <draw:line draw:style-name="gr12" draw:text-style-name="P16" draw:layer="layout" svg:x1="19.794cm" svg:y1="8.626cm" svg:x2="19.794cm" svg:y2="8.064cm">
            <text:p text:style-name="P22"><text:span text:style-name="T14"/></text:p>
            <text:p text:style-name="P22"><text:span text:style-name="T14"/></text:p>
          </draw:line>
          <draw:rect draw:style-name="gr11" draw:text-style-name="P19" draw:layer="layout" svg:width="2.253cm" svg:height="2.252cm" svg:x="21.258cm" svg:y="8.626cm">
            <text:p text:style-name="P18"><text:span text:style-name="T13">VA</text:span></text:p>
          </draw:rect>
          <draw:line draw:style-name="gr16" draw:text-style-name="P16" draw:layer="layout" svg:x1="21.597cm" svg:y1="8.625cm" svg:x2="21.597cm" svg:y2="7.5cm">
            <text:p/>
          </draw:line>
          <draw:line draw:style-name="gr17" draw:text-style-name="P16" draw:layer="layout" svg:x1="22.384cm" svg:y1="8.625cm" svg:x2="22.384cm" svg:y2="7.5cm">
            <text:p/>
          </draw:line>
          <draw:line draw:style-name="gr5" draw:text-style-name="P16" draw:layer="layout" svg:x1="21.822cm" svg:y1="11.437cm" svg:x2="21.822cm" svg:y2="10.875cm">
            <text:p/>
          </draw:line>
          <draw:line draw:style-name="gr12" draw:text-style-name="P16" draw:layer="layout" svg:x1="22.945cm" svg:y1="12cm" svg:x2="22.945cm" svg:y2="10.875cm">
            <text:p text:style-name="P22"><text:span text:style-name="T14"/></text:p>
            <text:p text:style-name="P22"><text:span text:style-name="T14"/></text:p>
          </draw:line>
          <draw:line draw:style-name="gr18" draw:text-style-name="P23" draw:layer="layout" svg:x1="19.794cm" svg:y1="8.064cm" svg:x2="20.694cm" svg:y2="8.064cm">
            <text:p/>
          </draw:line>
          <draw:line draw:style-name="gr18" draw:text-style-name="P23" draw:layer="layout" svg:x1="20.695cm" svg:y1="8.064cm" svg:x2="20.695cm" svg:y2="11.439cm">
            <text:p/>
          </draw:line>
          <draw:line draw:style-name="gr18" draw:text-style-name="P23" draw:layer="layout" svg:x1="20.695cm" svg:y1="11.439cm" svg:x2="21.82cm" svg:y2="11.439cm">
            <text:p/>
          </draw:line>
          <draw:line draw:style-name="gr12" draw:text-style-name="P16" draw:layer="layout" svg:x1="23.172cm" svg:y1="8.626cm" svg:x2="23.172cm" svg:y2="8.064cm">
            <text:p text:style-name="P22"><text:span text:style-name="T14"/></text:p>
            <text:p text:style-name="P22"><text:span text:style-name="T14"/></text:p>
          </draw:line>
          <draw:rect draw:style-name="gr11" draw:text-style-name="P19" draw:layer="layout" svg:width="2.253cm" svg:height="2.252cm" svg:x="24.637cm" svg:y="8.626cm">
            <text:p text:style-name="P18"><text:span text:style-name="T13">HA</text:span></text:p>
          </draw:rect>
          <draw:line draw:style-name="gr16" draw:text-style-name="P16" draw:layer="layout" svg:x1="25.197cm" svg:y1="8.625cm" svg:x2="25.197cm" svg:y2="7.5cm">
            <text:p/>
          </draw:line>
          <draw:line draw:style-name="gr17" draw:text-style-name="P16" draw:layer="layout" svg:x1="26.325cm" svg:y1="8.625cm" svg:x2="26.325cm" svg:y2="7.5cm">
            <text:p/>
          </draw:line>
          <draw:line draw:style-name="gr5" draw:text-style-name="P16" draw:layer="layout" svg:x1="25.197cm" svg:y1="11.437cm" svg:x2="25.197cm" svg:y2="10.875cm">
            <text:p/>
          </draw:line>
          <draw:line draw:style-name="gr12" draw:text-style-name="P16" draw:layer="layout" svg:x1="26.325cm" svg:y1="12cm" svg:x2="26.325cm" svg:y2="10.875cm">
            <text:p text:style-name="P22"><text:span text:style-name="T14"/></text:p>
            <text:p text:style-name="P22"><text:span text:style-name="T14"/></text:p>
          </draw:line>
          <draw:line draw:style-name="gr18" draw:text-style-name="P23" draw:layer="layout" svg:x1="23.172cm" svg:y1="8.064cm" svg:x2="24.072cm" svg:y2="8.064cm">
            <text:p/>
          </draw:line>
          <draw:line draw:style-name="gr18" draw:text-style-name="P23" draw:layer="layout" svg:x1="24.073cm" svg:y1="8.064cm" svg:x2="24.073cm" svg:y2="11.439cm">
            <text:p/>
          </draw:line>
          <draw:line draw:style-name="gr18" draw:text-style-name="P23" draw:layer="layout" svg:x1="24.073cm" svg:y1="11.439cm" svg:x2="25.198cm" svg:y2="11.439cm">
            <text:p/>
          </draw:line>
          <draw:line draw:style-name="gr12" draw:text-style-name="P16" draw:layer="layout" svg:x1="16.419cm" svg:y1="8.626cm" svg:x2="16.419cm" svg:y2="8.064cm">
            <text:p text:style-name="P22"><text:span text:style-name="T14"/></text:p>
            <text:p text:style-name="P22"><text:span text:style-name="T14"/></text:p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3" draw:text-style-name="P2" xml:id="id97" draw:id="id97" draw:layer="layout" svg:width="25cm" svg:height="2.845cm" svg:x="1.5cm" svg:y="1.328cm" presentation:class="title" presentation:user-transformed="true">
          <draw:text-box>
            <text:p><text:span text:style-name="T2">Komplexität des Addierwerks</text:span></text:p>
          </draw:text-box>
        </draw:frame>
        <draw:frame draw:style-name="gr2" draw:text-style-name="P21" draw:layer="layout" svg:width="26cm" svg:height="16.62cm" svg:x="1cm" svg:y="4cm">
          <draw:text-box>
            <text:p xml:id="id98" text:id="id98" text:style-name="P20"><text:span text:style-name="T22">Unser Addierwerk ist mit 8 Bit Eingangsbreite recht klein. Reale Prozessoren rechnen mit 64 Bit und mehr. Trotzdem benötigt unser Schaltplan bereits viele Einzelteile:</text:span></text:p>
            <text:p text:style-name="P20"><text:span text:style-name="T22"/></text:p>
            <text:p xml:id="id99" text:id="id99" text:style-name="P20"><text:span text:style-name="T23">7 VA + 1 HA</text:span></text:p>
            <text:p xml:id="id100" text:id="id100" text:style-name="P20"><text:span text:style-name="T23">= 7 (2 HA + 1 OR) + 1 HA</text:span></text:p>
            <text:p xml:id="id101" text:id="id101" text:style-name="P20"><text:span text:style-name="T23">= 15 HA + 7 OR</text:span></text:p>
            <text:p xml:id="id102" text:id="id102" text:style-name="P20"><text:span text:style-name="T23">= 15 (1 NAND + 2 AND + 1 OR) + 7 OR</text:span></text:p>
            <text:p xml:id="id103" text:id="id103" text:style-name="P20"><text:span text:style-name="T23">= 15 NAND + 30 AND + 22 OR</text:span></text:p>
            <text:p xml:id="id104" text:id="id104" text:style-name="P20"><text:span text:style-name="T23">= 15 NAND + 30 (1 NAND + 1 NOT)</text:span></text:p>
            <text:p xml:id="id105" text:id="id105" text:style-name="P20"><text:span text:style-name="T23"><text:s text:c="10"/></text:span><text:span text:style-name="T23">+ 22 (1 NAND + 2 NOT)</text:span></text:p>
            <text:p xml:id="id106" text:id="id106" text:style-name="P20"><text:span text:style-name="T23">= 67 NAND + 74 NOT</text:span></text:p>
            <text:p text:style-name="P20"><text:span text:style-name="T23"/></text:p>
            <text:p xml:id="id107" text:id="id107" text:style-name="P20"><text:span text:style-name="T22">Elektronische Schaltpläne werden also sehr schnell sehr komplex. Es ist darum eine technische Herausforderung, sie auf möglichst kleinem Platz unterzubringen und genügend zu kühlen. Dank Materialfortschritten gelingt das immer besse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_32__20_Dots_20_1_20_Dash" draw:display-name="2 Dots 1 Dash" draw:style="rect" draw:dots1="1" draw:dots1-length="112%" draw:distance="72%"/>
    <draw:stroke-dash draw:name="_33__20_Dashes_20_3_20_Dots_20__28_var_29_" draw:display-name="3 Dashes 3 Dots (var)" draw:style="rect" draw:dots1="3" draw:dots1-length="112%" draw:dots2="3" draw:distance="5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Nummerierungszeichen" style:family="graphic">
      <style:paragraph-properties style:text-autospace="none"/>
    </style:style>
    <style:style style:name="Liste" style:family="graphic">
      <style:paragraph-properties fo:margin-top="0cm" fo:margin-bottom="0.88cm" style:text-autospace="none"/>
      <style:text-properties style:font-family-asian="Mangal" style:font-family-generic-asian="roman" style:font-pitch-asian="variable"/>
    </style:style>
    <style:style style:name="Beschriftung" style:family="graphic">
      <style:paragraph-properties fo:margin-top="0.374cm" fo:margin-bottom="0.374cm" style:text-autospace="none"/>
      <style:text-properties fo:font-style="italic" style:font-family-asian="Mangal" style:font-family-generic-asian="roman" style:font-pitch-asian="variable" style:font-size-asian="12pt" style:font-style-asian="italic" style:font-style-complex="italic"/>
    </style:style>
    <style:style style:name="Verzeichnis" style:family="graphic">
      <style:paragraph-properties style:text-autospace="none"/>
      <style:text-properties style:font-family-asian="Mangal" style:font-family-generic-asian="roman" style:font-pitch-asian="variable"/>
    </style:style>
    <style:style style:name="Tabellen_20_Inhalt" style:display-name="Tabellen Inhalt" style:family="graphic">
      <style:paragraph-properties fo:margin-top="0cm" fo:margin-bottom="0.374cm" style:text-autospace="none"/>
    </style:style>
    <style:style style:name="Tabellen_20_Überschrift" style:display-name="Tabellen Überschrift" style:family="graphic">
      <style:paragraph-properties fo:margin-top="0cm" fo:margin-bottom="0.374cm" fo:text-align="center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Win32 OpenOffice.org_project/410m18$Build-9764</meta:generator>
    <meta:creation-date>2008-04-17T04:26:53</meta:creation-date>
    <dc:date>2015-03-08T19:50:57.83</dc:date>
    <dc:language>de-DE</dc:language>
    <meta:editing-cycles>268</meta:editing-cycles>
    <meta:editing-duration>P2DT13H47S</meta:editing-duration>
    <meta:document-statistic meta:object-count="258"/>
    <meta:user-defined meta:name="Info 1"/>
    <meta:user-defined meta:name="Info 2"/>
    <meta:user-defined meta:name="Info 3"/>
    <meta:user-defined meta:name="Info 4"/>
  </office:meta>
</office:document-meta>
</file>