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Courier New1" svg:font-family="'Courier New'" style:font-adornments="Fett" style:font-family-generic="modern" style:font-pitch="fixed"/>
    <style:font-face style:name="Andale Sans UI" svg:font-family="'Andale Sans UI'" style:font-pitch="variable"/>
    <style:font-face style:name="Tahoma" svg:font-family="Tahoma" style:font-pitch="variable"/>
    <style:font-face style:name="Courier New2" svg:font-family="'Courier New'" style:font-family-generic="modern" style:font-pitch="variable"/>
    <style:font-face style:name="Thorndale1" svg:font-family="Thorndale" style:font-family-generic="moder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Arial" svg:font-family="Arial" style:font-family-generic="swiss" style:font-pitch="variable"/>
    <style:font-face style:name="Andale Sans UI1"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Adjazenzmatrix" style:family="table">
      <style:table-properties style:width="11cm" fo:margin-top="0.199cm" fo:margin-bottom="0.199cm" table:align="center"/>
    </style:style>
    <style:style style:name="Adjazenzmatrix.A" style:family="table-column">
      <style:table-column-properties style:column-width="0.998cm"/>
    </style:style>
    <style:style style:name="Adjazenzmatrix.B" style:family="table-column">
      <style:table-column-properties style:column-width="1cm"/>
    </style:style>
    <style:style style:name="Adjazenzmatrix.A1" style:family="table-cell">
      <style:table-cell-properties fo:padding="0.097cm" fo:border-left="none" fo:border-right="none" fo:border-top="none" fo:border-bottom="0.002cm solid #000000"/>
    </style:style>
    <style:style style:name="Adjazenzmatrix.B1" style:family="table-cell">
      <style:table-cell-properties fo:padding="0.097cm" fo:border-left="0.002cm solid #000000" fo:border-right="none" fo:border-top="none" fo:border-bottom="0.002cm solid #000000"/>
    </style:style>
    <style:style style:name="Adjazenzmatrix.A11" style:family="table-cell">
      <style:table-cell-properties fo:padding="0.097cm" fo:border="none"/>
    </style:style>
    <style:style style:name="Adjazenzmatrix.B11" style:family="table-cell">
      <style:table-cell-properties fo:padding="0.097cm" fo:border-left="0.002cm solid #000000" fo:border-right="none" fo:border-top="none" fo:border-bottom="none"/>
    </style:style>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Table_20_Contents">
      <style:paragraph-properties fo:text-align="center" style:justify-single-word="false"/>
      <style:text-properties style:font-name="Courier New" fo:font-size="11pt" fo:font-weight="bold" style:font-size-asian="11pt" style:font-weight-asian="bold" style:font-size-complex="11pt" style:font-weight-complex="bold"/>
    </style:style>
    <style:style style:name="P4"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 style:family="paragraph">
      <style:paragraph-properties fo:margin-left="0cm" fo:margin-right="0cm" fo:margin-top="0cm" fo:margin-bottom="0cm" fo:line-height="100%" fo:text-align="center" fo:text-indent="0cm"/>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1" fo:font-size="12pt" fo:font-style="italic"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font-name="Courier New1" fo:font-size="14pt" fo:font-style="normal"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use-window-font-color="true" style:text-outline="false" style:text-line-through-style="none" style:font-name="Times New Roman1" fo:font-size="12pt" fo:font-style="italic"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font-name="Courier New1" fo:font-size="14pt" fo:font-style="normal"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03cm" svg:stroke-color="#000000" draw:marker-start="" draw:marker-start-width="0.245cm" draw:marker-start-center="false" draw:marker-end="" draw:marker-end-width="0.245cm" draw:marker-end-center="false" draw:fill="solid" draw:fill-color="#fffff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4" style:family="graphic">
      <style:graphic-properties draw:stroke="solid" svg:stroke-width="0cm" svg:stroke-color="#000000" draw:marker-start="Arrow" draw:marker-start-width="0.3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000000" draw:marker-start="" draw:marker-start-width="0.199cm" draw:marker-start-center="false" draw:marker-end="Arrow" draw:marker-end-width="0.3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000000" draw:marker-start="Arrow" draw:marker-start-width="0.3cm" draw:marker-start-center="false" draw:marker-end="" draw:marker-end-width="0.3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peichern von Graphen</text:p>
      <text:p text:style-name="P1"/>
      <text:list xml:id="list580523248066165273" text:style-name="L1">
        <text:list-item>
          <text:p text:style-name="P4">Betrachte den folgenden Graphen. Welche Kanten haben eine ungewöhnliche Gestalt? Erläutere ihre Bedeutung im Vergleich zu den übrigen Kanten.</text:p>
          <text:p text:style-name="P4"><draw:g text:anchor-type="paragraph" draw:z-index="0" draw:style-name="gr1"><draw:line draw:style-name="gr2" draw:text-style-name="P6" svg:x1="12.873cm" svg:y1="4.524cm" svg:x2="14.373cm" svg:y2="2.024cm"><text:p text:style-name="P5"><text:span text:style-name="T3">3</text:span></text:p><text:p text:style-name="P5"><text:span text:style-name="T3"/></text:p></draw:line><draw:line draw:style-name="gr2" draw:text-style-name="P6" svg:x1="11.873cm" svg:y1="0.524cm" svg:x2="14.373cm" svg:y2="2.024cm"><text:p text:style-name="P5"><text:span text:style-name="T3">6</text:span></text:p><text:p text:style-name="P5"><text:span text:style-name="T3"/></text:p></draw:line><draw:line draw:style-name="gr2" draw:text-style-name="P6" svg:x1="8.873cm" svg:y1="4.026cm" svg:x2="12.873cm" svg:y2="4.526cm"><text:p text:style-name="P5"><text:span text:style-name="T3">8</text:span></text:p><text:p text:style-name="P5"><text:span text:style-name="T3"/></text:p></draw:line><draw:line draw:style-name="gr2" draw:text-style-name="P6" svg:x1="11.372cm" svg:y1="2.524cm" svg:x2="14.372cm" svg:y2="2.024cm"><text:p text:style-name="P5"><text:span text:style-name="T3">4</text:span></text:p><text:p text:style-name="P5"><text:span text:style-name="T3"/></text:p></draw:line><draw:line draw:style-name="gr2" draw:text-style-name="P6" svg:x1="9.373cm" svg:y1="1.524cm" svg:x2="11.373cm" svg:y2="2.524cm"><text:p text:style-name="P5"><text:span text:style-name="T3">2</text:span></text:p><text:p text:style-name="P5"><text:span text:style-name="T3"/></text:p></draw:line><draw:line draw:style-name="gr2" draw:text-style-name="P6" svg:x1="11.372cm" svg:y1="2.524cm" svg:x2="11.872cm" svg:y2="0.524cm"><text:p text:style-name="P5"><text:span text:style-name="T3">3</text:span></text:p><text:p text:style-name="P5"><text:span text:style-name="T3"/></text:p></draw:line><draw:line draw:style-name="gr2" draw:text-style-name="P6" svg:x1="9.373cm" svg:y1="1.524cm" svg:x2="11.873cm" svg:y2="0.524cm"><text:p text:style-name="P5"><text:span text:style-name="T3">4</text:span></text:p><text:p text:style-name="P5"><text:span text:style-name="T3"/></text:p></draw:line><draw:line draw:style-name="gr2" draw:text-style-name="P6" svg:x1="6.373cm" svg:y1="2.524cm" svg:x2="9.373cm" svg:y2="1.524cm"><text:p text:style-name="P5"><text:span text:style-name="T3">5</text:span></text:p><text:p text:style-name="P5"><text:span text:style-name="T3"/></text:p></draw:line><draw:line draw:style-name="gr2" draw:text-style-name="P6" svg:x1="8.873cm" svg:y1="4.025cm" svg:x2="11.373cm" svg:y2="2.525cm"><text:p text:style-name="P5"><text:span text:style-name="T3">7</text:span></text:p><text:p text:style-name="P5"><text:span text:style-name="T3"/></text:p></draw:line><draw:line draw:style-name="gr2" draw:text-style-name="P6" svg:x1="6.373cm" svg:y1="2.525cm" svg:x2="8.873cm" svg:y2="4.025cm"><text:p text:style-name="P5"><text:span text:style-name="T3">3</text:span></text:p><text:p text:style-name="P5"><text:span text:style-name="T3"/></text:p></draw:line><draw:line draw:style-name="gr2" draw:text-style-name="P6" svg:x1="4.872cm" svg:y1="4.526cm" svg:x2="8.872cm" svg:y2="4.026cm"><text:p text:style-name="P5"><text:span text:style-name="T3">5</text:span></text:p><text:p text:style-name="P5"><text:span text:style-name="T3"/></text:p></draw:line><draw:line draw:style-name="gr2" draw:text-style-name="P6" svg:x1="4.872cm" svg:y1="4.525cm" svg:x2="6.372cm" svg:y2="2.525cm"><text:p text:style-name="P5"><text:span text:style-name="T3">4</text:span></text:p><text:p text:style-name="P5"><text:span text:style-name="T3"/></text:p></draw:line><draw:line draw:style-name="gr2" draw:text-style-name="P6" svg:x1="2.873cm" svg:y1="2.525cm" svg:x2="4.873cm" svg:y2="4.525cm"><text:p text:style-name="P5"><text:span text:style-name="T3">3</text:span></text:p><text:p text:style-name="P5"><text:span text:style-name="T3"/></text:p></draw:line><draw:line draw:style-name="gr2" draw:text-style-name="P6" svg:x1="2.873cm" svg:y1="2.535cm" svg:x2="6.373cm" svg:y2="2.525cm"><text:p text:style-name="P5"><text:span text:style-name="T3">6</text:span></text:p><text:p text:style-name="P5"><text:span text:style-name="T3"/></text:p></draw:line><draw:line draw:style-name="gr2" draw:text-style-name="P6" svg:x1="5.373cm" svg:y1="0.524cm" svg:x2="9.373cm" svg:y2="1.524cm"><text:p text:style-name="P5"><text:span text:style-name="T3"/></text:p><text:p text:style-name="P5"><text:span text:style-name="T3">7</text:span></text:p></draw:line><draw:line draw:style-name="gr2" draw:text-style-name="P6" svg:x1="5.373cm" svg:y1="0.524cm" svg:x2="6.423cm" svg:y2="2.524cm"><text:p text:style-name="P5"><text:span text:style-name="T3">4</text:span></text:p><text:p text:style-name="P5"><text:span text:style-name="T3"/></text:p></draw:line><draw:line draw:style-name="gr2" draw:text-style-name="P6" svg:x1="2.873cm" svg:y1="2.524cm" svg:x2="5.403cm" svg:y2="0.524cm"><text:p text:style-name="P5"><text:span text:style-name="T3">3</text:span></text:p><text:p text:style-name="P5"><text:span text:style-name="T3"/></text:p></draw:line><draw:ellipse draw:style-name="gr3" draw:text-style-name="P7" svg:width="0.999cm" svg:height="1.001cm" svg:x="2.374cm" svg:y="2.023cm"><text:p text:style-name="P5"><text:span text:style-name="T4">0</text:span></text:p></draw:ellipse><draw:ellipse draw:style-name="gr3" draw:text-style-name="P7" svg:width="1.001cm" svg:height="0.999cm" svg:x="4.873cm" svg:y="0.026cm"><text:p text:style-name="P5"><text:span text:style-name="T4">1</text:span></text:p></draw:ellipse><draw:circle draw:style-name="gr3" draw:text-style-name="P7" svg:width="1.001cm" svg:height="1.001cm" svg:x="5.874cm" svg:y="2.023cm"><text:p text:style-name="P5"><text:span text:style-name="T4">2</text:span></text:p></draw:circle><draw:circle draw:style-name="gr3" draw:text-style-name="P7" svg:width="1.001cm" svg:height="1.001cm" svg:x="4.372cm" svg:y="4.025cm"><text:p text:style-name="P5"><text:span text:style-name="T4">3</text:span></text:p></draw:circle><draw:ellipse draw:style-name="gr3" draw:text-style-name="P7" svg:width="0.999cm" svg:height="1.001cm" svg:x="8.874cm" svg:y="1.024cm"><text:p text:style-name="P5"><text:span text:style-name="T4">4</text:span></text:p></draw:ellipse><draw:circle draw:style-name="gr3" draw:text-style-name="P7" svg:width="1.001cm" svg:height="1.001cm" svg:x="8.373cm" svg:y="3.526cm"><text:p text:style-name="P5"><text:span text:style-name="T4">5</text:span></text:p></draw:circle><draw:ellipse draw:style-name="gr3" draw:text-style-name="P7" svg:width="1.001cm" svg:height="0.999cm" svg:x="11.373cm" svg:y="0.026cm"><text:p text:style-name="P5"><text:span text:style-name="T4">6</text:span></text:p></draw:ellipse><draw:circle draw:style-name="gr3" draw:text-style-name="P7" svg:width="1.001cm" svg:height="1.001cm" svg:x="10.872cm" svg:y="2.023cm"><text:p text:style-name="P5"><text:span text:style-name="T4">7</text:span></text:p></draw:circle><draw:circle draw:style-name="gr3" draw:text-style-name="P7" svg:width="1.001cm" svg:height="1.001cm" svg:x="12.373cm" svg:y="4.025cm"><text:p text:style-name="P5"><text:span text:style-name="T4">8</text:span></text:p></draw:circle><draw:circle draw:style-name="gr3" draw:text-style-name="P7" svg:width="1.001cm" svg:height="1.001cm" svg:x="13.873cm" svg:y="1.525cm"><text:p text:style-name="P5"><text:span text:style-name="T4">9</text:span></text:p></draw:circle><draw:line draw:style-name="gr4" draw:text-style-name="P6" svg:x1="5.873cm" svg:y1="0.524cm" svg:x2="11.373cm" svg:y2="0.524cm"><text:p text:style-name="P5"><text:span text:style-name="T3">9</text:span></text:p><text:p text:style-name="P5"><text:span text:style-name="T3"/></text:p></draw:line><draw:line draw:style-name="gr5" draw:text-style-name="P6" svg:x1="11.573cm" svg:y1="3.025cm" svg:x2="12.673cm" svg:y2="4.125cm"><text:p text:style-name="P5"><text:span text:style-name="T3"/></text:p><text:p text:style-name="P5"><text:span text:style-name="T3">2</text:span></text:p></draw:line><draw:line draw:style-name="gr6" draw:text-style-name="P6" svg:x1="11.773cm" svg:y1="2.824cm" svg:x2="12.873cm" svg:y2="3.924cm"><text:p text:style-name="P5"><text:span text:style-name="T3">3</text:span></text:p><text:p text:style-name="P5"><text:span text:style-name="T3"/></text:p></draw:line><draw:line draw:style-name="gr5" draw:text-style-name="P6" svg:x1="6.873cm" svg:y1="2.525cm" svg:x2="10.873cm" svg:y2="2.525cm"><text:p text:style-name="P5"><text:span text:style-name="T3">6</text:span></text:p><text:p text:style-name="P5"><text:span text:style-name="T3"/></text:p></draw:line></draw: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item>
        <text:list-item>
          <text:p text:style-name="P4">Erstelle zu jedem Knoten eine Liste aller von diesem Knoten aus erreichbaren Nachbarknoten. Gib mit anderer Farbe dabei jeweils die Entfernung zum betreffenden Nachbarknoten an.</text:p>
          <text:p text:style-name="P4"/>
          <text:p text:style-name="P4"/>
          <text:p text:style-name="P4"/>
          <text:p text:style-name="P4"/>
          <text:p text:style-name="P4"/>
          <text:p text:style-name="P4"/>
          <text:p text:style-name="P4"/>
          <text:p text:style-name="P4"/>
          <text:p text:style-name="P4"/>
          <text:p text:style-name="P4"/>
          <text:p text:style-name="P4">Eine solche Liste heißt ____________________. <text:span text:style-name="T2">Q11-Wissen:</text:span> Mit welcher Datenstruktur von Java könnte man sie implementieren?</text:p>
          <text:p text:style-name="P4"/>
          <text:p text:style-name="P4"/>
        </text:list-item>
        <text:list-item>
          <text:p text:style-name="P4">Fülle nun die Tabelle nach der folgenden Regel aus: Wenn es eine Kante vom Knoten in der Zeile zum Knoten in der Spalte gibt, trage die Länge (Bewertung) der Kante an die passende Stelle der Tabelle ein.</text:p>
        </text:list-item>
      </text:list>
      <table:table table:name="Adjazenzmatrix" table:style-name="Adjazenzmatrix">
        <table:table-column table:style-name="Adjazenzmatrix.A"/>
        <table:table-column table:style-name="Adjazenzmatrix.B" table:number-columns-repeated="10"/>
        <table:table-row>
          <table:table-cell table:style-name="Adjazenzmatrix.A1" office:value-type="string">
            <text:p text:style-name="P3"/>
          </table:table-cell>
          <table:table-cell table:style-name="Adjazenzmatrix.B1" office:value-type="string">
            <text:p text:style-name="P3">0</text:p>
          </table:table-cell>
          <table:table-cell table:style-name="Adjazenzmatrix.B1" office:value-type="string">
            <text:p text:style-name="P3">1</text:p>
          </table:table-cell>
          <table:table-cell table:style-name="Adjazenzmatrix.B1" office:value-type="string">
            <text:p text:style-name="P3">2</text:p>
          </table:table-cell>
          <table:table-cell table:style-name="Adjazenzmatrix.B1" office:value-type="string">
            <text:p text:style-name="P3">3</text:p>
          </table:table-cell>
          <table:table-cell table:style-name="Adjazenzmatrix.B1" office:value-type="string">
            <text:p text:style-name="P3">4</text:p>
          </table:table-cell>
          <table:table-cell table:style-name="Adjazenzmatrix.B1" office:value-type="string">
            <text:p text:style-name="P3">5</text:p>
          </table:table-cell>
          <table:table-cell table:style-name="Adjazenzmatrix.B1" office:value-type="string">
            <text:p text:style-name="P3">6</text:p>
          </table:table-cell>
          <table:table-cell table:style-name="Adjazenzmatrix.B1" office:value-type="string">
            <text:p text:style-name="P3">7</text:p>
          </table:table-cell>
          <table:table-cell table:style-name="Adjazenzmatrix.B1" office:value-type="string">
            <text:p text:style-name="P3">8</text:p>
          </table:table-cell>
          <table:table-cell table:style-name="Adjazenzmatrix.B1" office:value-type="string">
            <text:p text:style-name="P3">9</text:p>
          </table:table-cell>
        </table:table-row>
        <table:table-row>
          <table:table-cell table:style-name="Adjazenzmatrix.A1" office:value-type="string">
            <text:p text:style-name="P3">0</text:p>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row>
        <table:table-row>
          <table:table-cell table:style-name="Adjazenzmatrix.A1" office:value-type="string">
            <text:p text:style-name="P3">1</text:p>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row>
        <table:table-row>
          <table:table-cell table:style-name="Adjazenzmatrix.A1" office:value-type="string">
            <text:p text:style-name="P3">2</text:p>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row>
        <table:table-row>
          <table:table-cell table:style-name="Adjazenzmatrix.A1" office:value-type="string">
            <text:p text:style-name="P3">3</text:p>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row>
        <table:table-row>
          <table:table-cell table:style-name="Adjazenzmatrix.A1" office:value-type="string">
            <text:p text:style-name="P3">4</text:p>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row>
        <table:table-row>
          <table:table-cell table:style-name="Adjazenzmatrix.A1" office:value-type="string">
            <text:p text:style-name="P3">5</text:p>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row>
        <table:table-row>
          <table:table-cell table:style-name="Adjazenzmatrix.A1" office:value-type="string">
            <text:p text:style-name="P3">6</text:p>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row>
        <table:table-row>
          <table:table-cell table:style-name="Adjazenzmatrix.A1" office:value-type="string">
            <text:p text:style-name="P3">7</text:p>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row>
        <table:table-row>
          <table:table-cell table:style-name="Adjazenzmatrix.A1" office:value-type="string">
            <text:p text:style-name="P3">8</text:p>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cell table:style-name="Adjazenzmatrix.B1" office:value-type="string">
            <text:p text:style-name="P3"/>
          </table:table-cell>
        </table:table-row>
        <table:table-row>
          <table:table-cell table:style-name="Adjazenzmatrix.A11" office:value-type="string">
            <text:p text:style-name="P3">9</text:p>
          </table:table-cell>
          <table:table-cell table:style-name="Adjazenzmatrix.B11" office:value-type="string">
            <text:p text:style-name="P3"/>
          </table:table-cell>
          <table:table-cell table:style-name="Adjazenzmatrix.B11" office:value-type="string">
            <text:p text:style-name="P3"/>
          </table:table-cell>
          <table:table-cell table:style-name="Adjazenzmatrix.B11" office:value-type="string">
            <text:p text:style-name="P3"/>
          </table:table-cell>
          <table:table-cell table:style-name="Adjazenzmatrix.B11" office:value-type="string">
            <text:p text:style-name="P3"/>
          </table:table-cell>
          <table:table-cell table:style-name="Adjazenzmatrix.B11" office:value-type="string">
            <text:p text:style-name="P3"/>
          </table:table-cell>
          <table:table-cell table:style-name="Adjazenzmatrix.B11" office:value-type="string">
            <text:p text:style-name="P3"/>
          </table:table-cell>
          <table:table-cell table:style-name="Adjazenzmatrix.B11" office:value-type="string">
            <text:p text:style-name="P3"/>
          </table:table-cell>
          <table:table-cell table:style-name="Adjazenzmatrix.B11" office:value-type="string">
            <text:p text:style-name="P3"/>
          </table:table-cell>
          <table:table-cell table:style-name="Adjazenzmatrix.B11" office:value-type="string">
            <text:p text:style-name="P3"/>
          </table:table-cell>
          <table:table-cell table:style-name="Adjazenzmatrix.B11" office:value-type="string">
            <text:p text:style-name="P3"/>
          </table:table-cell>
        </table:table-row>
      </table:table>
      <text:list xml:id="list39188502" text:continue-numbering="true" text:style-name="L1">
        <text:list-header>
          <text:p text:style-name="P4"><text:soft-page-break/>Eine solche Tabelle nennt man eine ______________________. Mit welcher Datenstruktur von Java könnte man sie implementieren? Wie könnte man die Kante von Knoten 8 zu Knoten 9 darin speichern?</text:p>
          <text:p text:style-name="P4"/>
          <text:p text:style-name="P4"/>
          <text:p text:style-name="P4"/>
          <text:p text:style-name="P4"/>
        </text:list-header>
        <text:list-item>
          <text:p text:style-name="P4">Welche besondere Gestalt hat eine Adjazenzmatrix, wenn der zugehörige Graph keine gerichtete Kante enthält?</text:p>
          <text:p text:style-name="P4"/>
          <text:p text:style-name="P4"/>
        </text:list-item>
        <text:list-item>
          <text:p text:style-name="P4">Welche der beiden Darstellungsformen (Adjazenzliste und Adjazenzmatrix) ist zum Speichern von großen Graphen geeigneter? Begründe Deine Antwort.</text:p>
          <text:p text:style-name="P4"/>
          <text:p text:style-name="P4"/>
          <text:p text:style-name="P4"/>
          <text:p text:style-name="P4"/>
          <text:p text:style-name="P4"/>
        </text:list-item>
        <text:list-item>
          <text:p text:style-name="P4">Ein Graph heißt <text:span text:style-name="T1">euklidisch</text:span>, wenn in jedem Dreieck des Graphen die Umwege jeweils mindestens so lang wie die direkten Wege sind. Auf den ersten Blick sieht es so aus, als ob der hiesige Graph euklidisch wäre. Zeige anhand zweier von Dir ausgewählter Dreiecke, dass er dort die Bedingung für euklidische Graphen erfüllt. Begründe, warum der Graph insgesamt doch nicht euklidisch ist. (Tipp: Welche Länge haben nicht vorhandene Kanten?)</text:p>
          <text:p text:style-name="P4"/>
          <text:p text:style-name="P4"/>
          <text:p text:style-name="P4"/>
          <text:p text:style-name="P4"/>
        </text:list-item>
        <text:list-item>
          <text:p text:style-name="P4">Warum sind geographische Entfernungsgraphen in aller Regel euklidisch? Warum ist das bei Graphen, die die Fahrtzeit angeben, nicht unbedingt der Fall?</text:p>
          <text:p text:style-name="P4"/>
          <text:p text:style-name="P4"/>
          <text:p text:style-name="P4"/>
          <text:p text:style-name="P4"/>
        </text:list-item>
        <text:list-item>
          <text:p text:style-name="P4">Erstelle nun selbst einen Graphen nach dem folgenden Rezept: Verwende die Knoten 0 bis 9. Wenn die deutschen Zahlwörter, die zu zwei Knoten gehören, gemeinsame Buchstaben haben, verbinde die beiden Knoten mit einer Kante und schreibe an die Kante die Anzahl der gemeinsamen Buchstaben. Beispiele: Zwischen vier und fünf gibt es keine Kante, aber zwischen <text:span text:style-name="T2">ei</text:span>ns und zw<text:span text:style-name="T2">ei</text:span> eine Kante mit Bewertung 2.</text:p>
          <text:p text:style-name="P4"/>
          <text:p text:style-name="P4"/>
          <text:p text:style-name="P4"/>
          <text:p text:style-name="P4"/>
          <text:p text:style-name="P4"/>
          <text:p text:style-name="P4"/>
          <text:p text:style-name="P4"/>
          <text:p text:style-name="P4"/>
          <text:p text:style-name="P4"/>
          <text:p text:style-name="P4"/>
          <text:p text:style-name="P4"/>
          <text:list>
            <text:list-item>
              <text:p text:style-name="P4">Welche Besonderheit hat der Knoten 8 in diesem Graphen?</text:p>
              <text:p text:style-name="P4"/>
            </text:list-item>
            <text:list-item>
              <text:p text:style-name="P4">Erstelle die zugehörige Adjazenzmatrix (notfalls auf der Rückseite).</text:p>
            </text:list-item>
            <text:list-item>
              <text:p text:style-name="P4">Ist der Graph euklidisch?</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Courier New1" svg:font-family="'Courier New'" style:font-adornments="Fett" style:font-family-generic="modern" style:font-pitch="fixed"/>
    <style:font-face style:name="Andale Sans UI" svg:font-family="'Andale Sans UI'" style:font-pitch="variable"/>
    <style:font-face style:name="Tahoma" svg:font-family="Tahoma" style:font-pitch="variable"/>
    <style:font-face style:name="Courier New2" svg:font-family="'Courier New'" style:font-family-generic="modern" style:font-pitch="variable"/>
    <style:font-face style:name="Thorndale1" svg:font-family="Thorndale" style:font-family-generic="moder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Arial" svg:font-family="Arial" style:font-family-generic="swiss" style:font-pitch="variable"/>
    <style:font-face style:name="Andale Sans UI1"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marker draw:name="Arrow"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03-24T08:05:02</meta:creation-date>
    <dc:date>2015-03-15T19:02:03.65</dc:date>
    <meta:print-date>2013-01-10T07:32:46.32</meta:print-date>
    <dc:language>de-DE</dc:language>
    <meta:editing-cycles>151</meta:editing-cycles>
    <meta:editing-duration>P1DT8H31M36S</meta:editing-duration>
    <meta:document-statistic meta:table-count="1" meta:image-count="0" meta:object-count="0" meta:page-count="2" meta:paragraph-count="34" meta:word-count="363" meta:character-count="2276"/>
    <meta:user-defined meta:name="Info 1"/>
    <meta:user-defined meta:name="Info 2"/>
    <meta:user-defined meta:name="Info 3"/>
    <meta:user-defined meta:name="Info 4"/>
  </office:meta>
</office:document-meta>
</file>