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tarSymbol" svg:font-family="StarSymbol" style:font-charset="x-symbol"/>
    <style:font-face style:name="Tahoma2" svg:font-family="Tahoma"/>
    <style:font-face style:name="Andale Sans UI" svg:font-family="'Andale Sans UI'"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ndale Sans UI1" svg:font-family="'Andale Sans UI'" style:font-family-generic="system"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499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style:font-name="Arial1" fo:font-size="18pt" fo:font-weight="bold" style:font-size-asian="18pt" style:font-weight-asian="bold" style:font-size-complex="18pt" style:font-weight-complex="bold"/>
    </style:style>
    <style:style style:name="P3" style:family="paragraph" style:parent-style-name="Standard" style:list-style-name="L1">
      <style:paragraph-properties fo:margin-left="0.499cm" fo:margin-right="0cm" fo:line-height="100%" fo:text-align="start" style:justify-single-word="false" fo:text-indent="0cm" style:auto-text-indent="false"/>
    </style:style>
    <style:style style:name="P4" style:family="paragraph" style:parent-style-name="Standard" style:list-style-name="L1">
      <style:paragraph-properties fo:margin-left="0.499cm" fo:margin-right="0cm" fo:line-height="100%" fo:text-align="start" style:justify-single-word="false" fo:text-indent="0cm" style:auto-text-indent="false"/>
      <style:text-properties style:use-window-font-color="true" style:font-name="Times New Roman" fo:font-size="12pt" fo:font-weight="normal" style:font-size-asian="12pt" style:font-weight-asian="normal" style:font-size-complex="12pt" style:font-weight-complex="normal"/>
    </style:style>
    <style:style style:name="T1" style:family="text">
      <style:text-properties style:use-window-font-color="true" style:font-name="Times New Roman" fo:font-size="12pt" fo:font-weight="normal" style:font-size-asian="12pt" style:font-weight-asian="normal" style:font-size-complex="12pt" style:font-weight-complex="normal"/>
    </style:style>
    <style:style style:name="T2" style:family="text">
      <style:text-properties style:use-window-font-color="true" style:font-name="Times New Roman" fo:font-size="12pt" fo:font-style="italic" fo:font-weight="normal" style:font-size-asian="12pt" style:font-style-asian="italic" style:font-weight-asian="normal" style:font-size-complex="12pt" style:font-style-complex="italic" style:font-weight-complex="normal"/>
    </style:style>
    <style:style style:name="T3" style:family="text">
      <style:text-properties fo:font-style="italic" style:font-style-asian="italic" style:font-style-complex="italic"/>
    </style:style>
    <text:list-style style:name="L1">
      <text:list-level-style-number text:level="1" text:style-name="Numbering_20_Symbols" style:num-suffix="." style:num-format="1">
        <style:list-level-properties text:min-label-width="0.499cm"/>
      </text:list-level-style-number>
      <text:list-level-style-number text:level="2" style:num-suffix=")" style:num-format="a">
        <style:list-level-properties text:space-before="0.501cm" text:min-label-width="0.499cm"/>
      </text:list-level-style-number>
      <text:list-level-style-number text:level="3" style:num-suffix=")" style:num-format="a">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gile Softwarentwicklung</text:p>
      <text:p text:style-name="P1"/>
      <text:list xml:id="list9090467410359161183" text:style-name="L1">
        <text:list-item>
          <text:p text:style-name="P3"><text:span text:style-name="T1">Als Reaktion auf das häufige Scheitern der klassischen Softwareentwicklung, das sich in _____________________ und ________________________ äußerte, begann sich Anfang der 1990er Jahre eine neue Bewegung herauszubilden, die mehr und mehr Anhänger fand und heute, zur Mitte der 2010er Jahre, allmählich die klassischen Entwicklungsweisen ablöst: die </text:span><text:span text:style-name="T2">agile Softwareentwicklung</text:span><text:span text:style-name="T1">. Ihre Grundsätze sind im </text:span><text:span text:style-name="T2">agilen Manifest</text:span><text:span text:style-name="T1"> niedergelegt. In der Praxis gibt es verschiedene Ausprägungen. Wir orientieren uns bei unseren Betrachtungen an der agilen Softwarerichtung </text:span><text:span text:style-name="T2">Scrum</text:span><text:span text:style-name="T1">.</text:span></text:p>
          <text:p text:style-name="P3"><text:span text:style-name="T1"/></text:p>
        </text:list-item>
        <text:list-item>
          <text:p text:style-name="P3"><text:span text:style-name="T1">Ziel jeglicher agiler Entwicklung ist, von Anfang an zu jeder Zeit eine funktionsfähige Version der gesamten Software vorliegen zu haben. Anfangs kann die Software noch fast nichts, aber durch tägliche, kleinschrittige Ergänzungen wächst sie nach und nach zum gewünschten Produkt heran.</text:span></text:p>
          <text:p text:style-name="P3"><text:span text:style-name="T1"/></text:p>
          <text:p text:style-name="P3"><text:span text:style-name="T1">Nenne die Vorteile dieses Ansatzes.</text:span></text:p>
          <text:p text:style-name="P3"><text:span text:style-name="T1"/></text:p>
          <text:p text:style-name="P3"><text:span text:style-name="T1"/></text:p>
        </text:list-item>
        <text:list-item>
          <text:p text:style-name="P3"><text:span text:style-name="T1">Die gesamte Entwicklungsabteilung trifft sich täglich zu einem kurzen Treffen im Stehen (</text:span><text:span text:style-name="T2">Stand-up Meeting</text:span><text:span text:style-name="T1">), bei dem sich die Leute in Einzelgesprächen untereinander austauschen, neue Ideen sammeln und Lob verteilen können.</text:span></text:p>
          <text:p text:style-name="P3"><text:span text:style-name="T1"/></text:p>
        </text:list-item>
        <text:list-item>
          <text:p text:style-name="P3"><text:span text:style-name="T1">Alle Verbesserungsvorschläge werden aus Sicht des Benutzer als </text:span><text:span text:style-name="T2">User Story</text:span><text:span text:style-name="T1"> auf kleine Karteikarten geschrieben und auf die gemeinsame Projekttafel (Pinnwand) als unerledigt gehängt. Die User Stories entsprechen also einzelnen Unterpunkten aus dem ____________.</text:span></text:p>
          <text:p text:style-name="P3"><text:span text:style-name="T1"/></text:p>
        </text:list-item>
        <text:list-item>
          <text:p text:style-name="P3"><text:span text:style-name="T1">Die Programmierung geschieht in Paaren. Jedes Paar sucht sich eine </text:span><text:span text:style-name="T2">User Story</text:span><text:span text:style-name="T1"> aus, kennzeichnet sie als „in Arbeit“, erledigt und testet sie möglichst in einem oder mehreren Tagen und hängt sie dann als „erledigt“ an die Pinnwand. Jedes Paar wechselt sich immer an der Tastatur (</text:span><text:span text:style-name="T2">Driver</text:span><text:span text:style-name="T1">) oder daneben sitzend (</text:span><text:span text:style-name="T2">Navigator</text:span><text:span text:style-name="T1">) ab und entwickelt den Code im gemeinsamen Gespräch.</text:span></text:p>
          <text:p text:style-name="P3"><text:span text:style-name="T1"/></text:p>
        </text:list-item>
        <text:list-item>
          <text:p text:style-name="P3"><text:span text:style-name="T1">Zwei Führungsrollen gibt es weiterhin in der Entwicklungsabteilung, auch wenn sie sich normalerweise im Hintergrund halten.</text:span></text:p>
          <text:p text:style-name="P3"><text:span text:style-name="T1"/></text:p>
          <text:list>
            <text:list-item>
              <text:p text:style-name="P3"><text:span text:style-name="T1">Der Product Owner kontrolliert alle User Stories, ob sie zum Gesamtkonzept passen, sortiert sie möglicherweise um, ändert sie ab oder lässt sie verschwinden (wofür er sich möglicherweise beim nächsten Stand-up Meeting rechtfertigen muss). Das entspricht dem klassischen ___________________________.</text:span></text:p>
              <text:p text:style-name="P3"><text:span text:style-name="T1"/></text:p>
            </text:list-item>
            <text:list-item>
              <text:p text:style-name="P4">Der <text:span text:style-name="T3">Scrum Master</text:span> beobachtet die einzelnen Paare, gibt Hilfestellung, wenn sie nicht weiterkommen, setzt Paare notfalls neu zusammen oder unterteilt im schlimsten Fall User Stories in Teilaufgaben. Das entspricht dem klassischen ___________________________.</text:p>
            </text:list-item>
          </text:list>
          <text:p text:style-name="P4"/>
        </text:list-item>
        <text:list-item>
          <text:p text:style-name="P4">Besprecht im Kurs, welches Softwareentwicklungsmodell Euch sympathischer ist. Entscheidet Euch für ein Projekt, das Ihr bearbeiten wollt, teilt Rollen ein und legt lo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tarSymbol" svg:font-family="StarSymbol" style:font-charset="x-symbol"/>
    <style:font-face style:name="Tahoma2" svg:font-family="Tahoma"/>
    <style:font-face style:name="Andale Sans UI" svg:font-family="'Andale Sans UI'"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ndale Sans UI1" svg:font-family="'Andale Sans UI'" style:font-family-generic="system"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draw:marker draw:name="Arrow" svg:viewBox="0 0 20 30" svg:d="m10 0-10 30h20z"/>
    <draw:stroke-dash draw:name="Ultrafine_20_Dashed" draw:display-name="Ultrafine Dashed" draw:style="rect" draw:dots1="1" draw:dots1-length="0.016cm" draw:dots2="1" draw:dots2-length="0.016cm" draw:distance="0.016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2"/>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loext:contextual-spacing="false"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creation-date>2006-03-24T08:05:02</meta:creation-date>
    <dc:date>2015-05-05T11:14:48.02</dc:date>
    <meta:print-date>2013-01-10T07:32:46.32</meta:print-date>
    <dc:language>de-DE</dc:language>
    <meta:editing-cycles>186</meta:editing-cycles>
    <meta:editing-duration>P1DT16H22M2S</meta:editing-duration>
    <meta:document-statistic meta:table-count="0" meta:image-count="0" meta:object-count="0" meta:page-count="1" meta:paragraph-count="11" meta:word-count="359" meta:character-count="2621"/>
    <meta:user-defined meta:name="Info 1"/>
    <meta:user-defined meta:name="Info 2"/>
    <meta:user-defined meta:name="Info 3"/>
    <meta:user-defined meta:name="Info 4"/>
  </office:meta>
</office:document-meta>
</file>