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1.svm"/>
  <manifest:file-entry manifest:media-type="" manifest:full-path="Pictures/TablePreview2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6.03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826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6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6.75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2.2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6.354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6.75cm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title">
      <style:graphic-properties fo:min-height="2.845cm"/>
    </style:style>
    <style:style style:name="co1" style:family="table-column">
      <style:table-column-properties style:column-width="6.546cm" style:use-optimal-column-width="false"/>
    </style:style>
    <style:style style:name="co2" style:family="table-column">
      <style:table-column-properties style:column-width="15.954cm" style:use-optimal-column-width="false"/>
    </style:style>
    <style:style style:name="co3" style:family="table-column">
      <style:table-column-properties style:column-width="6.85cm" style:use-optimal-column-width="false"/>
    </style:style>
    <style:style style:name="co4" style:family="table-column">
      <style:table-column-properties style:column-width="9.15cm" style:use-optimal-column-width="false"/>
    </style:style>
    <style:style style:name="ro1" style:family="table-row">
      <style:table-row-properties style:row-height="1.162cm"/>
    </style:style>
    <style:style style:name="ro2" style:family="table-row">
      <style:table-row-properties style:row-height="1.166cm"/>
    </style:style>
    <style:style style:name="ro3" style:family="table-row">
      <style:table-row-properties style:row-height="0.954cm"/>
    </style:style>
    <style:style style:name="ce1" style:family="table-cell">
      <style:graphic-properties style:repeat="repeat"/>
      <style:paragraph-properties fo:margin-left="0cm" fo:margin-right="0cm" style:line-height-at-least="0.176cm" fo:text-align="start" fo:text-indent="0cm"/>
      <style:text-properties style:use-window-font-color="true"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ce2" style:family="table-cell">
      <style:graphic-properties style:repeat="repeat"/>
      <style:paragraph-properties fo:text-align="start"/>
      <style:text-properties fo:font-size="18pt" fo:font-weight="bold" style:font-size-asian="18pt" style:font-weight-asian="bold" style:font-size-complex="18pt" style:font-weight-complex="bold"/>
    </style:style>
    <style:style style:name="ce3" style:family="table-cell">
      <style:graphic-properties style:repeat="repeat"/>
      <style:paragraph-properties fo:text-align="start"/>
      <style:text-properties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ce4" style:family="table-cell">
      <style:graphic-properties style:repeat="repeat"/>
      <style:text-properties fo:font-size="18pt" fo:font-weight="bold" style:font-size-asian="18pt" style:font-weight-asian="bold" style:font-size-complex="18pt" style:font-weight-complex="bold"/>
    </style:style>
    <style:style style:name="ce5" style:family="table-cell">
      <style:graphic-properties style:repeat="repeat"/>
      <style:paragraph-properties fo:text-align="center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6" style:family="table-cell">
      <style:graphic-properties style:repeat="repeat"/>
      <style:text-properties fo:font-weight="bold" style:font-weight-asian="bold" style:font-weight-complex="bold"/>
    </style:style>
    <style:style style:name="P1" style:family="paragraph">
      <style:text-properties fo:font-size="40pt" fo:font-weight="bold" style:font-size-asian="40pt" style:font-weight-asian="bold" style:font-size-complex="40pt" style:font-weight-complex="bold"/>
    </style:style>
    <style:style style:name="P2" style:family="paragraph">
      <style:text-properties fo:font-size="36pt" fo:font-weight="bold" style:font-size-asian="36pt" style:font-weight-asian="bold" style:font-size-complex="36pt" style:font-weight-complex="bold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24pt" fo:font-weight="bold" style:font-size-asian="24pt" style:font-weight-asian="bold" style:font-size-complex="24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style:line-height-at-least="0.176cm" fo:text-align="start" fo:text-indent="0cm"/>
    </style:style>
    <style:style style:name="P7" style:family="paragraph">
      <style:paragraph-properties fo:text-align="center"/>
    </style:style>
    <style:style style:name="P8" style:family="paragraph">
      <style:paragraph-properties fo:text-align="end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008000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2300dc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ff00ff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b80047"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9" style:family="text"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10" style:family="text">
      <style:text-properties style:use-window-font-color="true"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11" style:family="text">
      <style:text-properties fo:font-size="18pt" fo:font-weight="bold" style:font-size-asian="18pt" style:font-weight-asian="bold" style:font-size-complex="18pt" style:font-weight-complex="bold"/>
    </style:style>
    <style:style style:name="T12" style:family="text">
      <style:text-properties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13" style:family="text">
      <style:text-properties fo:color="#00dcff" fo:font-size="24pt" fo:font-weight="bold" style:font-size-asian="24pt" style:font-weight-asian="bold" style:font-size-complex="24pt" style:font-weight-complex="bold"/>
    </style:style>
    <style:style style:name="T14" style:family="text">
      <style:text-properties fo:color="#ff6633" fo:font-size="22pt" fo:font-weight="bold" style:font-size-asian="22pt" style:font-weight-asian="bold" style:font-size-complex="22pt" style:font-weight-complex="bold"/>
    </style:style>
    <style:style style:name="T15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family="'Courier New'" style:font-family-generic="modern" style:font-pitch="fixed" fo:font-size="22pt" fo:font-weight="bold" style:font-family-asian="Arial" style:font-style-name-asian="Regular" style:font-family-generic-asian="swiss" style:font-size-asian="22pt" style:font-weight-asian="bold" style:font-family-complex="Arial" style:font-style-name-complex="Regular" style:font-family-generic-complex="swiss" style:font-size-complex="22pt" style:font-weight-complex="bold"/>
    </style:style>
    <style:style style:name="T18" style:family="text"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19" style:family="text">
      <style:text-properties fo:color="#000080"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20" style:family="text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21" style:family="text">
      <style:text-properties fo:color="#008000"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22" style:family="text">
      <style:text-properties fo:color="#008080"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23" style:family="text">
      <style:text-properties fo:color="#800000"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24" style:family="text">
      <style:text-properties fo:color="#800080"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25" style:family="text">
      <style:text-properties fo:color="#808000"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26" style:family="text">
      <style:text-properties fo:color="#0000ff"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27" style:family="text">
      <style:text-properties fo:color="#00ff00"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28" style:family="text">
      <style:text-properties fo:color="#000080" fo:font-size="24pt" fo:font-weight="bold" style:font-size-asian="24pt" style:font-weight-asian="bold" style:font-size-complex="24pt" style:font-weight-complex="bold"/>
    </style:style>
    <style:style style:name="T29" style:family="text">
      <style:text-properties fo:color="#008080" fo:font-size="24pt" fo:font-weight="bold" style:font-size-asian="24pt" style:font-weight-asian="bold" style:font-size-complex="24pt" style:font-weight-complex="bold"/>
    </style:style>
    <style:style style:name="T30" style:family="text">
      <style:text-properties fo:color="#800000" fo:font-size="24pt" fo:font-weight="bold" style:font-size-asian="24pt" style:font-weight-asian="bold" style:font-size-complex="24pt" style:font-weight-complex="bold"/>
    </style:style>
    <style:style style:name="T31" style:family="text">
      <style:text-properties fo:color="#800080" fo:font-size="24pt" fo:font-weight="bold" style:font-size-asian="24pt" style:font-weight-asian="bold" style:font-size-complex="24pt" style:font-weight-complex="bold"/>
    </style:style>
    <style:style style:name="T32" style:family="text">
      <style:text-properties fo:color="#808000" fo:font-size="24pt" fo:font-weight="bold" style:font-size-asian="24pt" style:font-weight-asian="bold" style:font-size-complex="24pt" style:font-weight-complex="bold"/>
    </style:style>
    <style:style style:name="T33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34" style:family="text">
      <style:text-properties fo:color="#00ff00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7.062cm" presentation:class="title" presentation:user-transformed="true">
          <draw:text-box>
            <text:p><text:span text:style-name="T1">Ein Chatserv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3" draw:text-style-name="P2" xml:id="id1" draw:id="id1" draw:layer="layout" svg:width="25cm" svg:height="2.845cm" svg:x="1.5cm" svg:y="1.328cm" presentation:class="title" presentation:user-transformed="true">
          <draw:text-box>
            <text:p><text:span text:style-name="T2">Server und Client</text:span></text:p>
          </draw:text-box>
        </draw:frame>
        <draw:frame draw:style-name="gr2" draw:text-style-name="P4" draw:layer="layout" svg:width="26cm" svg:height="16.283cm" svg:x="1cm" svg:y="4cm">
          <draw:text-box>
            <text:p xml:id="id2" text:id="id2" text:style-name="P3"><text:span text:style-name="T3">Das Chatprogramm besteht aus zwei Bestandteilen: dem </text:span><text:span text:style-name="T4">Server</text:span><text:span text:style-name="T3"> (Anbieter) und den </text:span><text:span text:style-name="T5">Clients</text:span><text:span text:style-name="T3"> (Kunden). Ein Server kann mehrere Clients bedienen. Die Clients können auf demselben Rechner laufen wie der Server oder auf anderen, mit ihm vernetzten Rechnern.</text:span></text:p>
            <text:p text:style-name="P3"><text:span text:style-name="T3"/></text:p>
            <text:p xml:id="id3" text:id="id3" text:style-name="P3"><text:span text:style-name="T3">Beim Starten des Chatservers müssen wir die Nummer des </text:span><text:span text:style-name="T6">Ports</text:span><text:span text:style-name="T3"> (Eingangs) angeben, auf dem der Server Clients empfangen soll. Um einen Client mit dem Server zu verbinden, müssen wir den Namen des Rechners, auf dem der Server läuft, und die Portnummer nennen.</text:span></text:p>
            <text:p text:style-name="P3"><text:span text:style-name="T3"/></text:p>
            <text:p xml:id="id4" text:id="id4" text:style-name="P3"><text:span text:style-name="T3">Als Rechnername verwenden wir vorerst die </text:span><text:span text:style-name="T7">IPv4-Adresse</text:span><text:span text:style-name="T3">. Auf den MS-Windows-Systemen in unseren Computerraum erfahren wir sie, indem wir </text:span><text:span text:style-name="T8">ipconfig</text:span><text:span text:style-name="T3"> in eine Konsole eingeben. Die Adresse des Lehrerrechners ist zum Beispiel </text:span><text:span text:style-name="T9">10.20.1.1</text:span><text:span text:style-name="T3"> 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3" draw:text-style-name="P2" xml:id="id5" draw:id="id5" draw:layer="layout" svg:width="25cm" svg:height="2.845cm" svg:x="1.5cm" svg:y="1.328cm" presentation:class="title" presentation:user-transformed="true">
          <draw:text-box>
            <text:p><text:span text:style-name="T2">Chatten aus Sicht des Clients</text:span></text:p>
          </draw:text-box>
        </draw:frame>
        <draw:frame draw:style-name="gr3" draw:text-style-name="P4" draw:layer="layout" svg:width="26cm" svg:height="5.076cm" svg:x="1cm" svg:y="4cm">
          <draw:text-box>
            <text:p xml:id="id6" text:id="id6" text:style-name="P3"><text:span text:style-name="T3">Wenn man den Chatclient erfolgreich gestartet hat, fordert einen der Server zunächst auf, sich einen Anmeldenamen (Nick) auszudenken.</text:span></text:p>
            <text:p text:style-name="P3"><text:span text:style-name="T3"/></text:p>
            <text:p xml:id="id7" text:id="id7" text:style-name="P3"><text:span text:style-name="T3">Danach kann man mit den folgenden Befehlen chatten:</text:span></text:p>
          </draw:text-box>
        </draw:frame>
        <draw:frame draw:style-name="standard" xml:id="id8" draw:id="id8" draw:layer="layout" svg:width="22.499cm" svg:height="5.813cm" svg:x="3cm" svg:y="9.5cm">
          <table:table table:template-name="default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0">ayt</text:span></text:p>
              </table:table-cell>
              <table:table-cell table:style-name="ce2">
                <text:p text:style-name="P3"><text:span text:style-name="T11">Fordert ein „Yes.“ vom Server (Verbindungstest).</text:span></text:p>
              </table:table-cell>
            </table:table-row>
            <table:table-row table:style-name="ro1">
              <table:table-cell table:style-name="ce3">
                <text:p text:style-name="P3"><text:span text:style-name="T12">commands</text:span></text:p>
              </table:table-cell>
              <table:table-cell table:style-name="ce2">
                <text:p text:style-name="P3"><text:span text:style-name="T11">Listet die Befehle auf.</text:span></text:p>
              </table:table-cell>
            </table:table-row>
            <table:table-row table:style-name="ro1">
              <table:table-cell table:style-name="ce3">
                <text:p text:style-name="P3"><text:span text:style-name="T12">nick name</text:span></text:p>
              </table:table-cell>
              <table:table-cell table:style-name="ce2">
                <text:p text:style-name="P3"><text:span text:style-name="T11">Ändert den eigenen Nick in „name“.</text:span></text:p>
              </table:table-cell>
            </table:table-row>
            <table:table-row table:style-name="ro1">
              <table:table-cell table:style-name="ce3">
                <text:p text:style-name="P3"><text:span text:style-name="T12">tell so sth</text:span></text:p>
              </table:table-cell>
              <table:table-cell table:style-name="ce4">
                <text:p><text:span text:style-name="T11">Schreibt an „so“ die private Nachricht „sth“.</text:span></text:p>
              </table:table-cell>
            </table:table-row>
            <table:table-row table:style-name="ro2">
              <table:table-cell table:style-name="ce3">
                <text:p text:style-name="P3"><text:span text:style-name="T12">quit</text:span></text:p>
              </table:table-cell>
              <table:table-cell table:style-name="ce2">
                <text:p text:style-name="P3"><text:span text:style-name="T11">Beendet die Sitzung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4" draw:layer="layout" svg:width="26cm" svg:height="1.216cm" svg:x="1cm" svg:y="15.5cm">
          <draw:text-box>
            <text:p xml:id="id9" text:id="id9" text:style-name="P3"><text:span text:style-name="T3">Alles andere wird als öffentlicher Kommentar versende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3" draw:text-style-name="P2" xml:id="id10" draw:id="id10" draw:layer="layout" svg:width="25cm" svg:height="2.845cm" svg:x="1.5cm" svg:y="1.328cm" presentation:class="title" presentation:user-transformed="true">
          <draw:text-box>
            <text:p><text:span text:style-name="T2">Zustände des Serverprotokolls</text:span></text:p>
          </draw:text-box>
        </draw:frame>
        <draw:frame draw:style-name="gr5" draw:text-style-name="P4" draw:layer="layout" svg:width="26cm" svg:height="17.009cm" svg:x="1cm" svg:y="4cm">
          <draw:text-box>
            <text:p xml:id="id11" text:id="id11" text:style-name="P3"><text:span text:style-name="T3">Chatbefehle können wir erst verwenden, wenn wir einen Nick eingegeben haben. Das liegt daran, dass das </text:span><text:span text:style-name="T13">Protokoll </text:span><text:span text:style-name="T3">zwei Zustände hat, die in der Klasse </text:span><text:span text:style-name="T9">ServerProtokoll</text:span><text:span text:style-name="T3"> deklariert sind:</text:span></text:p>
            <text:p xml:id="id12" text:id="id12" text:style-name="P3"><text:span text:style-name="T12"><text:s text:c="4"/></text:span><text:span text:style-name="T12">/*</text:span></text:p>
            <text:p xml:id="id13" text:id="id13" text:style-name="P3"><text:span text:style-name="T12"><text:s text:c="5"/></text:span><text:span text:style-name="T12">* Der Dialogzustand des Protokolls.</text:span></text:p>
            <text:p xml:id="id14" text:id="id14" text:style-name="P3"><text:span text:style-name="T12"><text:s text:c="5"/></text:span><text:span text:style-name="T12">*/</text:span></text:p>
            <text:p xml:id="id15" text:id="id15" text:style-name="P3"><text:span text:style-name="T12"><text:s text:c="4"/></text:span><text:span text:style-name="T12">private int zustand;</text:span></text:p>
            <text:p text:style-name="P3"><text:span text:style-name="T12"/></text:p>
            <text:p xml:id="id16" text:id="id16" text:style-name="P3"><text:span text:style-name="T12"><text:s text:c="4"/></text:span><text:span text:style-name="T12">/*</text:span></text:p>
            <text:p xml:id="id17" text:id="id17" text:style-name="P3"><text:span text:style-name="T12"><text:s text:c="5"/></text:span><text:span text:style-name="T12">* Mögliche Werte des Dialogzustands.</text:span></text:p>
            <text:p xml:id="id18" text:id="id18" text:style-name="P3"><text:span text:style-name="T12"><text:s text:c="5"/></text:span><text:span text:style-name="T12">*/</text:span></text:p>
            <text:p xml:id="id19" text:id="id19" text:style-name="P3"><text:span text:style-name="T12"><text:s text:c="4"/></text:span><text:span text:style-name="T12">private final int NICK_EINGEBEN = 0;</text:span></text:p>
            <text:p xml:id="id20" text:id="id20" text:style-name="P3"><text:span text:style-name="T12"><text:s text:c="4"/></text:span><text:span text:style-name="T12">private final int CHATTEN <text:s text:c="6"/>= 1;</text:span></text:p>
            <text:p text:style-name="P3"><text:span text:style-name="T12"/></text:p>
            <text:p xml:id="id21" text:id="id21" text:style-name="P3"><text:span text:style-name="T3">Wir beginnen im Zustand </text:span><text:span text:style-name="T9">NICK_EINGEBEN</text:span><text:span text:style-name="T3">. Wenn wir einen gültigen Nick eingegeben haben, wechseln wir in den Zustand </text:span><text:span text:style-name="T9">CHATTEN</text:span><text:span text:style-name="T3"> und bleiben dort. Die Zustandsübergänge können wir uns so ähnlich vorstellen wie beim endlichen erkennenden Automaten. Manche Protokolle haben in der Tat viele Zuständ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3" draw:text-style-name="P2" xml:id="id22" draw:id="id22" draw:layer="layout" svg:width="25cm" svg:height="2.845cm" svg:x="1.5cm" svg:y="1.328cm" presentation:class="title" presentation:user-transformed="true">
          <draw:text-box>
            <text:p><text:span text:style-name="T2">Prozesse auf dem Chatserver</text:span></text:p>
          </draw:text-box>
        </draw:frame>
        <draw:frame draw:style-name="gr2" draw:text-style-name="P4" draw:layer="layout" svg:width="26cm" svg:height="16.283cm" svg:x="1cm" svg:y="4cm">
          <draw:text-box>
            <text:p xml:id="id23" text:id="id23" text:style-name="P3"><text:span text:style-name="T3">Der Chatserver startet zunächst einen </text:span><text:span text:style-name="T4">Serverprozess</text:span><text:span text:style-name="T3">, der auf dem ServerSocket darauf wartet, dass sich am Port ein ClientSocket verbindet. Sobald die Verbindung mit dem Client zustandegekommen ist, startet der Server einen </text:span><text:span text:style-name="T5">Clientantwortprozess</text:span><text:span text:style-name="T3">, der für die Kommunikation mit dem Client zuständig ist.</text:span></text:p>
            <text:p text:style-name="P3"><text:span text:style-name="T3"/></text:p>
            <text:p xml:id="id24" text:id="id24" text:style-name="P3"><text:span text:style-name="T3">Der Clientantwortprozess nimmt Anfragen des Clients entgegen, verarbeitet sie und schickt Antworten des Servers sowie Nachrichten über die Aktivitäten anderer Clients zurück.</text:span></text:p>
            <text:p text:style-name="P3"><text:span text:style-name="T3"/></text:p>
            <text:p xml:id="id25" text:id="id25" text:style-name="P3"><text:span text:style-name="T3">Auf dem Serverrechner laufen also ein Serverprozess und genauso viele Clientantwortprozesse, wie Clients am Server angemeldet sind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3" draw:text-style-name="P2" xml:id="id26" draw:id="id26" draw:layer="layout" svg:width="25cm" svg:height="2.845cm" svg:x="1.5cm" svg:y="1.328cm" presentation:class="title" presentation:user-transformed="true">
          <draw:text-box>
            <text:p><text:span text:style-name="T2">Verwaltung der Nicks</text:span></text:p>
          </draw:text-box>
        </draw:frame>
        <draw:frame draw:style-name="gr6" draw:text-style-name="P4" draw:layer="layout" svg:width="26cm" svg:height="12.5cm" svg:x="1cm" svg:y="4cm">
          <draw:text-box>
            <text:p xml:id="id27" text:id="id27" text:style-name="P3"><text:span text:style-name="T3">Die Nicks müssen zentral verwaltet werden, damit keiner doppelt vorkommt und damit man jederzeit feststellen kann, welcher Clientantwortprozess zu welchem Nick gehört. Darum übernimmt der Serverprozess die Verwaltung der Nicks.</text:span></text:p>
            <text:p text:style-name="P3"><text:span text:style-name="T3"/></text:p>
            <text:p xml:id="id28" text:id="id28" text:style-name="P3"><text:span text:style-name="T3">Der Serverprozess verwendet dafür eine </text:span><text:span text:style-name="T14">Hashtable</text:span><text:span text:style-name="T3"> in Java:</text:span></text:p>
            <text:p text:style-name="P3"><text:span text:style-name="T12"/></text:p>
            <text:p xml:id="id29" text:id="id29" text:style-name="P3"><text:span text:style-name="T12"><text:s text:c="4"/></text:span><text:span text:style-name="T12">private Hashtable &lt;String, ClientAntwortProzess&gt; prozess;</text:span></text:p>
            <text:p text:style-name="P3"><text:span text:style-name="T12"/></text:p>
            <text:p xml:id="id30" text:id="id30" text:style-name="P3"><text:span text:style-name="T3">Wir können sie uns als Tabelle vorstellen, in deren erster Spalte die Nicks alphabetisch sortiert stehen und in deren zweiter Spalte die zugehörigen Clientantwortprozesse referenziert sind:</text:span></text:p>
          </draw:text-box>
        </draw:frame>
        <draw:frame draw:style-name="standard" xml:id="id31" draw:id="id31" draw:layer="layout" svg:width="15.999cm" svg:height="5.032cm" svg:x="8.398cm" svg:y="15.588cm">
          <table:table table:template-name="orange" table:use-first-row-styles="true" table:use-banding-rows-styles="true">
            <table:table-column table:style-name="co3"/>
            <table:table-column table:style-name="co4"/>
            <table:table-row table:style-name="ro3" table:default-cell-style-name="ce5">
              <table:table-cell>
                <text:p text:style-name="P7"><text:span text:style-name="T15">Schlüssel (key)</text:span></text:p>
              </table:table-cell>
              <table:table-cell>
                <text:p text:style-name="P7"><text:span text:style-name="T15">Wert (value)</text:span></text:p>
              </table:table-cell>
            </table:table-row>
            <table:table-row table:style-name="ro3" table:default-cell-style-name="ce6">
              <table:table-cell>
                <text:p><text:span text:style-name="T16">Anja</text:span></text:p>
              </table:table-cell>
              <table:table-cell>
                <text:p><text:span text:style-name="T16">AnjasAntwortProzess</text:span></text:p>
              </table:table-cell>
            </table:table-row>
            <table:table-row table:style-name="ro3" table:default-cell-style-name="ce6">
              <table:table-cell>
                <text:p><text:span text:style-name="T16">Bea</text:span></text:p>
              </table:table-cell>
              <table:table-cell>
                <text:p><text:span text:style-name="T16">BeasAntwortProzess</text:span></text:p>
              </table:table-cell>
            </table:table-row>
            <table:table-row table:style-name="ro3" table:default-cell-style-name="ce6">
              <table:table-cell>
                <text:p><text:span text:style-name="T16">Clara</text:span></text:p>
              </table:table-cell>
              <table:table-cell>
                <text:p><text:span text:style-name="T16">ClarasAntwortProzess</text:span></text:p>
              </table:table-cell>
            </table:table-row>
            <table:table-row table:style-name="ro3" table:default-cell-style-name="ce6">
              <table:table-cell>
                <text:p><text:span text:style-name="T16">Dora</text:span></text:p>
              </table:table-cell>
              <table:table-cell>
                <text:p><text:span text:style-name="T16">DorasAntwortProzess</text:span>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3" draw:text-style-name="P2" xml:id="id32" draw:id="id32" draw:layer="layout" svg:width="25cm" svg:height="2.845cm" svg:x="1.5cm" svg:y="1.328cm" presentation:class="title" presentation:user-transformed="true">
          <draw:text-box>
            <text:p><text:span text:style-name="T2">Bearbeiten der Tabelle</text:span></text:p>
          </draw:text-box>
        </draw:frame>
        <draw:frame draw:style-name="gr7" draw:text-style-name="P4" draw:layer="layout" svg:width="26cm" svg:height="16.706cm" svg:x="1cm" svg:y="4cm">
          <draw:text-box>
            <text:p xml:id="id33" text:id="id33" text:style-name="P3"><text:span text:style-name="T3">Die Hashtable prozess können wir wie folgt in Java verwalten:</text:span></text:p>
            <text:p text:style-name="P3"><text:span text:style-name="T9"/></text:p>
            <text:p xml:id="id34" text:id="id34" text:style-name="P3"><text:span text:style-name="T9">prozess.put (</text:span><text:span text:style-name="T17">"</text:span><text:span text:style-name="T9">Eva</text:span><text:span text:style-name="T17">"</text:span><text:span text:style-name="T9">, EvasAntwortProzess);</text:span></text:p>
            <text:p text:style-name="P3"><text:span text:style-name="T9"/></text:p>
            <text:p xml:id="id35" text:id="id35" text:style-name="P8"><text:span text:style-name="T3">trägt in die Tabelle die Zeile </text:span><text:span text:style-name="T9">Eva</text:span><text:span text:style-name="T3">, </text:span><text:span text:style-name="T9">EvasAntwortProzess</text:span><text:span text:style-name="T3"> ein.</text:span></text:p>
            <text:p text:style-name="P3"><text:span text:style-name="T9"/></text:p>
            <text:p xml:id="id36" text:id="id36" text:style-name="P3"><text:span text:style-name="T9">prozess.get (</text:span><text:span text:style-name="T17">"Dora"</text:span><text:span text:style-name="T9">);</text:span></text:p>
            <text:p text:style-name="P3"><text:span text:style-name="T9"/></text:p>
            <text:p xml:id="id37" text:id="id37" text:style-name="P8"><text:span text:style-name="T3">liefert </text:span><text:span text:style-name="T18">DorasAntwortProzess</text:span><text:span text:style-name="T3">.</text:span></text:p>
            <text:p text:style-name="P3"><text:span text:style-name="T9"/></text:p>
            <text:p xml:id="id38" text:id="id38" text:style-name="P3"><text:span text:style-name="T9">prozess.remove (</text:span><text:span text:style-name="T17">"Bea"</text:span><text:span text:style-name="T9">);</text:span></text:p>
            <text:p text:style-name="P3"><text:span text:style-name="T9"/></text:p>
            <text:p xml:id="id39" text:id="id39" text:style-name="P8"><text:span text:style-name="T3">löscht die Zeile mit </text:span><text:span text:style-name="T18">Bea</text:span><text:span text:style-name="T3"> und </text:span><text:span text:style-name="T18">BeasAntwortProzess</text:span><text:span text:style-name="T3">.</text:span></text:p>
            <text:p text:style-name="P3"><text:span text:style-name="T9"/></text:p>
            <text:p xml:id="id40" text:id="id40" text:style-name="P3"><text:span text:style-name="T9">prozess.containsKey (</text:span><text:span text:style-name="T17">"Alba"</text:span><text:span text:style-name="T9">);</text:span></text:p>
            <text:p text:style-name="P3"><text:span text:style-name="T9"/></text:p>
            <text:p xml:id="id41" text:id="id41" text:style-name="P8"><text:span text:style-name="T3">prüft, ob es eine Zeile mit dem Schlüssel (Nick) Alba gibt.</text:span></text:p>
            <text:p text:style-name="P3"><text:span text:style-name="T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3" draw:text-style-name="P2" xml:id="id42" draw:id="id42" draw:layer="layout" svg:width="25cm" svg:height="2.845cm" svg:x="1.5cm" svg:y="1.328cm" presentation:class="title" presentation:user-transformed="true">
          <draw:text-box>
            <text:p><text:span text:style-name="T2">Änderungen an den Nicks</text:span></text:p>
          </draw:text-box>
        </draw:frame>
        <draw:frame draw:style-name="gr8" draw:text-style-name="P4" draw:layer="layout" svg:width="26cm" svg:height="17cm" svg:x="1cm" svg:y="4cm">
          <draw:text-box>
            <text:p xml:id="id43" text:id="id43" text:style-name="P3"><text:span text:style-name="T19">public synchronized boolean aendereNick</text:span></text:p>
            <text:p xml:id="id44" text:id="id44" text:style-name="P3"><text:span text:style-name="T19"><text:s text:c="4"/></text:span><text:span text:style-name="T19">(String alterName, String neuerName, ClientAntwortProzess absender)</text:span></text:p>
            <text:p xml:id="id45" text:id="id45" text:style-name="P3"><text:span text:style-name="T20">{</text:span></text:p>
            <text:p xml:id="id46" text:id="id46" text:style-name="P3"><text:span text:style-name="T20"><text:s text:c="4"/></text:span><text:span text:style-name="T21">if (prozess.containsKey (neuerName))</text:span></text:p>
            <text:p xml:id="id47" text:id="id47" text:style-name="P3"><text:span text:style-name="T20"><text:s text:c="4"/></text:span><text:span text:style-name="T20">{</text:span></text:p>
            <text:p xml:id="id48" text:id="id48" text:style-name="P3"><text:span text:style-name="T20"><text:s text:c="8"/></text:span><text:span text:style-name="T22">absender.sende ("Somebody is already called " + neuerName + ".");</text:span></text:p>
            <text:p xml:id="id49" text:id="id49" text:style-name="P3"><text:span text:style-name="T22"><text:s text:c="8"/></text:span><text:span text:style-name="T22">return false;</text:span></text:p>
            <text:p xml:id="id50" text:id="id50" text:style-name="P3"><text:span text:style-name="T20"><text:s text:c="4"/></text:span><text:span text:style-name="T20">}</text:span></text:p>
            <text:p xml:id="id51" text:id="id51" text:style-name="P3"><text:span text:style-name="T20"><text:s text:c="4"/></text:span><text:span text:style-name="T23">else</text:span></text:p>
            <text:p xml:id="id52" text:id="id52" text:style-name="P3"><text:span text:style-name="T20"><text:s text:c="4"/></text:span><text:span text:style-name="T20">{ <text:s text:c="3"/></text:span></text:p>
            <text:p xml:id="id53" text:id="id53" text:style-name="P3"><text:span text:style-name="T20"><text:s text:c="8"/></text:span><text:span text:style-name="T23">prozess.put (neuerName, absender);</text:span></text:p>
            <text:p text:style-name="P3"><text:span text:style-name="T20"/></text:p>
            <text:p xml:id="id54" text:id="id54" text:style-name="P3"><text:span text:style-name="T20"><text:s text:c="8"/></text:span><text:span text:style-name="T24">if (alterName != null)</text:span></text:p>
            <text:p xml:id="id55" text:id="id55" text:style-name="P3"><text:span text:style-name="T20"><text:s text:c="8"/></text:span><text:span text:style-name="T20">{</text:span></text:p>
            <text:p xml:id="id56" text:id="id56" text:style-name="P3"><text:span text:style-name="T20"><text:s text:c="12"/></text:span><text:span text:style-name="T25">prozess.remove (alterName);</text:span></text:p>
            <text:p xml:id="id57" text:id="id57" text:style-name="P3"><text:span text:style-name="T20"><text:s text:c="12"/></text:span><text:span text:style-name="T26">sendeAnAlle (alterName + " will henceforth be known as "</text:span></text:p>
            <text:p xml:id="id58" text:id="id58" text:style-name="P3"><text:span text:style-name="T26"><text:s text:c="35"/></text:span><text:span text:style-name="T26">+ neuerName + ".");</text:span></text:p>
            <text:p xml:id="id59" text:id="id59" text:style-name="P3"><text:span text:style-name="T20"><text:s text:c="8"/></text:span><text:span text:style-name="T20">}</text:span></text:p>
            <text:p xml:id="id60" text:id="id60" text:style-name="P3"><text:span text:style-name="T20"><text:s text:c="8"/></text:span><text:span text:style-name="T27">else</text:span></text:p>
            <text:p xml:id="id61" text:id="id61" text:style-name="P3"><text:span text:style-name="T20"><text:s text:c="8"/></text:span><text:span text:style-name="T20">{</text:span></text:p>
            <text:p xml:id="id62" text:id="id62" text:style-name="P3"><text:span text:style-name="T20"><text:s text:c="12"/></text:span><text:span text:style-name="T27">sendeAnAlle (neuerName + " has joined.");</text:span></text:p>
            <text:p xml:id="id63" text:id="id63" text:style-name="P3"><text:span text:style-name="T20"><text:s text:c="8"/></text:span><text:span text:style-name="T20">} <text:s text:c="2"/></text:span></text:p>
            <text:p xml:id="id64" text:id="id64" text:style-name="P3"><text:span text:style-name="T20"><text:s text:c="20"/></text:span></text:p>
            <text:p xml:id="id65" text:id="id65" text:style-name="P3"><text:span text:style-name="T20"><text:s text:c="8"/></text:span><text:span text:style-name="T20">return true;</text:span></text:p>
            <text:p xml:id="id66" text:id="id66" text:style-name="P3"><text:span text:style-name="T20"><text:s text:c="4"/></text:span><text:span text:style-name="T20">}</text:span></text:p>
            <text:p xml:id="id67" text:id="id67" text:style-name="P3"><text:span text:style-name="T20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draw:style-name="gr2" draw:text-style-name="P4" draw:layer="layout" svg:width="26cm" svg:height="16.283cm" svg:x="1cm" svg:y="4cm">
          <draw:text-box>
            <text:p xml:id="id68" text:id="id68" text:style-name="P3"><text:span text:style-name="T3">Ein Absenderprozess kann wie folgt </text:span><text:span text:style-name="T28">seinen Nick</text:span><text:span text:style-name="T3"> von einen alten Namen auf einen neuen Namen </text:span><text:span text:style-name="T28">ändern</text:span><text:span text:style-name="T3">:</text:span></text:p>
            <text:p text:style-name="P3"><text:span text:style-name="T3"/></text:p>
            <text:p xml:id="id69" text:id="id69" text:style-name="P3"><text:span text:style-name="T3">Wenn die Tabelle </text:span><text:span text:style-name="T4">den neuen Namen bereits enthält</text:span><text:span text:style-name="T3">, </text:span><text:span text:style-name="T29">melden wir</text:span><text:span text:style-name="T3"> dem Absenderprozess, </text:span><text:span text:style-name="T29">dass das Ändern scheitert</text:span><text:span text:style-name="T3">.</text:span></text:p>
            <text:p text:style-name="P3"><text:span text:style-name="T3"/></text:p>
            <text:p xml:id="id70" text:id="id70" text:style-name="P3"><text:span text:style-name="T3">Andernfalls </text:span><text:span text:style-name="T30">schreiben wir in die Tabelle</text:span><text:span text:style-name="T3">, </text:span><text:span text:style-name="T30">dass</text:span><text:span text:style-name="T3"> der neue Name jetzt </text:span><text:span text:style-name="T30">zum</text:span><text:span text:style-name="T3"> Absenderprozess </text:span><text:span text:style-name="T30">gehört</text:span><text:span text:style-name="T3">.</text:span></text:p>
            <text:p text:style-name="P3"><text:span text:style-name="T31"/></text:p>
            <text:p xml:id="id71" text:id="id71" text:style-name="P3"><text:span text:style-name="T31">Wenn ein alter Name angegeben wurde</text:span><text:span text:style-name="T3">, </text:span><text:span text:style-name="T32">löschen wir ihn aus der Tabelle</text:span><text:span text:style-name="T3"> und </text:span><text:span text:style-name="T33">verkünden allen Clients die Namensänderung</text:span><text:span text:style-name="T3">. </text:span><text:span text:style-name="T34">Wenn kein alter Name angegeben wurde</text:span><text:span text:style-name="T3">, </text:span><text:span text:style-name="T34">verkünden wir</text:span><text:span text:style-name="T3">, </text:span><text:span text:style-name="T34">dass</text:span><text:span text:style-name="T3"> eine neue Person </text:span><text:span text:style-name="T34">den Chat betreten hat</text:span><text:span text:style-name="T3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9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9pt"/>
    </style:style>
    <style:style style:name="Nummerierungszeichen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table:table-template text:style-name="orange">
      <table:first-row text:style-name="orange3"/>
      <table:last-row text:style-name="orange3"/>
      <table:first-column text:style-name="orange3"/>
      <table:last-column text:style-name="orange3"/>
      <table:odd-rows text:style-name="orange2"/>
      <table:odd-columns text:style-name="orange2"/>
      <table:body text:style-name="orang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0$Win32 OpenOffice.org_project/410m18$Build-9764</meta:generator>
    <meta:creation-date>2008-04-17T04:26:53</meta:creation-date>
    <dc:date>2014-12-10T03:37:34.26</dc:date>
    <dc:language>de-DE</dc:language>
    <meta:editing-cycles>176</meta:editing-cycles>
    <meta:editing-duration>P1DT23H2M23S</meta:editing-duration>
    <meta:document-statistic meta:object-count="58"/>
    <meta:user-defined meta:name="Info 1"/>
    <meta:user-defined meta:name="Info 2"/>
    <meta:user-defined meta:name="Info 3"/>
    <meta:user-defined meta:name="Info 4"/>
  </office:meta>
</office:document-meta>
</file>