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2" svg:font-family="Tahoma"/>
    <style:font-face style:name="Courier New" svg:font-family="'Courier New'" style:font-adornments="Fett" style:font-family-generic="moder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499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3" style:family="paragraph" style:parent-style-name="Standard" style:list-style-name="L1">
      <style:paragraph-properties fo:margin-left="0.499cm" fo:margin-right="0cm" fo:line-height="10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list-style-name="L1">
      <style:paragraph-properties fo:margin-left="0.499cm" fo:margin-right="0cm" fo:line-height="100%" fo:text-align="start" style:justify-single-word="false" fo:text-indent="0cm" style:auto-text-indent="false"/>
      <style:text-properties style:font-name="Times New Roman" fo:font-size="12pt" fo:font-weight="normal" officeooo:paragraph-rsid="000bded0" style:font-size-asian="12pt" style:font-weight-asian="normal" style:font-size-complex="12pt" style:font-weight-complex="normal"/>
    </style:style>
    <style:style style:name="P5" style:family="paragraph" style:parent-style-name="Standard" style:list-style-name="L1">
      <style:paragraph-properties fo:margin-left="0.499cm" fo:margin-right="0cm" fo:line-height="100%" fo:text-align="start" style:justify-single-word="false" fo:text-indent="0cm" style:auto-text-indent="false"/>
      <style:text-properties style:font-name="Times New Roman" fo:font-size="12pt" fo:font-weight="normal" officeooo:paragraph-rsid="000ca109" style:font-size-asian="12pt" style:font-weight-asian="normal" style:font-size-complex="12pt" style:font-weight-complex="normal"/>
    </style:style>
    <style:style style:name="P6" style:family="paragraph" style:parent-style-name="Standard" style:list-style-name="L1">
      <style:paragraph-properties fo:margin-left="0.499cm" fo:margin-right="0cm" fo:line-height="100%" fo:text-align="start" style:justify-single-word="false" fo:text-indent="0cm" style:auto-text-indent="false"/>
      <style:text-properties style:font-name="Times New Roman" fo:font-size="12pt" fo:font-weight="normal" officeooo:rsid="000bded0" officeooo:paragraph-rsid="000bded0" style:font-size-asian="12pt" style:font-weight-asian="normal" style:font-size-complex="12pt" style:font-weight-complex="normal"/>
    </style:style>
    <style:style style:name="P7" style:family="paragraph" style:parent-style-name="Standard" style:list-style-name="L1">
      <style:paragraph-properties fo:margin-left="0.499cm" fo:margin-right="7.999cm" fo:line-height="10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8" style:family="paragraph">
      <loext:graphic-properties draw:fill="solid" draw:fill-color="#cccc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Courier New" fo:font-size="11pt" fo:font-style="normal" fo:text-shadow="none" style:text-underline-style="none" fo:font-weight="bold"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9" style:family="paragraph">
      <style:paragraph-properties fo:margin-left="0cm" fo:margin-right="0cm" fo:margin-top="0cm" fo:margin-bottom="0cm" fo:line-height="100%" fo:text-align="center" fo:text-indent="0cm"/>
    </style:style>
    <style:style style:name="T1" style:family="text">
      <style:text-properties fo:font-style="italic" style:font-style-asian="italic" style:font-style-complex="italic"/>
    </style:style>
    <style:style style:name="T2" style:family="text">
      <style:text-properties officeooo:rsid="000bded0"/>
    </style:style>
    <style:style style:name="T3" style:family="text">
      <style:text-properties officeooo:rsid="000ca109"/>
    </style:style>
    <style:style style:name="T4" style:family="text">
      <style:text-properties style:use-window-font-color="true" style:text-outline="false" style:text-line-through-style="none" style:text-line-through-type="none" style:font-name="Courier New" fo:font-size="11pt" fo:font-style="normal" fo:text-shadow="none" style:text-underline-style="none" fo:font-weight="bold"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text:list-style style:name="L1">
      <text:list-level-style-number text:level="1" text:style-name="Numbering_20_Symbols" style:num-suffix="." style:num-format="1">
        <style:list-level-properties text:min-label-width="0.499cm"/>
      </text:list-level-style-number>
      <text:list-level-style-number text:level="2" style:num-suffix=")" style:num-format="a">
        <style:list-level-properties text:space-before="0.501cm" text:min-label-width="0.499cm"/>
      </text:list-level-style-number>
      <text:list-level-style-number text:level="3" style:num-suffix=")" style:num-format="a">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Arrow" draw:marker-end-width="0.15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cm" svg:stroke-color="#000000" draw:marker-start="" draw:marker-start-width="0.3cm" draw:marker-start-center="false" draw:marker-end="" draw:marker-end-width="0.15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15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svg:stroke-width="0cm" svg:stroke-color="#000000" draw:marker-start="" draw:marker-start-width="0.3cm" draw:marker-start-center="false" draw:marker-end="Arrow" draw:marker-end-width="0.15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ndliche erkennende Automaten</text:p>
      <text:p text:style-name="P1"/>
      <text:list xml:id="list2605992334" text:style-name="L1">
        <text:list-item>
          <text:p text:style-name="P3">In der Sprachwissenschaft stellt man Grammatiken aus wissenschaftlich-theoretischem Interesse auf, weil man möglichst vollständig verstehen möchte, wie eine natürlich<text:span text:style-name="T2">e</text:span> Sprache aufgebaut ist. In der Informatik hingegen beschäftigt man sich mit Grammatiken von formalen Sprachen aus praktischen Gründen: Man möchte nämlich einen Automaten programmieren können, der zweifelsfrei entscheiden kann, ob ein vorgegebenes Wort zur betreffenden formalen Sprache gehört oder nicht. <text:span text:style-name="T2">Einen solchen Automaten kennen wir bereits seit der 10. Klasse, nämlich den Java-___________.</text:span></text:p>
          <text:p text:style-name="P3"/>
        </text:list-item>
        <text:list-item>
          <text:p text:style-name="P3">Den Automaten aus der Grammatik zu konstruieren ist nicht einfach und geht ein gutes Stück über die Schulinformatik hinaus. Man muss dazu die Grammatik so umbauen, dass sie in vorgegebene Schemata passt, die sich besonders gut für den Automatenentwurf eignen. <text:span text:style-name="T2">(Zum Beispiel ist oft Rechtsrekursion geeigneter als andere Rekursionsarten.) </text:span>An den Universitäten und Hochschulen braucht man mindestens eine Vorlesung <text:span text:style-name="T1">Compilerbau</text:span>, um die Mechanismen dahinter genau zu erklären.</text:p>
          <text:p text:style-name="P3"/>
        </text:list-item>
        <text:list-item>
          <text:p text:style-name="P3">Wir in der Schulinformatik gehen davon aus, dass wir bereits einen endlichen Automaten haben, der die Sprache erkennt, und versuchen den Automaten zu beschreiben. (Einen solchen Automaten gibt es nicht zu jeder Sprache, aber auch das ist Thema der Hochschulinformatik.)</text:p>
          <text:p text:style-name="P3"/>
          <text:p text:style-name="P3">Ein endlicher erkennender Automat über einem Alphabet besteht aus einer Menge von Zuständen, die genau einen Startzustand, mindestens einen Endzustand und endlich viele weitere Zustände enthält. Zwischen den Zuständen gibt es Übergänge, die durch Pfeile veranschaulicht werden, an denen jeweils ein Terminalsymbol steht. Endzustände werden durch doppelt berandete Kreise, alle anderen Zustände durch einfache Kreise gekennzeichnet. Den Startzustand erkennt man an dem einzigen Pfeil von außen.</text:p>
          <text:p text:style-name="P3"/>
        </text:list-item>
        <text:list-item>
          <text:p text:style-name="P7"><draw:g text:anchor-type="paragraph" draw:z-index="0" draw:style-name="gr1"><draw:line draw:style-name="gr2" draw:text-style-name="P8" svg:x1="9.351cm" svg:y1="2.251cm" svg:x2="9.851cm" svg:y2="2.251cm"><text:p/></draw:line><draw:line draw:style-name="gr3" draw:text-style-name="P8" svg:x1="10.099cm" svg:y1="2.251cm" svg:x2="9.599cm" svg:y2="3.001cm"><text:p/></draw:line><draw:line draw:style-name="gr2" draw:text-style-name="P8" svg:x1="9.599cm" svg:y1="3.002cm" svg:x2="10.099cm" svg:y2="3.002cm"><text:p/></draw:line><draw:ellipse draw:style-name="gr4" draw:text-style-name="P8" svg:width="0.503cm" svg:height="0.502cm" svg:x="9.851cm" svg:y="2.002cm"><text:p text:style-name="P9"><text:span text:style-name="T4">z0</text:span></text:p></draw:ellipse><draw:line draw:style-name="gr5" draw:text-style-name="P8" svg:x1="10.348cm" svg:y1="2.251cm" svg:x2="10.848cm" svg:y2="2.251cm"><text:p text:style-name="P9"><text:span text:style-name="T4">a</text:span></text:p><text:p text:style-name="P9"><text:span text:style-name="T4"/></text:p></draw:line><draw:line draw:style-name="gr5" draw:text-style-name="P8" svg:x1="11.348cm" svg:y1="2.251cm" svg:x2="11.848cm" svg:y2="2.251cm"><text:p text:style-name="P9"><text:span text:style-name="T4">n</text:span></text:p><text:p text:style-name="P9"><text:span text:style-name="T4"/></text:p></draw:line><draw:line draw:style-name="gr5" draw:text-style-name="P8" svg:x1="12.349cm" svg:y1="2.251cm" svg:x2="12.849cm" svg:y2="2.251cm"><text:p text:style-name="P9"><text:span text:style-name="T4">a</text:span></text:p><text:p text:style-name="P9"><text:span text:style-name="T4"/></text:p></draw:line><draw:line draw:style-name="gr5" draw:text-style-name="P8" svg:x1="13.351cm" svg:y1="2.251cm" svg:x2="13.851cm" svg:y2="2.251cm"><text:p text:style-name="P9"><text:span text:style-name="T4">n</text:span></text:p><text:p text:style-name="P9"><text:span text:style-name="T4"/></text:p></draw:line><draw:line draw:style-name="gr5" draw:text-style-name="P8" svg:x1="14.351cm" svg:y1="2.251cm" svg:x2="14.851cm" svg:y2="2.251cm"><text:p text:style-name="P9"><text:span text:style-name="T4">a</text:span></text:p><text:p text:style-name="P9"><text:span text:style-name="T4"/></text:p></draw:line><draw:line draw:style-name="gr5" draw:text-style-name="P8" svg:x1="15.352cm" svg:y1="2.251cm" svg:x2="15.852cm" svg:y2="2.251cm"><text:p text:style-name="P9"><text:span text:style-name="T4">s</text:span></text:p><text:p text:style-name="P9"><text:span text:style-name="T4"/></text:p></draw:line><draw:circle draw:style-name="gr3" draw:text-style-name="P8" svg:width="0.502cm" svg:height="0.502cm" svg:x="15.852cm" svg:y="2.002cm"><text:p/></draw:circle><draw:circle draw:style-name="gr4" draw:text-style-name="P8" svg:width="0.401cm" svg:height="0.401cm" svg:x="15.901cm" svg:y="2.052cm"><text:p text:style-name="P9"><text:span text:style-name="T4">z6</text:span></text:p></draw:circle><draw:line draw:style-name="gr3" draw:text-style-name="P8" svg:x1="15.101cm" svg:y1="2.251cm" svg:x2="14.351cm" svg:y2="1.501cm"><text:p/></draw:line><draw:line draw:style-name="gr4" draw:text-style-name="P8" svg:x1="14.102cm" svg:y1="1.501cm" svg:x2="14.352cm" svg:y2="1.501cm"><text:p text:style-name="P9"><text:span text:style-name="T4">n </text:span></text:p><text:p text:style-name="P9"><text:span text:style-name="T4"/></text:p></draw:line><draw:line draw:style-name="gr2" draw:text-style-name="P8" svg:x1="14.102cm" svg:y1="1.501cm" svg:x2="14.102cm" svg:y2="2.001cm"><text:p/></draw:line><draw:line draw:style-name="gr5" draw:text-style-name="P8" svg:x1="10.601cm" svg:y1="1.501cm" svg:x2="11.101cm" svg:y2="1.501cm"><text:p text:style-name="P9"><text:span text:style-name="T4">a</text:span></text:p><text:p text:style-name="P9"><text:span text:style-name="T4"/></text:p></draw:line><draw:line draw:style-name="gr2" draw:text-style-name="P8" svg:x1="11.101cm" svg:y1="1.501cm" svg:x2="11.101cm" svg:y2="2.001cm"><text:p/></draw:line><draw:line draw:style-name="gr2" draw:text-style-name="P8" svg:x1="11.101cm" svg:y1="1.001cm" svg:x2="11.101cm" svg:y2="1.501cm"><text:p/></draw:line><draw:line draw:style-name="gr3" draw:text-style-name="P8" svg:x1="15.101cm" svg:y1="2.251cm" svg:x2="13.101cm" svg:y2="0.001cm"><text:p/></draw:line><draw:line draw:style-name="gr4" draw:text-style-name="P8" svg:x1="11.101cm" svg:y1="0.001cm" svg:x2="13.101cm" svg:y2="0.001cm"><text:p text:style-name="P9"><text:span text:style-name="T4">a</text:span></text:p><text:p text:style-name="P9"><text:span text:style-name="T4"/></text:p></draw:line><draw:line draw:style-name="gr2" draw:text-style-name="P8" svg:x1="11.101cm" svg:y1="0.001cm" svg:x2="11.101cm" svg:y2="1.001cm"><text:p/></draw:line><draw:line draw:style-name="gr2" draw:text-style-name="P8" svg:x1="10.1cm" svg:y1="3.001cm" svg:x2="10.1cm" svg:y2="2.501cm"><text:p/></draw:line><draw:line draw:style-name="gr2" draw:text-style-name="P8" svg:x1="10.1cm" svg:y1="3.502cm" svg:x2="10.1cm" svg:y2="3.002cm"><text:p/></draw:line><draw:line draw:style-name="gr2" draw:text-style-name="P8" svg:x1="10.1cm" svg:y1="4.003cm" svg:x2="10.1cm" svg:y2="3.503cm"><text:p/></draw:line><draw:line draw:style-name="gr2" draw:text-style-name="P8" svg:x1="10.1cm" svg:y1="4.504cm" svg:x2="10.1cm" svg:y2="4.004cm"><text:p/></draw:line><draw:line draw:style-name="gr2" draw:text-style-name="P8" svg:x1="10.1cm" svg:y1="5.003cm" svg:x2="10.1cm" svg:y2="4.503cm"><text:p/></draw:line><draw:line draw:style-name="gr3" draw:text-style-name="P8" svg:x1="10.6cm" svg:y1="3.002cm" svg:x2="10.1cm" svg:y2="3.002cm"><text:p/></draw:line><draw:line draw:style-name="gr3" draw:text-style-name="P8" svg:x1="11.101cm" svg:y1="2.251cm" svg:x2="10.601cm" svg:y2="3.001cm"><text:p/></draw:line><draw:line draw:style-name="gr3" draw:text-style-name="P8" svg:x1="10.1cm" svg:y1="3.503cm" svg:x2="11.1cm" svg:y2="3.503cm"><text:p/></draw:line><draw:line draw:style-name="gr3" draw:text-style-name="P8" svg:x1="12.101cm" svg:y1="2.251cm" svg:x2="11.101cm" svg:y2="3.501cm"><text:p/></draw:line><draw:line draw:style-name="gr3" draw:text-style-name="P8" svg:x1="11.101cm" svg:y1="2.251cm" svg:x2="10.601cm" svg:y2="1.501cm"><text:p/></draw:line><draw:ellipse draw:style-name="gr4" draw:text-style-name="P8" svg:width="0.503cm" svg:height="0.502cm" svg:x="10.851cm" svg:y="2.002cm"><text:p text:style-name="P9"><text:span text:style-name="T4">z1</text:span></text:p></draw:ellipse><draw:line draw:style-name="gr3" draw:text-style-name="P8" svg:x1="10.1cm" svg:y1="4.004cm" svg:x2="11.6cm" svg:y2="4.004cm"><text:p/></draw:line><draw:line draw:style-name="gr3" draw:text-style-name="P8" svg:x1="13.101cm" svg:y1="2.251cm" svg:x2="11.601cm" svg:y2="4.001cm"><text:p/></draw:line><draw:line draw:style-name="gr3" draw:text-style-name="P8" svg:x1="13.101cm" svg:y1="2.251cm" svg:x2="12.101cm" svg:y2="1.001cm"><text:p/></draw:line><draw:circle draw:style-name="gr4" draw:text-style-name="P8" svg:width="0.502cm" svg:height="0.502cm" svg:x="11.851cm" svg:y="2.002cm"><text:p text:style-name="P9"><text:span text:style-name="T4">z2</text:span></text:p></draw:circle><draw:line draw:style-name="gr3" draw:text-style-name="P8" svg:x1="10.1cm" svg:y1="4.503cm" svg:x2="12.1cm" svg:y2="4.503cm"><text:p/></draw:line><draw:line draw:style-name="gr3" draw:text-style-name="P8" svg:x1="14.101cm" svg:y1="2.251cm" svg:x2="12.101cm" svg:y2="4.501cm"><text:p/></draw:line><draw:ellipse draw:style-name="gr4" draw:text-style-name="P8" svg:width="0.502cm" svg:height="0.503cm" svg:x="12.85cm" svg:y="2cm"><text:p text:style-name="P9"><text:span text:style-name="T4">z3</text:span></text:p></draw:ellipse><draw:line draw:style-name="gr3" draw:text-style-name="P8" svg:x1="10.1cm" svg:y1="5.004cm" svg:x2="12.6cm" svg:y2="5.004cm"><text:p/></draw:line><draw:line draw:style-name="gr3" draw:text-style-name="P8" svg:x1="15.101cm" svg:y1="2.251cm" svg:x2="12.601cm" svg:y2="5.001cm"><text:p/></draw:line><draw:circle draw:style-name="gr4" draw:text-style-name="P8" svg:width="0.502cm" svg:height="0.502cm" svg:x="13.851cm" svg:y="2.002cm"><text:p text:style-name="P9"><text:span text:style-name="T4">z4</text:span></text:p></draw:circle><draw:circle draw:style-name="gr4" draw:text-style-name="P8" svg:width="0.502cm" svg:height="0.502cm" svg:x="14.852cm" svg:y="2.002cm"><text:p text:style-name="P9"><text:span text:style-name="T4">z5</text:span></text:p></draw:circle><draw:line draw:style-name="gr4" draw:text-style-name="P8" svg:x1="11.101cm" svg:y1="1.001cm" svg:x2="12.101cm" svg:y2="1.001cm"><text:p text:style-name="P9"><text:span text:style-name="T4">a</text:span></text:p><text:p text:style-name="P9"><text:span text:style-name="T4"/></text:p></draw:line></draw:g>Betrachte das Beispiel rechts. Welches Alphabet besitzt der Automat (vermutlich)? Was ist sein Start- und was sein Endzustand? Welche Sprache akzeptiert er? Was bedeuten die unbeschrifteten Pfeile?</text:p>
          <text:p text:style-name="P3"/>
          <text:p text:style-name="P3"/>
          <text:p text:style-name="P3"/>
          <text:p text:style-name="P3"/>
          <text:p text:style-name="P3"/>
        </text:list-item>
        <text:list-item>
          <text:p text:style-name="P4">Skizziere jeweils einen endlichen Automaten, der</text:p>
          <text:list>
            <text:list-item>
              <text:p text:style-name="P4">die natürlichen Zahlen erkennt,</text:p>
              <text:p text:style-name="P6"/>
              <text:p text:style-name="P6"/>
            </text:list-item>
            <text:list-item>
              <text:p text:style-name="P4">Wörter erkennt, die drei f hintereinander enthalten,</text:p>
              <text:p text:style-name="P4"/>
              <text:p text:style-name="P4"/>
            </text:list-item>
            <text:list-item>
              <text:p text:style-name="P4">Dezimalzahlen erkennt,</text:p>
              <text:p text:style-name="P3"/>
              <text:p text:style-name="P3"/>
            </text:list-item>
            <text:list-item>
              <text:p text:style-name="P5">die durch 5 teilbaren natürlichen Zahlen erkennt,</text:p>
              <text:p text:style-name="P5"/>
              <text:p text:style-name="P5"/>
            </text:list-item>
            <text:list-item>
              <text:p text:style-name="P5">die durch 25 teilbaren natürlichen Zahlen erkennt <text:span text:style-name="T3">(Rückseite!)</text:span>.</text:p>
              <text:p text:style-name="P3"/>
            </text:list-item>
          </text:list>
        </text:list-item>
        <text:list-item>
          <text:p text:style-name="P3">Lies als Hausaufgabe im Buch auf S. 23 bis S. 24 Mitte und bearbeite Aufgabe 2 auf Seite 27.</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2" svg:font-family="Tahoma"/>
    <style:font-face style:name="Courier New" svg:font-family="'Courier New'" style:font-adornments="Fett" style:font-family-generic="moder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draw:marker draw:name="Arrow" svg:viewBox="0 0 20 30" svg:d="M10 0l-10 30h20z"/>
    <draw:stroke-dash draw:name="Dashed_20__28_var_29__20_1" draw:display-name="Dashed (var) 1" draw:style="rect" draw:dots1="1" draw:dots1-length="0.016cm" draw:dots2="1" draw:dots2-length="0.016cm" draw:distance="0.016cm"/>
    <draw:stroke-dash draw:name="Dashed_20__28_var_29__20_10" draw:display-name="Dashed (var) 10" draw:style="rect" draw:dots1="1" draw:dots1-length="0.016cm" draw:dots2="1" draw:dots2-length="0.016cm" draw:distance="0.016cm"/>
    <draw:stroke-dash draw:name="Dashed_20__28_var_29__20_11" draw:display-name="Dashed (var) 11" draw:style="rect" draw:dots1="1" draw:dots1-length="0.016cm" draw:dots2="1" draw:dots2-length="0.016cm" draw:distance="0.016cm"/>
    <draw:stroke-dash draw:name="Dashed_20__28_var_29__20_12" draw:display-name="Dashed (var) 12" draw:style="rect" draw:dots1="1" draw:dots1-length="0.016cm" draw:dots2="1" draw:dots2-length="0.016cm" draw:distance="0.016cm"/>
    <draw:stroke-dash draw:name="Dashed_20__28_var_29__20_13" draw:display-name="Dashed (var) 13" draw:style="rect" draw:dots1="1" draw:dots1-length="0.016cm" draw:dots2="1" draw:dots2-length="0.016cm" draw:distance="0.016cm"/>
    <draw:stroke-dash draw:name="Dashed_20__28_var_29__20_14" draw:display-name="Dashed (var) 14" draw:style="rect" draw:dots1="1" draw:dots1-length="0.016cm" draw:dots2="1" draw:dots2-length="0.016cm" draw:distance="0.016cm"/>
    <draw:stroke-dash draw:name="Dashed_20__28_var_29__20_15" draw:display-name="Dashed (var) 15" draw:style="rect" draw:dots1="1" draw:dots1-length="0.016cm" draw:dots2="1" draw:dots2-length="0.016cm" draw:distance="0.016cm"/>
    <draw:stroke-dash draw:name="Dashed_20__28_var_29__20_16" draw:display-name="Dashed (var) 16" draw:style="rect" draw:dots1="1" draw:dots1-length="0.016cm" draw:dots2="1" draw:dots2-length="0.016cm" draw:distance="0.016cm"/>
    <draw:stroke-dash draw:name="Dashed_20__28_var_29__20_17" draw:display-name="Dashed (var) 17" draw:style="rect" draw:dots1="1" draw:dots1-length="0.016cm" draw:dots2="1" draw:dots2-length="0.016cm" draw:distance="0.016cm"/>
    <draw:stroke-dash draw:name="Dashed_20__28_var_29__20_18" draw:display-name="Dashed (var) 18" draw:style="rect" draw:dots1="1" draw:dots1-length="0.016cm" draw:dots2="1" draw:dots2-length="0.016cm" draw:distance="0.016cm"/>
    <draw:stroke-dash draw:name="Dashed_20__28_var_29__20_19" draw:display-name="Dashed (var) 19" draw:style="rect" draw:dots1="1" draw:dots1-length="0.016cm" draw:dots2="1" draw:dots2-length="0.016cm" draw:distance="0.016cm"/>
    <draw:stroke-dash draw:name="Dashed_20__28_var_29__20_2" draw:display-name="Dashed (var) 2" draw:style="rect" draw:dots1="1" draw:dots1-length="0.016cm" draw:dots2="1" draw:dots2-length="0.016cm" draw:distance="0.016cm"/>
    <draw:stroke-dash draw:name="Dashed_20__28_var_29__20_20" draw:display-name="Dashed (var) 20" draw:style="rect" draw:dots1="1" draw:dots1-length="0.016cm" draw:dots2="1" draw:dots2-length="0.016cm" draw:distance="0.016cm"/>
    <draw:stroke-dash draw:name="Dashed_20__28_var_29__20_21" draw:display-name="Dashed (var) 21" draw:style="rect" draw:dots1="1" draw:dots1-length="0.016cm" draw:dots2="1" draw:dots2-length="0.016cm" draw:distance="0.016cm"/>
    <draw:stroke-dash draw:name="Dashed_20__28_var_29__20_22" draw:display-name="Dashed (var) 22" draw:style="rect" draw:dots1="1" draw:dots1-length="0.016cm" draw:dots2="1" draw:dots2-length="0.016cm" draw:distance="0.016cm"/>
    <draw:stroke-dash draw:name="Dashed_20__28_var_29__20_23" draw:display-name="Dashed (var) 23" draw:style="rect" draw:dots1="1" draw:dots1-length="0.016cm" draw:dots2="1" draw:dots2-length="0.016cm" draw:distance="0.016cm"/>
    <draw:stroke-dash draw:name="Dashed_20__28_var_29__20_24" draw:display-name="Dashed (var) 24" draw:style="rect" draw:dots1="1" draw:dots1-length="0.016cm" draw:dots2="1" draw:dots2-length="0.016cm" draw:distance="0.016cm"/>
    <draw:stroke-dash draw:name="Dashed_20__28_var_29__20_25" draw:display-name="Dashed (var) 25" draw:style="rect" draw:dots1="1" draw:dots1-length="0.016cm" draw:dots2="1" draw:dots2-length="0.016cm" draw:distance="0.016cm"/>
    <draw:stroke-dash draw:name="Dashed_20__28_var_29__20_26" draw:display-name="Dashed (var) 26" draw:style="rect" draw:dots1="1" draw:dots1-length="0.016cm" draw:dots2="1" draw:dots2-length="0.016cm" draw:distance="0.016cm"/>
    <draw:stroke-dash draw:name="Dashed_20__28_var_29__20_27" draw:display-name="Dashed (var) 27" draw:style="rect" draw:dots1="1" draw:dots1-length="0.016cm" draw:dots2="1" draw:dots2-length="0.016cm" draw:distance="0.016cm"/>
    <draw:stroke-dash draw:name="Dashed_20__28_var_29__20_28" draw:display-name="Dashed (var) 28" draw:style="rect" draw:dots1="1" draw:dots1-length="0.016cm" draw:dots2="1" draw:dots2-length="0.016cm" draw:distance="0.016cm"/>
    <draw:stroke-dash draw:name="Dashed_20__28_var_29__20_3" draw:display-name="Dashed (var) 3" draw:style="rect" draw:dots1="1" draw:dots1-length="0.016cm" draw:dots2="1" draw:dots2-length="0.016cm" draw:distance="0.016cm"/>
    <draw:stroke-dash draw:name="Dashed_20__28_var_29__20_4" draw:display-name="Dashed (var) 4" draw:style="rect" draw:dots1="1" draw:dots1-length="0.016cm" draw:dots2="1" draw:dots2-length="0.016cm" draw:distance="0.016cm"/>
    <draw:stroke-dash draw:name="Dashed_20__28_var_29__20_5" draw:display-name="Dashed (var) 5" draw:style="rect" draw:dots1="1" draw:dots1-length="0.016cm" draw:dots2="1" draw:dots2-length="0.016cm" draw:distance="0.016cm"/>
    <draw:stroke-dash draw:name="Dashed_20__28_var_29__20_6" draw:display-name="Dashed (var) 6" draw:style="rect" draw:dots1="1" draw:dots1-length="0.016cm" draw:dots2="1" draw:dots2-length="0.016cm" draw:distance="0.016cm"/>
    <draw:stroke-dash draw:name="Dashed_20__28_var_29__20_7" draw:display-name="Dashed (var) 7" draw:style="rect" draw:dots1="1" draw:dots1-length="0.016cm" draw:dots2="1" draw:dots2-length="0.016cm" draw:distance="0.016cm"/>
    <draw:stroke-dash draw:name="Dashed_20__28_var_29__20_8" draw:display-name="Dashed (var) 8" draw:style="rect" draw:dots1="1" draw:dots1-length="0.016cm" draw:dots2="1" draw:dots2-length="0.016cm" draw:distance="0.016cm"/>
    <draw:stroke-dash draw:name="Dashed_20__28_var_29__20_9" draw:display-name="Dashed (var) 9" draw:style="rect" draw:dots1="1" draw:dots1-length="0.016cm" draw:dots2="1" draw:dots2-length="0.016cm" draw:distance="0.016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horndale" fo:font-size="12pt" fo:language="de" fo:country="D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 LibreOffice_project/3d9a8b4b4e538a85e0782bd6c2d430bafe583448</meta:generator>
    <meta:creation-date>2006-03-24T08:05:02</meta:creation-date>
    <dc:date>2018-10-01T08:14:04.874000000</dc:date>
    <meta:print-date>2014-10-01T10:13:39.56</meta:print-date>
    <dc:language>de-DE</dc:language>
    <meta:editing-cycles>197</meta:editing-cycles>
    <meta:editing-duration>P2DT1H46M16S</meta:editing-duration>
    <meta:document-statistic meta:table-count="0" meta:image-count="0" meta:object-count="0" meta:page-count="1" meta:paragraph-count="13" meta:word-count="339" meta:character-count="2404" meta:non-whitespace-character-count="2089"/>
    <meta:user-defined meta:name="Info 1"/>
    <meta:user-defined meta:name="Info 2"/>
    <meta:user-defined meta:name="Info 3"/>
    <meta:user-defined meta:name="Info 4"/>
  </office:meta>
</office:document-meta>
</file>