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5.6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846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5cm"/>
    </style:style>
    <style:style style:name="co1" style:family="table-column">
      <style:table-column-properties style:column-width="2.363cm" style:use-optimal-column-width="false"/>
    </style:style>
    <style:style style:name="co2" style:family="table-column">
      <style:table-column-properties style:column-width="6.656cm" style:use-optimal-column-width="false"/>
    </style:style>
    <style:style style:name="co3" style:family="table-column">
      <style:table-column-properties style:column-width="6.604cm" style:use-optimal-column-width="false"/>
    </style:style>
    <style:style style:name="co4" style:family="table-column">
      <style:table-column-properties style:column-width="2.643cm" style:use-optimal-column-width="false"/>
    </style:style>
    <style:style style:name="co5" style:family="table-column">
      <style:table-column-properties style:column-width="2.735cm" style:use-optimal-column-width="false"/>
    </style:style>
    <style:style style:name="ro1" style:family="table-row">
      <style:table-row-properties style:row-height="1.25cm"/>
    </style:style>
    <style:style style:name="ce1" style:family="table-cell">
      <loext:graphic-properties draw:fill="solid" draw:fill-color="#99ccff" style:repeat="repeat"/>
      <style:text-properties style:font-name="Courier New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style:repeat="repeat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left="1cm" fo:margin-right="0cm" fo:text-align="start" fo:text-indent="0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style:font-name="Courier New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94476b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2300dc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14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6" style:family="text">
      <style:text-properties style:use-window-font-color="tru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Formale Sprach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3" xml:id="id1" draw:id="id1" draw:layer="layout" svg:width="25cm" svg:height="1.5cm" svg:x="1.5cm" svg:y="2cm" presentation:class="title" presentation:user-transformed="true">
          <draw:text-box>
            <text:p><text:span text:style-name="T2">Formale und natürliche Sprachen</text:span></text:p>
          </draw:text-box>
        </draw:frame>
        <draw:frame draw:style-name="gr2" draw:text-style-name="P5" draw:layer="layout" svg:width="26cm" svg:height="15.852cm" svg:x="1cm" svg:y="4cm">
          <draw:text-box>
            <text:p xml:id="id2" text:id="id2" text:style-name="P4"><text:span text:style-name="T3">Eine Unterrichtsstunde im Stundenplan lässt sich zum Beispiel wie folgt </text:span><text:span text:style-name="T4">formal</text:span><text:span text:style-name="T3"> beschreiben:</text:span></text:p>
            <text:p text:style-name="P4"><text:span text:style-name="T3"/></text:p>
            <text:p xml:id="id3" text:id="id3" text:style-name="P4"><text:span text:style-name="T5">Mo5 Q11Q12 Inf GRA 225</text:span></text:p>
            <text:p text:style-name="P4"><text:span text:style-name="T3"/></text:p>
            <text:p xml:id="id4" text:id="id4" text:style-name="P4"><text:span text:style-name="T3">Denselben Sachverhalt könnte man auch in einer </text:span><text:span text:style-name="T6">natürlichen Sprache</text:span><text:span text:style-name="T3"> (zum Beispiel Deutsch) ausdrücken: „Am Montag in der fünften Stunde haben die Oberstufenjahrgänge Q11 und Q12 Informatik bei Herrn G. im Raum 225.“</text:span></text:p>
            <text:p text:style-name="P4"><text:span text:style-name="T3"/></text:p>
            <text:p xml:id="id5" text:id="id5" text:style-name="P4"><text:span text:style-name="T3">Der Vorteil der formalen Sprache ist a) bei der Kommunikation </text:span><text:span text:style-name="T7">zwischen Menschen</text:span><text:span text:style-name="T3">, dass sie knapper und oft klarer ist als die natürliche Sprache, b) bei der Kommunikation </text:span><text:span text:style-name="T8">zwischen Mensch und Maschine</text:span><text:span text:style-name="T3"> (z. B. einem Stundenplanprogramm) oder </text:span><text:span text:style-name="T9">zwischen Maschinen untereinander</text:span><text:span text:style-name="T3">, dass sie leichter in Regeln zu fassen und zu programmieren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3" xml:id="id6" draw:id="id6" draw:layer="layout" svg:width="25cm" svg:height="1.5cm" svg:x="1.5cm" svg:y="2cm" presentation:class="title" presentation:user-transformed="true">
          <draw:text-box>
            <text:p><text:span text:style-name="T2">Struktur einer formalen Sprache</text:span></text:p>
          </draw:text-box>
        </draw:frame>
        <draw:frame draw:style-name="gr3" draw:text-style-name="P5" draw:layer="layout" svg:width="26cm" svg:height="5.5cm" svg:x="1cm" svg:y="4cm">
          <draw:text-box>
            <text:p xml:id="id7" text:id="id7" text:style-name="P4"><text:span text:style-name="T3">Jeden erlaubten Ausdruck einer formalen Sprache nennen wir ein </text:span><text:span text:style-name="T10">Wort</text:span><text:span text:style-name="T3">. Die Menge aller Wörter bilden die </text:span><text:span text:style-name="T11">Sprache</text:span><text:span text:style-name="T3">.</text:span></text:p>
            <text:p text:style-name="P4"><text:span text:style-name="T3"/></text:p>
            <text:p xml:id="id8" text:id="id8" text:style-name="P4"><text:span text:style-name="T3">In der vorgestellten Stundenplansprache unserer Schule ist jede der folgenden Zeilen ein Wort:</text:span></text:p>
          </draw:text-box>
        </draw:frame>
        <draw:frame draw:style-name="standard" xml:id="id9" draw:id="id9" draw:layer="layout" svg:width="21cm" svg:height="7.499cm" svg:x="3.5cm" svg:y="9.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12">Di4</text:span></text:p>
              </table:table-cell>
              <table:table-cell>
                <text:p><text:span text:style-name="T12">Q11</text:span></text:p>
              </table:table-cell>
              <table:table-cell>
                <text:p><text:span text:style-name="T12">E1</text:span></text:p>
              </table:table-cell>
              <table:table-cell>
                <text:p><text:span text:style-name="T12">HOB</text:span></text:p>
              </table:table-cell>
              <table:table-cell>
                <text:p><text:span text:style-name="T12">E23</text:span></text:p>
              </table:table-cell>
            </table:table-row>
            <table:table-row table:style-name="ro1" table:default-cell-style-name="ce2">
              <table:table-cell>
                <text:p><text:span text:style-name="T12">Di4</text:span></text:p>
              </table:table-cell>
              <table:table-cell>
                <text:p><text:span text:style-name="T12">Q11Q12</text:span></text:p>
              </table:table-cell>
              <table:table-cell>
                <text:p><text:span text:style-name="T12">L</text:span></text:p>
              </table:table-cell>
              <table:table-cell>
                <text:p><text:span text:style-name="T12">RAA</text:span></text:p>
              </table:table-cell>
              <table:table-cell>
                <text:p><text:span text:style-name="T12">136</text:span></text:p>
              </table:table-cell>
            </table:table-row>
            <table:table-row table:style-name="ro1" table:default-cell-style-name="ce2">
              <table:table-cell>
                <text:p><text:span text:style-name="T12">Di8</text:span></text:p>
              </table:table-cell>
              <table:table-cell>
                <text:p><text:span text:style-name="T12">WAU</text:span></text:p>
              </table:table-cell>
              <table:table-cell>
                <text:p><text:span text:style-name="T12">UstTh</text:span></text:p>
              </table:table-cell>
              <table:table-cell>
                <text:p><text:span text:style-name="T12">STA</text:span></text:p>
              </table:table-cell>
              <table:table-cell>
                <text:p><text:span text:style-name="T12">E26</text:span></text:p>
              </table:table-cell>
            </table:table-row>
            <table:table-row table:style-name="ro1" table:default-cell-style-name="ce2">
              <table:table-cell>
                <text:p><text:span text:style-name="T12">Mi2</text:span></text:p>
              </table:table-cell>
              <table:table-cell>
                <text:p><text:span text:style-name="T12">6a</text:span></text:p>
              </table:table-cell>
              <table:table-cell>
                <text:p><text:span text:style-name="T12">M</text:span></text:p>
              </table:table-cell>
              <table:table-cell>
                <text:p><text:span text:style-name="T12">GRA</text:span></text:p>
              </table:table-cell>
              <table:table-cell>
                <text:p><text:span text:style-name="T12">223</text:span></text:p>
              </table:table-cell>
            </table:table-row>
            <table:table-row table:style-name="ro1" table:default-cell-style-name="ce2">
              <table:table-cell>
                <text:p><text:span text:style-name="T12">Mi4</text:span></text:p>
              </table:table-cell>
              <table:table-cell>
                <text:p><text:span text:style-name="T12">6ab</text:span></text:p>
              </table:table-cell>
              <table:table-cell>
                <text:p><text:span text:style-name="T12">F2</text:span></text:p>
              </table:table-cell>
              <table:table-cell>
                <text:p><text:span text:style-name="T12">HEM</text:span></text:p>
              </table:table-cell>
              <table:table-cell>
                <text:p><text:span text:style-name="T12">224</text:span></text:p>
              </table:table-cell>
            </table:table-row>
            <table:table-row table:style-name="ro1" table:default-cell-style-name="ce2">
              <table:table-cell>
                <text:p><text:span text:style-name="T12">Do1</text:span></text:p>
              </table:table-cell>
              <table:table-cell>
                <text:p><text:span text:style-name="T12">5ab</text:span><text:span text:style-name="T12">c6a</text:span><text:span text:style-name="T12">b</text:span></text:p>
              </table:table-cell>
              <table:table-cell>
                <text:p><text:span text:style-name="T12">FSA </text:span><text:span text:style-name="T12">1el</text:span></text:p>
              </table:table-cell>
              <table:table-cell>
                <text:p><text:span text:style-name="T12">MER</text:span></text:p>
              </table:table-cell>
              <table:table-cell>
                <text:p><text:span text:style-name="T12">14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26cm" svg:height="4.111cm" svg:x="1cm" svg:y="16.889cm">
          <draw:text-box>
            <text:p xml:id="id10" text:id="id10" text:style-name="P4"><text:span text:style-name="T3">Insgesamt haben wir also sechs Wörter in der obigen Tabelle. Das zugrundeliegende </text:span><text:span text:style-name="T13">Alphabet</text:span><text:span text:style-name="T3"> der erlaubten Zeichen sind alle deutschen Groß- und Kleinbuchstaben, alle Ziffern und das Leerzeich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3" xml:id="id11" draw:id="id11" draw:layer="layout" svg:width="25cm" svg:height="1.5cm" svg:x="1.5cm" svg:y="2cm" presentation:class="title" presentation:user-transformed="true">
          <draw:text-box>
            <text:p><text:span text:style-name="T2">Regeln für eine formale Sprache</text:span></text:p>
          </draw:text-box>
        </draw:frame>
        <draw:frame draw:style-name="gr5" draw:text-style-name="P5" draw:layer="layout" svg:width="26cm" svg:height="16.561cm" svg:x="1cm" svg:y="4cm">
          <draw:text-box>
            <text:p xml:id="id12" text:id="id12" text:style-name="P7"><text:span text:style-name="T3">Die </text:span><text:span text:style-name="T3">Stundenplans</text:span><text:span text:style-name="T3">prache ist </text:span><text:span text:style-name="T3">(wenn wir die </text:span><text:span text:style-name="T3">Sporthallen </text:span><text:span text:style-name="T3">vernachlässig</text:span><text:span text:style-name="T3">en) wie folgt </text:span><text:span text:style-name="T3">aufgebaut:</text:span></text:p>
            <text:p xml:id="id13" text:id="id13" text:style-name="P7"><text:span text:style-name="T3"><text:s/></text:span></text:p>
            <text:list text:style-name="L1">
              <text:list-item>
                <text:p xml:id="id14" text:id="id14" text:style-name="P7"><text:span text:style-name="T3"><text:s/></text:span><text:span text:style-name="T14">Zuerst kommt </text:span><text:span text:style-name="T14">Wochentag (Mo, </text:span><text:span text:style-name="T14">Di, Mi, Do, Fr),</text:span></text:p>
              </text:list-item>
            </text:list>
            <text:list text:style-name="L3">
              <text:list-item>
                <text:p xml:id="id15" text:id="id15" text:style-name="P7"><text:span text:style-name="T14"><text:s/></text:span><text:span text:style-name="T14">dann die </text:span><text:span text:style-name="T14">Stundennumm</text:span><text:span text:style-name="T14">er (1, 2, 3, …, </text:span><text:span text:style-name="T14">11),</text:span></text:p>
              </text:list-item>
              <text:list-item>
                <text:p xml:id="id16" text:id="id16" text:style-name="P7"><text:span text:style-name="T14"><text:s/></text:span><text:span text:style-name="T14">dann ein </text:span><text:span text:style-name="T14">Leerzeichen,</text:span></text:p>
              </text:list-item>
              <text:list-item>
                <text:p xml:id="id17" text:id="id17" text:style-name="P7"><text:span text:style-name="T14"><text:s/></text:span><text:span text:style-name="T14">dann eine oder </text:span><text:span text:style-name="T14">mehrere </text:span><text:span text:style-name="T14">Klassenbezeich</text:span><text:span text:style-name="T14">nungen, </text:span><text:span text:style-name="T14">nämlich</text:span></text:p>
              </text:list-item>
            </text:list>
            <text:list text:style-name="L4">
              <text:list-item>
                <text:p xml:id="id18" text:id="id18" text:style-name="P8"><text:span text:style-name="T15"><text:s/></text:span><text:span text:style-name="T15">Oberstufenja</text:span><text:span text:style-name="T15">hrgänge </text:span><text:span text:style-name="T15">(Q11, Q12),</text:span></text:p>
              </text:list-item>
              <text:list-item>
                <text:p xml:id="id19" text:id="id19" text:style-name="P8"><text:span text:style-name="T15"><text:s/></text:span><text:span text:style-name="T15">Klassen (5, </text:span><text:span text:style-name="T15">6, …, 10) mit </text:span><text:span text:style-name="T15">einem oder </text:span><text:span text:style-name="T15">mehr </text:span><text:span text:style-name="T15">Kleinbuchsta</text:span><text:span text:style-name="T15">ben oder</text:span></text:p>
              </text:list-item>
              <text:list-item>
                <text:p xml:id="id20" text:id="id20" text:style-name="P8"><text:span text:style-name="T15"><text:s/></text:span><text:span text:style-name="T15">Wahlunterric</text:span><text:span text:style-name="T15">ht (WAU),</text:span></text:p>
              </text:list-item>
              <text:list-item>
                <text:p xml:id="id21" text:id="id21" text:style-name="P8"><text:span text:style-name="T15"><text:s/></text:span><text:span text:style-name="T15">Individuelle </text:span><text:span text:style-name="T15">Förderung </text:span><text:span text:style-name="T15">(IF),</text:span></text:p>
              </text:list-item>
            </text:list>
            <text:list text:style-name="L3">
              <text:list-item>
                <text:p xml:id="id22" text:id="id22" text:style-name="P7"><text:span text:style-name="T14"><text:s/></text:span><text:span text:style-name="T14">dann ein </text:span><text:span text:style-name="T14">Leerzeichen,</text:span></text:p>
              </text:list-item>
              <text:list-item>
                <text:p xml:id="id23" text:id="id23" text:style-name="P7"><text:span text:style-name="T14"><text:s/></text:span><text:span text:style-name="T14">dann der </text:span><text:span text:style-name="T14">Fachname </text:span><text:span text:style-name="T14">bestehend aus </text:span><text:span text:style-name="T14">Buchstaben </text:span><text:span text:style-name="T14">und Ziffern,</text:span></text:p>
              </text:list-item>
              <text:list-item>
                <text:p xml:id="id24" text:id="id24" text:style-name="P7"><text:span text:style-name="T14"><text:s/></text:span><text:span text:style-name="T14">dann ein </text:span><text:span text:style-name="T14">Leerzeichen,</text:span></text:p>
              </text:list-item>
              <text:list-item>
                <text:p xml:id="id25" text:id="id25" text:style-name="P7"><text:span text:style-name="T14"><text:s/></text:span><text:span text:style-name="T14">dann das </text:span><text:span text:style-name="T14">Lehrkraftkürzel </text:span><text:span text:style-name="T14">aus drei </text:span><text:span text:style-name="T14">Großbuchstabe</text:span><text:span text:style-name="T14">n,</text:span></text:p>
              </text:list-item>
              <text:list-item>
                <text:p xml:id="id26" text:id="id26" text:style-name="P7"><text:span text:style-name="T14"><text:s/></text:span><text:span text:style-name="T14">dann ein </text:span><text:span text:style-name="T14">Leerzeichen,</text:span></text:p>
              </text:list-item>
              <text:list-item>
                <text:p xml:id="id27" text:id="id27" text:style-name="P7"><text:span text:style-name="T14"><text:s/></text:span><text:span text:style-name="T14">und am Ende </text:span><text:span text:style-name="T14">eine </text:span><text:span text:style-name="T14">Raumnummer </text:span><text:span text:style-name="T14">bestehend aus</text:span></text:p>
              </text:list-item>
            </text:list>
            <text:list text:style-name="L5">
              <text:list-item>
                <text:p xml:id="id28" text:id="id28" text:style-name="P8"><text:span text:style-name="T16"><text:s/></text:span><text:span text:style-name="T16">einer </text:span><text:span text:style-name="T16">Stockwerksnu</text:span><text:span text:style-name="T16">mmer (E, U, 1, </text:span><text:span text:style-name="T16">2, 3) und</text:span></text:p>
              </text:list-item>
              <text:list-item>
                <text:p xml:id="id29" text:id="id29" text:style-name="P8"><text:span text:style-name="T16"><text:s/></text:span><text:span text:style-name="T16">zwei Ziffer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 table: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6.2$Linux_X86_64 LibreOffice_project/40m0$Build-2</meta:generator>
    <meta:creation-date>2008-04-17T04:26:53</meta:creation-date>
    <dc:date>2018-09-16T22:33:01.217933272</dc:date>
    <dc:language>de-DE</dc:language>
    <meta:editing-cycles>107</meta:editing-cycles>
    <meta:editing-duration>P1DT2H39M12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