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5.602cm"/>
    </style:style>
    <style:style style:name="gr3" style:family="graphic" style:parent-style-name="standard">
      <style:graphic-properties draw:stroke="none" svg:stroke-color="#000000" draw:fill="none" draw:fill-color="#ffffff" draw:auto-grow-height="true" draw:auto-grow-width="false" fo:max-height="0cm" fo:min-height="6.756cm"/>
    </style:style>
    <style:style style:name="gr4" style:family="graphic" style:parent-style-name="Objekt_20_ohne_20_Füllung_20_und_20_ohne_20_Linie">
      <style:graphic-properties draw:textarea-horizontal-align="center" draw:textarea-vertical-align="middle" draw:ole-draw-aspect="1" style:protect="size"/>
    </style:style>
    <style:style style:name="gr5" style:family="graphic" style:parent-style-name="standard">
      <style:graphic-properties draw:stroke="none" svg:stroke-color="#000000" draw:fill="none" draw:fill-color="#ffffff" draw:auto-grow-height="true" draw:auto-grow-width="false" fo:max-height="0cm" fo:min-height="1.95cm"/>
    </style:style>
    <style:style style:name="gr6" style:family="graphic" style:parent-style-name="standard">
      <style:graphic-properties draw:stroke="none" svg:stroke-color="#000000" draw:fill="none" draw:fill-color="#ffffff" draw:auto-grow-height="true" draw:auto-grow-width="false" fo:max-height="0cm" fo:min-height="16.406cm"/>
    </style:style>
    <style:style style:name="gr7" style:family="graphic" style:parent-style-name="standard">
      <style:graphic-properties draw:stroke="none" svg:stroke-color="#000000" draw:fill="none" draw:fill-color="#ffffff" draw:auto-grow-height="true" draw:auto-grow-width="false" fo:max-height="0cm" fo:min-height="16.154cm"/>
    </style:style>
    <style:style style:name="gr8" style:family="graphic" style:parent-style-name="standard">
      <style:graphic-properties draw:stroke="none" svg:stroke-color="#000000" draw:fill="none" draw:fill-color="#ffffff" draw:auto-grow-height="true" draw:auto-grow-width="false" fo:max-height="0cm" fo:min-height="16.659cm"/>
    </style:style>
    <style:style style:name="gr9" style:family="graphic" style:parent-style-name="standard">
      <style:graphic-properties draw:stroke="none" svg:stroke-color="#000000" draw:fill="none" draw:fill-color="#ffffff" draw:auto-grow-height="true" draw:auto-grow-width="false" fo:max-height="0cm" fo:min-height="11.75cm"/>
    </style:style>
    <style:style style:name="gr10" style:family="graphic" style:parent-style-name="standard">
      <style:graphic-properties draw:stroke="none" svg:stroke-color="#000000" draw:fill="none" draw:fill-color="#ffffff" draw:auto-grow-height="true" draw:auto-grow-width="false" fo:max-height="0cm" fo:min-height="16.929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845cm"/>
    </style:style>
    <style:style style:name="pr4" style:family="presentation" style:parent-style-name="Standard-title">
      <style:graphic-properties fo:min-height="1.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center"/>
    </style:style>
    <style:style style:name="P4" style:family="paragraph">
      <style:paragraph-properties fo:text-align="center"/>
      <style:text-properties fo:font-size="24pt" fo:font-weight="bold" style:font-size-asian="24pt" style:font-weight-asian="bold" style:font-size-complex="24pt" style:font-weight-complex="bold"/>
    </style:style>
    <style:style style:name="P5" style:family="paragraph">
      <style:text-properties fo:font-size="20pt"/>
    </style:style>
    <style:style style:name="P6" style:family="paragraph">
      <style:paragraph-properties fo:margin-left="0.998cm" fo:margin-right="0cm" style:line-height-at-least="0.176cm" fo:text-indent="0cm"/>
    </style:style>
    <style:style style:name="P7" style:family="paragraph">
      <style:paragraph-properties fo:text-align="start"/>
    </style:style>
    <style:style style:name="P8" style:family="paragraph">
      <style:paragraph-properties fo:margin-left="0cm" fo:margin-right="0cm" style:line-height-at-least="0.176cm" fo:text-indent="0cm"/>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style:use-window-font-color="true" fo:font-size="24pt" fo:font-weight="bold" style:font-size-asian="24pt" style:font-weight-asian="bold" style:font-size-complex="24pt" style:font-weight-complex="bold"/>
    </style:style>
    <style:style style:name="T5" style:family="text">
      <style:text-properties fo:color="#00ff00" fo:font-size="24pt" fo:font-weight="bold" style:font-size-asian="24pt" style:font-weight-asian="bold" style:font-size-complex="24pt" style:font-weight-complex="bold"/>
    </style:style>
    <style:style style:name="T6" style:family="text">
      <style:text-properties fo:color="#00ff00"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7" style:family="text">
      <style:text-properties fo:color="#008000" fo:font-size="24pt" fo:font-weight="bold" style:font-size-asian="24pt" style:font-weight-asian="bold" style:font-size-complex="24pt" style:font-weight-complex="bold"/>
    </style:style>
    <style:style style:name="T8" style:family="text">
      <style:text-properties style:use-window-font-color="true"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9" style:family="text">
      <style:text-properties fo:color="#7da647"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10" style:family="text">
      <style:text-properties fo:color="#000000"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11" style:family="text">
      <style:text-properties fo:color="#280099"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12" style:family="text">
      <style:text-properties fo:color="#ff6633" fo:font-size="24pt" fo:font-weight="bold" style:font-size-asian="24pt" style:font-weight-asian="bold" style:font-size-complex="24pt" style:font-weight-complex="bold"/>
    </style:style>
    <style:style style:name="T13" style:family="text">
      <style:text-properties fo:color="#ff0000" fo:font-size="24pt" fo:font-weight="bold" style:font-size-asian="24pt" style:font-weight-asian="bold" style:font-size-complex="24pt" style:font-weight-complex="bold"/>
    </style:style>
    <style:style style:name="T14" style:family="text">
      <style:text-properties fo:color="#000000" fo:font-family="'Courier New'" style:font-family-generic="modern" style:font-pitch="fixed" fo:font-size="16pt" fo:font-weight="bold" style:font-family-asian="Arial" style:font-style-name-asian="Regular" style:font-family-generic-asian="swiss" style:font-size-asian="16pt" style:font-weight-asian="bold" style:font-family-complex="Arial" style:font-style-name-complex="Regular" style:font-family-generic-complex="swiss" style:font-size-complex="16pt" style:font-weight-complex="bold"/>
    </style:style>
    <style:style style:name="T15" style:family="text">
      <style:text-properties fo:color="#000000" fo:font-family="'Courier New'" style:font-family-generic="modern" style:font-pitch="fixed" fo:font-size="16pt" fo:font-weight="bold" style:font-family-asian="'Courier New'" style:font-family-generic-asian="modern" style:font-pitch-asian="fixed" style:font-size-asian="16pt" style:font-weight-asian="bold" style:font-family-complex="'Courier New'" style:font-family-generic-complex="modern" style:font-pitch-complex="fixed" style:font-size-complex="16pt" style:font-weight-complex="bold"/>
    </style:style>
    <style:style style:name="T16" style:family="text">
      <style:text-properties fo:color="#ff0000" fo:font-family="'Courier New'" style:font-family-generic="modern" style:font-pitch="fixed" fo:font-size="22pt" fo:font-weight="bold" style:font-family-asian="Arial" style:font-style-name-asian="Regular" style:font-family-generic-asian="swiss" style:font-size-asian="22pt" style:font-weight-asian="bold" style:font-family-complex="Arial" style:font-style-name-complex="Regular" style:font-family-generic-complex="swiss" style:font-size-complex="22pt" style:font-weight-complex="bold"/>
    </style:style>
    <style:style style:name="T17" style:family="text">
      <style:text-properties fo:color="#ff6633" fo:font-family="'Courier New'" style:font-family-generic="modern" style:font-pitch="fixed" fo:font-size="22pt" fo:font-weight="bold" style:font-family-asian="Arial" style:font-style-name-asian="Regular" style:font-family-generic-asian="swiss" style:font-size-asian="22pt" style:font-weight-asian="bold" style:font-family-complex="Arial" style:font-style-name-complex="Regular" style:font-family-generic-complex="swiss" style:font-size-complex="22pt" style:font-weight-complex="bold"/>
    </style:style>
    <style:style style:name="T18" style:family="text">
      <style:text-properties fo:color="#000000" fo:font-family="'Courier New'" style:font-family-generic="modern" style:font-pitch="fixed" fo:font-size="22pt" fo:font-weight="bold" style:font-family-asian="Arial" style:font-style-name-asian="Regular" style:font-family-generic-asian="swiss" style:font-size-asian="22pt" style:font-weight-asian="bold" style:font-family-complex="Arial" style:font-style-name-complex="Regular" style:font-family-generic-complex="swiss" style:font-size-complex="22pt" style:font-weight-complex="bold"/>
    </style:style>
    <style:style style:name="T19" style:family="text">
      <style:text-properties fo:color="#000000" fo:font-family="'Courier New'" style:font-family-generic="modern" style:font-pitch="fixed" fo:font-size="22pt" fo:font-weight="bold" style:font-family-asian="'Courier New'" style:font-family-generic-asian="modern" style:font-pitch-asian="fixed" style:font-size-asian="22pt" style:font-weight-asian="bold" style:font-family-complex="'Courier New'" style:font-family-generic-complex="modern" style:font-pitch-complex="fixed" style:font-size-complex="22pt" style:font-weight-complex="bold"/>
    </style:style>
    <style:style style:name="T20" style:family="text">
      <style:text-properties fo:font-size="24pt"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21" style:family="text">
      <style:text-properties fo:color="#94006b"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22" style:family="text">
      <style:text-properties fo:color="#9966cc"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23" style:family="text">
      <style:text-properties fo:color="#6b0094"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24" style:family="text">
      <style:text-properties fo:color="#00dcff"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25" style:family="text">
      <style:text-properties fo:color="#47b8b8"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26" style:family="text">
      <style:text-properties fo:color="#006b6b"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27" style:family="text">
      <style:text-properties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28" style:family="text">
      <style:text-properties fo:font-family="'Courier New'" style:font-family-generic="modern" style:font-pitch="fixed" fo:font-size="20pt" fo:font-weight="bold" style:font-family-asian="Arial" style:font-style-name-asian="Regular" style:font-family-generic-asian="swiss" style:font-size-asian="20pt" style:font-weight-asian="bold" style:font-family-complex="Arial" style:font-style-name-complex="Regular" style:font-family-generic-complex="swiss" style:font-size-complex="20pt" style:font-weight-complex="bold"/>
    </style:style>
    <style:style style:name="T29" style:family="text">
      <style:text-properties fo:color="#cccc00" fo:font-family="'Courier New'" style:font-family-generic="modern" style:font-pitch="fixed" fo:font-size="20pt" fo:font-weight="bold" style:font-family-asian="Arial" style:font-style-name-asian="Regular" style:font-family-generic-asian="swiss" style:font-size-asian="20pt" style:font-weight-asian="bold" style:font-family-complex="Arial" style:font-style-name-complex="Regular" style:font-family-generic-complex="swiss" style:font-size-complex="20pt" style:font-weight-complex="bold"/>
    </style:style>
    <style:style style:name="T30" style:family="text">
      <style:text-properties fo:color="#ff3333" fo:font-family="'Courier New'" style:font-family-generic="modern" style:font-pitch="fixed" fo:font-size="20pt" fo:font-weight="bold" style:font-family-asian="Arial" style:font-style-name-asian="Regular" style:font-family-generic-asian="swiss" style:font-size-asian="20pt" style:font-weight-asian="bold" style:font-family-complex="Arial" style:font-style-name-complex="Regular" style:font-family-generic-complex="swiss" style:font-size-complex="20pt" style:font-weight-complex="bold"/>
    </style:style>
    <style:style style:name="T31" style:family="text">
      <style:text-properties fo:color="#000000" fo:font-family="'Courier New'" style:font-family-generic="modern" style:font-pitch="fixed" fo:font-size="20pt" fo:font-weight="bold" style:font-family-asian="Arial" style:font-style-name-asian="Regular" style:font-family-generic-asian="swiss" style:font-size-asian="20pt" style:font-weight-asian="bold" style:font-family-complex="Arial" style:font-style-name-complex="Regular" style:font-family-generic-complex="swiss" style:font-size-complex="20pt" style:font-weight-complex="bold"/>
    </style:style>
    <style:style style:name="T32" style:family="text">
      <style:text-properties fo:color="#cccc00"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33" style:family="text">
      <style:text-properties fo:color="#cccc00" fo:font-family="'Courier New'" style:font-family-generic="modern" style:font-pitch="fixed" fo:font-size="22pt" fo:font-weight="bold" style:font-family-asian="Arial" style:font-style-name-asian="Regular" style:font-family-generic-asian="swiss" style:font-size-asian="22pt" style:font-weight-asian="bold" style:font-family-complex="Arial" style:font-style-name-complex="Regular" style:font-family-generic-complex="swiss" style:font-size-complex="22pt" style:font-weight-complex="bold"/>
    </style:style>
    <style:style style:name="T34" style:family="text">
      <style:text-properties fo:color="#ff3333" fo:font-family="Arial" style:font-style-name="Regular" style:font-family-generic="swiss" fo:font-size="24pt" fo:font-weight="bold" style:font-family-asian="Arial" style:font-style-name-asian="Regular" style:font-family-generic-asian="swiss" style:font-size-asian="24pt" style:font-weight-asian="bold" style:font-family-complex="Arial" style:font-style-name-complex="Regular" style:font-family-generic-complex="swiss" style:font-size-complex="24pt" style:font-weight-complex="bold"/>
    </style:style>
    <style:style style:name="T35" style:family="text">
      <style:text-properties fo:color="#000000" fo:font-family="'Courier New'" style:font-family-generic="modern" style:font-pitch="fixed" fo:font-size="18pt" fo:font-weight="bold" style:font-family-asian="Arial" style:font-style-name-asian="Regular" style:font-family-generic-asian="swiss" style:font-size-asian="18pt" style:font-weight-asian="bold" style:font-family-complex="Arial" style:font-style-name-complex="Regular" style:font-family-generic-complex="swiss" style:font-size-complex="18pt" style:font-weight-complex="bold"/>
    </style:style>
    <style:style style:name="T36" style:family="text">
      <style:text-properties fo:color="#000000" fo:font-family="'Courier New'" style:font-family-generic="modern" style:font-pitch="fixed" fo:font-size="18pt"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37" style:family="text">
      <style:text-properties fo:font-family="'Courier New'" style:font-family-generic="modern" style:font-pitch="fixed" fo:font-size="22pt" fo:font-weight="bold" style:font-family-asian="Arial" style:font-style-name-asian="Regular" style:font-family-generic-asian="swiss" style:font-size-asian="22pt" style:font-weight-asian="bold" style:font-family-complex="Arial" style:font-style-name-complex="Regular" style:font-family-generic-complex="swiss" style:font-size-complex="22pt" style:font-weight-complex="bold"/>
    </style:style>
    <style:style style:name="T38" style:family="text">
      <style:text-properties fo:color="#99284c" fo:font-size="24pt"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39" style:family="text">
      <style:text-properties fo:color="#000000" fo:font-family="'Courier New'" style:font-style-name="Regular" style:font-family-generic="modern" style:font-pitch="fixed" fo:font-size="18pt" fo:font-weight="bold" style:font-family-asian="'Courier New'" style:font-style-name-asian="Regular" style:font-family-generic-asian="modern" style:font-pitch-asian="fixed" style:font-size-asian="18pt" style:font-weight-asian="bold" style:font-family-complex="'Courier New'" style:font-style-name-complex="Regular" style:font-family-generic-complex="modern" style:font-pitch-complex="fixed" style:font-size-complex="18pt" style:font-weight-complex="bold"/>
    </style:style>
    <style:style style:name="T40" style:family="text">
      <style:text-properties fo:color="#000000" fo:font-family="'Courier New'" style:font-family-generic="modern" style:font-pitch="fixed" fo:font-size="18pt" fo:font-weight="bold" style:font-family-asian="'Courier New'" style:font-style-name-asian="Regular" style:font-family-generic-asian="modern" style:font-pitch-asian="fixed" style:font-size-asian="18pt" style:font-weight-asian="bold" style:font-family-complex="'Courier New'" style:font-style-name-complex="Regular" style:font-family-generic-complex="modern" style:font-pitch-complex="fixed" style:font-size-complex="18pt" style:font-weight-complex="bold"/>
    </style:style>
    <style:style style:name="T41" style:family="text">
      <style:text-properties fo:color="#663300" fo:font-size="24pt"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42" style:family="text">
      <style:text-properties fo:color="#663300" fo:font-family="Arial" style:font-style-name="Regular" style:font-family-generic="swiss" fo:font-size="24pt" fo:font-weight="bold" style:font-family-asian="Arial" style:font-style-name-asian="Regular" style:font-family-generic-asian="swiss" style:font-weight-asian="bold" style:font-family-complex="Arial" style:font-style-name-complex="Regular" style:font-family-generic-complex="swiss" style:font-weight-complex="bold"/>
    </style:style>
    <style:style style:name="T43" style:family="text">
      <style:text-properties fo:font-family="Arial" style:font-family-generic="roman" style:font-pitch="variable" fo:font-size="24pt" fo:font-weight="bold" style:font-family-asian="Arial" style:font-style-name-asian="Regular" style:font-family-generic-asian="swiss" style:font-weight-asian="bold" style:font-family-complex="Arial" style:font-style-name-complex="Regular" style:font-family-generic-complex="swiss"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Grammatike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845cm" svg:x="1.5cm" svg:y="1.328cm" presentation:class="title" presentation:user-transformed="true">
          <draw:text-box>
            <text:p><text:span text:style-name="T2">Grammatiken in der Linguistik</text:span><text:span text:style-name="T2"><text:line-break/></text:span><text:span text:style-name="T2">und in der Informatik</text:span></text:p>
          </draw:text-box>
        </draw:frame>
        <draw:frame draw:style-name="gr2" draw:text-style-name="P4" draw:layer="layout" svg:width="26cm" svg:height="15.852cm" svg:x="1cm" svg:y="4cm">
          <draw:text-box>
            <text:p xml:id="id2" text:id="id2" text:style-name="P3"><text:span text:style-name="T3">Noam Chomsky begann in den 1950er Jahren, Grammatiken mit Produktionsregeln zu beschreiben. Diese Theorie war damals revolutionär und machten Chomsky berühmt.</text:span></text:p>
            <text:p text:style-name="P3"><text:span text:style-name="T4"/></text:p>
            <text:p xml:id="id3" text:id="id3" text:style-name="P3"><text:span text:style-name="T4">Für natürliche Sprachen gilt Chomskys Ansatz immer nur mit Einschränkungen, da kleine grammatikalische Fehler die Kommunikation zwischen Menschen nicht beeinträchtigen und zum Teil unbewusst, zum Teil auch bewusst von den Sprechern eingesetzt werden.</text:span></text:p>
            <text:p text:style-name="P3"><text:span text:style-name="T4"/></text:p>
            <text:p xml:id="id4" text:id="id4" text:style-name="P3"><text:span text:style-name="T4">Formale Sprachen hingegen können vollständig mit Chomsky-Grammatiken beschrieben werden. In der Tat hilft diese Beschreibung oft, wenn man Automaten programmieren möchte, die formale Sprachen verstehen könn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2" xml:id="id5" draw:id="id5" draw:layer="layout" svg:width="25cm" svg:height="1.5cm" svg:x="1.5cm" svg:y="2cm" presentation:class="title" presentation:user-transformed="true">
          <draw:text-box>
            <text:p><text:span text:style-name="T2">Alphabete</text:span></text:p>
          </draw:text-box>
        </draw:frame>
        <draw:frame draw:style-name="gr3" draw:text-style-name="P4" draw:layer="layout" svg:width="26cm" svg:height="7.006cm" svg:x="1cm" svg:y="4cm">
          <draw:text-box>
            <text:p xml:id="id6" text:id="id6" text:style-name="P3"><text:span text:style-name="T4">Jede Grammatik beruht auf ihrem </text:span><text:span text:style-name="T5">Alphabet </text:span><text:span text:style-name="T6">Σ</text:span><text:span text:style-name="T4">, das alle Zeichen enthält, die in Wörtern vorkommen dürfen. Wir nennen diese Zeichen auch die </text:span><text:span text:style-name="T7">Terminalsymbole</text:span><text:span text:style-name="T4"> der Grammatik.</text:span></text:p>
            <text:p text:style-name="P3"><text:span text:style-name="T4"/></text:p>
            <text:p xml:id="id7" text:id="id7" text:style-name="P3"><text:span text:style-name="T4">Wenn wir eine einfache Beispielgrammatik für schlichte deutschsprachige Sätze entwerfen wollen, dann könnte das Alphabet zum Beispiel wie folgt aussehen:</text:span></text:p>
          </draw:text-box>
        </draw:frame>
        <draw:frame draw:style-name="gr4" draw:text-style-name="P3" draw:layer="layout" svg:width="1.999cm" svg:height="0.999cm" svg:x="13.155cm" svg:y="10.05cm">
          <draw:object xlink:href="./Object 2" xlink:type="simple" xlink:show="embed" xlink:actuate="onLoad">
            <text:p/>
          </draw:object>
          <draw:image xlink:href="./ObjectReplacements/Object 2" xlink:type="simple" xlink:show="embed" xlink:actuate="onLoad"/>
        </draw:frame>
        <draw:frame draw:style-name="gr4" draw:text-style-name="P3" xml:id="id8" draw:id="id8" draw:layer="layout" svg:width="20.803cm" svg:height="1.054cm" svg:x="4.5cm" svg:y="11.806cm">
          <draw:object xlink:href="./Object 1" xlink:type="simple" xlink:show="embed" xlink:actuate="onLoad">
            <text:p/>
          </draw:object>
          <draw:image xlink:href="./ObjectReplacements/Object 1" xlink:type="simple" xlink:show="embed" xlink:actuate="onLoad"/>
        </draw:frame>
        <draw:frame draw:style-name="gr5" draw:text-style-name="P4" draw:layer="layout" svg:width="26cm" svg:height="2.2cm" svg:x="1cm" svg:y="13.8cm">
          <draw:text-box>
            <text:p xml:id="id9" text:id="id9" text:style-name="P3"><text:span text:style-name="T4">Das Alphabet besteht also aus allen deutschen Buchstaben, dem Leerzeichen und dem Punkt (für das Satzen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5"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text-style-name="P2" xml:id="id10" draw:id="id10" draw:layer="layout" svg:width="25cm" svg:height="1.5cm" svg:x="1.5cm" svg:y="2cm" presentation:class="title" presentation:user-transformed="true">
          <draw:text-box>
            <text:p><text:span text:style-name="T2">Produktionsregeln</text:span></text:p>
          </draw:text-box>
        </draw:frame>
        <draw:frame draw:style-name="gr6" draw:text-style-name="P4" draw:layer="layout" svg:width="26cm" svg:height="16.656cm" svg:x="1cm" svg:y="4cm">
          <draw:text-box>
            <text:p xml:id="id11" text:id="id11" text:style-name="P3"><text:span text:style-name="T4">Zu jedem Alphabet </text:span><text:span text:style-name="T8">Σ erhält man auch sofort eine Sprache, nämlich die Menge </text:span><text:span text:style-name="T9">Σ*</text:span><text:span text:style-name="T10"> aller endlich langen Wörter, die man aus dem Alphabet bilden kann. Normalerweise sind das aber viel mehr Wörter, als man in der Sprache haben will. Darum schränkt man die Anzahl der erlaubten Wörter ein, indem man </text:span><text:span text:style-name="T11">Produktionsregeln</text:span><text:span text:style-name="T10"> angibt, die genau beschreiben, wie man die Wörter der Sprache erhält.</text:span></text:p>
            <text:p text:style-name="P3"><text:span text:style-name="T4"/></text:p>
            <text:p xml:id="id12" text:id="id12" text:style-name="P3"><text:span text:style-name="T4">In den Produktionsregeln kommen </text:span><text:span text:style-name="T12">Nichtterminalsymbole</text:span><text:span text:style-name="T4"> vor, die die Bestandteile der Wörter umschreiben, aber noch nicht im einzelnen angeben. Ein besonderes Nichtterminalsymbol ist das </text:span><text:span text:style-name="T13">Startsymbol</text:span><text:span text:style-name="T4">, von dem aus die Produktion der Grammatik beginnt. Nichtterminalsymbole stehen in spitzen Klammern.</text:span></text:p>
            <text:p text:style-name="P3"><text:span text:style-name="T4"/></text:p>
            <text:p xml:id="id13" text:id="id13" text:style-name="P3"><text:span text:style-name="T4">Jede Produktionsregel besteht aus einer linken Seite, einem Pfeil und einer rechten Seite. Beim Anwenden der Regel wird die linke Seite durch die rechte Seite ersetzt.</text:span></text:p>
          </draw:text-box>
        </draw:frame>
        <draw:frame draw:style-name="gr4" draw:text-style-name="P3" draw:layer="layout" svg:width="1.999cm" svg:height="0.999cm" svg:x="13.155cm" svg:y="10.05cm">
          <draw:object xlink:href="./Object 3" xlink:type="simple" xlink:show="embed" xlink:actuate="onLoad">
            <text:p/>
          </draw:object>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text-style-name="P2" xml:id="id14" draw:id="id14" draw:layer="layout" svg:width="25cm" svg:height="1.5cm" svg:x="1.5cm" svg:y="2cm" presentation:class="title" presentation:user-transformed="true">
          <draw:text-box>
            <text:p><text:span text:style-name="T2">Beispiel einer kleinen Deutschgrammatik</text:span></text:p>
          </draw:text-box>
        </draw:frame>
        <draw:frame draw:style-name="gr7" draw:text-style-name="P4" draw:layer="layout" svg:width="26cm" svg:height="16.404cm" svg:x="1cm" svg:y="4cm">
          <draw:text-box>
            <text:p xml:id="id15" text:id="id15" text:style-name="P3"><text:span text:style-name="T10">Bei den folgenden Produktionsregeln kommen als Wörter einige schlichte deutsche Sätze heraus:</text:span></text:p>
            <text:p text:style-name="P3"><text:span text:style-name="T14"/></text:p>
            <text:p xml:id="id16" text:id="id16" text:style-name="P6"><text:span text:style-name="T14">&lt;Satz&gt; </text:span><text:span text:style-name="T15">→ &lt;Subjekt&gt; &lt;Prädikat&gt; &lt;Objekt&gt;.</text:span></text:p>
            <text:p xml:id="id17" text:id="id17" text:style-name="P6"><text:span text:style-name="T14">&lt;Subjekt&gt; → &lt;Name&gt;|Der &lt;Maskulinum&gt;|Die &lt;Femininum&gt;|Das &lt;Neutrum&gt;</text:span></text:p>
            <text:p xml:id="id18" text:id="id18" text:style-name="P6"><text:span text:style-name="T14">&lt;Prädikat&gt; → sieht|ruft|grüßt</text:span></text:p>
            <text:p xml:id="id19" text:id="id19" text:style-name="P6"><text:span text:style-name="T14">&lt;Objekt&gt; → &lt;Name&gt;|den &lt;Maskulinum&gt;|die &lt;Femininum&gt;|das &lt;Neutrum&gt;</text:span></text:p>
            <text:p xml:id="id20" text:id="id20" text:style-name="P6"><text:span text:style-name="T14">&lt;Name&gt; → Anna|Otto|Bello|Sheila</text:span></text:p>
            <text:p xml:id="id21" text:id="id21" text:style-name="P6"><text:span text:style-name="T14">&lt;Maskulinum&gt; → Lehrer|Schüler|Hund</text:span></text:p>
            <text:p xml:id="id22" text:id="id22" text:style-name="P6"><text:span text:style-name="T14">&lt;Femininum&gt; → Lehrerin|Schülerin|Katze</text:span></text:p>
            <text:p xml:id="id23" text:id="id23" text:style-name="P6"><text:span text:style-name="T14">&lt;Neutrum&gt; → Kind|Tier</text:span></text:p>
            <text:p text:style-name="P6"><text:span text:style-name="T14"/></text:p>
            <text:p xml:id="id24" text:id="id24" text:style-name="P3"><text:span text:style-name="T10">Das Startsymbol ist dabei </text:span><text:span text:style-name="T16">&lt;Satz&gt;</text:span><text:span text:style-name="T10">. Die weiteren Nichtterminalsymbole sind </text:span><text:span text:style-name="T17">&lt;Subjekt&gt;</text:span><text:span text:style-name="T10">, </text:span><text:span text:style-name="T17">&lt;Prädikat&gt;</text:span><text:span text:style-name="T10">, </text:span><text:span text:style-name="T17">&lt;Objekt&gt;</text:span><text:span text:style-name="T10">, </text:span><text:span text:style-name="T17">&lt;Name&gt;</text:span><text:span text:style-name="T10">, </text:span><text:span text:style-name="T17">&lt;Maskulinum&gt;</text:span><text:span text:style-name="T10">, </text:span><text:span text:style-name="T17">&lt;Femininum&gt;</text:span><text:span text:style-name="T10">, </text:span><text:span text:style-name="T17">&lt;Neutrum&gt;</text:span><text:span text:style-name="T10">.</text:span></text:p>
            <text:p text:style-name="P3"><text:span text:style-name="T10"/></text:p>
            <text:p xml:id="id25" text:id="id25" text:style-name="P3"><text:span text:style-name="T10">Die erste Produktionsregel besagt, dass ein Satz aus Subjekt, Leerzeichen, Prädikat, Leerzeichen, Objekt und Punkt besteht. Die weiteren Regeln erklären, wie Subjekt, Prädikat und Objekt aufgebaut sind. Der senkrechte Strich | ist ein Oder-Zeichen.</text:span></text:p>
          </draw:text-box>
        </draw:frame>
        <draw:frame draw:style-name="gr4" draw:text-style-name="P3" draw:layer="layout" svg:width="1.999cm" svg:height="0.999cm" svg:x="13.155cm" svg:y="10.05cm">
          <draw:object xlink:href="./Object 4" xlink:type="simple" xlink:show="embed" xlink:actuate="onLoad">
            <text:p/>
          </draw:object>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4" draw:text-style-name="P2" xml:id="id26" draw:id="id26" draw:layer="layout" svg:width="25cm" svg:height="1.5cm" svg:x="1.5cm" svg:y="2cm" presentation:class="title" presentation:user-transformed="true">
          <draw:text-box>
            <text:p><text:span text:style-name="T2">Schrittweise ableiten</text:span></text:p>
          </draw:text-box>
        </draw:frame>
        <draw:frame draw:style-name="gr8" draw:text-style-name="P4" draw:layer="layout" svg:width="26cm" svg:height="16.909cm" svg:x="1cm" svg:y="4cm">
          <draw:text-box>
            <text:p xml:id="id27" text:id="id27" text:style-name="P3"><text:span text:style-name="T10">Mit Hilfe der Produktionsregeln kann man Schritt für Schritt jedes Wort der Sprache aus dem Startsymbol ableiten. Wir führen dies für das Wort „Anna ruft den Hund.“ vor:</text:span></text:p>
            <text:p text:style-name="P3"><text:span text:style-name="T18"/></text:p>
            <text:p xml:id="id28" text:id="id28" text:style-name="P6"><text:span text:style-name="T18">&lt;Satz&gt; </text:span><text:span text:style-name="T19">→ &lt;Subjekt&gt; &lt;Prädikat&gt; &lt;Objekt&gt;.</text:span></text:p>
            <text:p xml:id="id29" text:id="id29" text:style-name="P6"><text:span text:style-name="T18"><text:s text:c="7"/></text:span><text:span text:style-name="T19">→ </text:span><text:span text:style-name="T19">&lt;Name&gt; &lt;Prädikat&gt; &lt;Objekt&gt;.</text:span></text:p>
            <text:p xml:id="id30" text:id="id30" text:style-name="P6"><text:span text:style-name="T18"><text:s text:c="7"/></text:span><text:span text:style-name="T19">→ </text:span><text:span text:style-name="T19">Anna &lt;Prädikat&gt; &lt;Objekt&gt;.</text:span></text:p>
            <text:p xml:id="id31" text:id="id31" text:style-name="P6"><text:span text:style-name="T18"><text:s text:c="7"/></text:span><text:span text:style-name="T19">→ </text:span><text:span text:style-name="T19">Anna ruft &lt;Objekt&gt;.</text:span></text:p>
            <text:p xml:id="id32" text:id="id32" text:style-name="P6"><text:span text:style-name="T18"><text:s text:c="7"/></text:span><text:span text:style-name="T19">→ </text:span><text:span text:style-name="T19">Anna ruft den &lt;Maskulinum&gt;.</text:span></text:p>
            <text:p xml:id="id33" text:id="id33" text:style-name="P6"><text:span text:style-name="T18"><text:s text:c="7"/></text:span><text:span text:style-name="T19">→ </text:span><text:span text:style-name="T19">Anna ruft den Hund.</text:span></text:p>
            <text:p text:style-name="P6"><text:span text:style-name="T18"/></text:p>
            <text:p xml:id="id34" text:id="id34" text:style-name="P3"><text:span text:style-name="T20">Von Zeile zu Zeile haben wir dabei jeweils eine Regel angewandt, um nach und nach die Nichtterminalsymbole durch andere Nichtterminalsymbole und schließlich durch Terminalsymbole zu ersetzen.</text:span></text:p>
            <text:p text:style-name="P3"><text:span text:style-name="T20"/></text:p>
            <text:p xml:id="id35" text:id="id35" text:style-name="P3"><text:span text:style-name="T20">Wenn wir andere Regeln ausgewählt hätten, hätten wir auch zum Wort „Die Katze sieht die Schülerin.“ gelangen können.</text:span></text:p>
          </draw:text-box>
        </draw:frame>
        <draw:frame draw:style-name="gr4" draw:text-style-name="P3" draw:layer="layout" svg:width="1.999cm" svg:height="0.999cm" svg:x="13.155cm" svg:y="10.05cm">
          <draw:object xlink:href="./Object 5" xlink:type="simple" xlink:show="embed" xlink:actuate="onLoad">
            <text:p/>
          </draw:object>
          <draw:image xlink:href="./ObjectReplacements/Object 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5"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text-style-name="P2" xml:id="id36" draw:id="id36" draw:layer="layout" svg:width="25cm" svg:height="1.5cm" svg:x="1.5cm" svg:y="2cm" presentation:class="title" presentation:user-transformed="true">
          <draw:text-box>
            <text:p><text:span text:style-name="T2">Ableitungsbaum</text:span></text:p>
          </draw:text-box>
        </draw:frame>
        <draw:frame draw:style-name="gr8" draw:text-style-name="P4" draw:layer="layout" svg:width="26cm" svg:height="16.909cm" svg:x="1cm" svg:y="4cm">
          <draw:text-box>
            <text:p xml:id="id37" text:id="id37" text:style-name="P3"><text:span text:style-name="T10">Statt mühsam schrittweise abzuleiten, kann man auch einen Ableitungsbaum zeichnen, um zu verdeutlichen, wie ein Wort aus dem Startsymbol entsteht:</text:span></text:p>
            <text:p text:style-name="P3"><text:span text:style-name="T10"/></text:p>
            <text:p text:style-name="P3"><text:span text:style-name="T10">...</text:span></text:p>
          </draw:text-box>
        </draw:frame>
        <draw:frame draw:style-name="gr4" draw:text-style-name="P3" draw:layer="layout" svg:width="1.999cm" svg:height="0.999cm" svg:x="13.155cm" svg:y="10.05cm">
          <draw:object xlink:href="./Object 6" xlink:type="simple" xlink:show="embed" xlink:actuate="onLoad">
            <text:p/>
          </draw:object>
          <draw:image xlink:href="./ObjectReplacements/Object 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5"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4" draw:text-style-name="P2" xml:id="id38" draw:id="id38" draw:layer="layout" svg:width="25cm" svg:height="1.5cm" svg:x="1.5cm" svg:y="2cm" presentation:class="title" presentation:user-transformed="true">
          <draw:text-box>
            <text:p><text:span text:style-name="T2">Syntax und Semantik</text:span></text:p>
          </draw:text-box>
        </draw:frame>
        <draw:frame draw:style-name="gr9" draw:text-style-name="P4" draw:layer="layout" svg:width="26cm" svg:height="12cm" svg:x="1cm" svg:y="4cm">
          <draw:text-box>
            <text:p xml:id="id39" text:id="id39" text:style-name="P3"><text:span text:style-name="T10">Die </text:span><text:span text:style-name="T21">Syntax</text:span><text:span text:style-name="T10"> einer Sprache ist die korrekte Anwendung der Grammatikregeln. (Bei natürlichen Sprachen übersetzt man diesen Fachbegriff oft als </text:span><text:span text:style-name="T22">Satzbau</text:span><text:span text:style-name="T10">.) Ein Wort ist </text:span><text:span text:style-name="T23">syntaktisch korrekt</text:span><text:span text:style-name="T10">, wenn es gemäß der Produktionsregeln aus dem Startsymbol gebildet werden kann.</text:span></text:p>
            <text:p text:style-name="P3"><text:span text:style-name="T10"/></text:p>
            <text:p xml:id="id40" text:id="id40" text:style-name="P3"><text:span text:style-name="T10">Die Wörter „Der Hund ruft Otto.“ oder „Das Tier grüßt die Lehrerin.“ sind zwar syntaktisch korrekt, aber inhaltlich unsinnig. Beide Wörter verletzen die </text:span><text:span text:style-name="T24">Semantik</text:span><text:span text:style-name="T10"> (also die </text:span><text:span text:style-name="T25">Bedeutungslehre</text:span><text:span text:style-name="T10">) der Sprache. Ein Wort ist nur dann </text:span><text:span text:style-name="T26">semantisch korrekt</text:span><text:span text:style-name="T10">, wenn ihm eine sinnvolle Bedeutung zugeordnet werden kann.</text:span></text:p>
          </draw:text-box>
        </draw:frame>
        <draw:frame draw:style-name="gr4" draw:text-style-name="P3" draw:layer="layout" svg:width="1.999cm" svg:height="0.999cm" svg:x="13.155cm" svg:y="10.05cm">
          <draw:object xlink:href="./Object 7" xlink:type="simple" xlink:show="embed" xlink:actuate="onLoad">
            <text:p/>
          </draw:object>
          <draw:image xlink:href="./ObjectReplacements/Object 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5"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4" draw:text-style-name="P2" xml:id="id41" draw:id="id41" draw:layer="layout" svg:width="25cm" svg:height="1.5cm" svg:x="1.5cm" svg:y="2cm" presentation:class="title" presentation:user-transformed="true">
          <draw:text-box>
            <text:p><text:span text:style-name="T2">Beispiel aus Java</text:span></text:p>
          </draw:text-box>
        </draw:frame>
        <draw:frame draw:style-name="gr10" draw:text-style-name="P4" draw:layer="layout" svg:width="26cm" svg:height="17.179cm" svg:x="1cm" svg:y="4cm">
          <draw:text-box>
            <text:p xml:id="id42" text:id="id42" text:style-name="P3"><text:span text:style-name="T27">Der folgende Code ist syntaktisch korrekt. Der Compiler meldet also keinen Fehler:</text:span></text:p>
            <text:p text:style-name="P7"><text:span text:style-name="T28"/></text:p>
            <text:p xml:id="id43" text:id="id43" text:style-name="P7"><text:span text:style-name="T28"><text:s text:c="8"/></text:span><text:span text:style-name="T28">int[] quadratzahl;</text:span></text:p>
            <text:p xml:id="id44" text:id="id44" text:style-name="P7"><text:span text:style-name="T28"><text:s text:c="8"/></text:span></text:p>
            <text:p xml:id="id45" text:id="id45" text:style-name="P7"><text:span text:style-name="T29"><text:s text:c="8"/></text:span><text:span text:style-name="T29">quadratzahl = new int [25]</text:span><text:span text:style-name="T28">;</text:span></text:p>
            <text:p xml:id="id46" text:id="id46" text:style-name="P7"><text:span text:style-name="T28"><text:s text:c="8"/></text:span></text:p>
            <text:p xml:id="id47" text:id="id47" text:style-name="P7"><text:span text:style-name="T28"><text:s text:c="8"/></text:span><text:span text:style-name="T28">for (int i = 1; </text:span><text:span text:style-name="T30">i &lt;= 25</text:span><text:span text:style-name="T28">; i++)</text:span></text:p>
            <text:p xml:id="id48" text:id="id48" text:style-name="P7"><text:span text:style-name="T28"><text:s text:c="8"/></text:span><text:span text:style-name="T28">{</text:span></text:p>
            <text:p xml:id="id49" text:id="id49" text:style-name="P7"><text:span text:style-name="T28"><text:s text:c="12"/></text:span><text:span text:style-name="T28">quadratzahl[i] = i*i;</text:span></text:p>
            <text:p xml:id="id50" text:id="id50" text:style-name="P7"><text:span text:style-name="T28"><text:s text:c="8"/></text:span><text:span text:style-name="T28">}</text:span></text:p>
            <text:p text:style-name="P3"><text:span text:style-name="T31"/></text:p>
            <text:p xml:id="id51" text:id="id51" text:style-name="P3"><text:span text:style-name="T10">Wenn man den Code allerdings ablaufen lässt, meldet Java den Fehler </text:span><text:span text:style-name="T18">java.lang.ArrayIndexOutOfBoundsException: 25</text:span><text:span text:style-name="T10"> .</text:span></text:p>
            <text:p text:style-name="P3"><text:span text:style-name="T10"/></text:p>
            <text:p xml:id="id52" text:id="id52" text:style-name="P3"><text:span text:style-name="T10">Das liegt daran, dass das Feld </text:span><text:span text:style-name="T18">quadratzahl</text:span><text:span text:style-name="T10"> </text:span><text:span text:style-name="T32">nur Platz für die Einträge </text:span><text:span text:style-name="T33">quadratzahl[0]</text:span><text:span text:style-name="T32"> bis </text:span><text:span text:style-name="T33">quadratzahl[24]</text:span><text:span text:style-name="T8"> reserviert hat</text:span><text:span text:style-name="T10">. Wir verlangen aber die Quadratzahlen </text:span><text:span text:style-name="T34">bis 25</text:span><text:span text:style-name="T10">. Das ist semantisch falsch.</text:span></text:p>
          </draw:text-box>
        </draw:frame>
        <draw:frame draw:style-name="gr4" draw:text-style-name="P3" draw:layer="layout" svg:width="1.999cm" svg:height="0.999cm" svg:x="13.155cm" svg:y="10.05cm">
          <draw:object xlink:href="./Object 8" xlink:type="simple" xlink:show="embed" xlink:actuate="onLoad">
            <text:p/>
          </draw:object>
          <draw:image xlink:href="./ObjectReplacements/Object 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5"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4" draw:text-style-name="P2" xml:id="id53" draw:id="id53" draw:layer="layout" svg:width="25cm" svg:height="1.5cm" svg:x="1.5cm" svg:y="2cm" presentation:class="title" presentation:user-transformed="true">
          <draw:text-box>
            <text:p><text:span text:style-name="T2">Dezimalzahlen</text:span></text:p>
          </draw:text-box>
        </draw:frame>
        <draw:frame draw:style-name="gr8" draw:text-style-name="P4" draw:layer="layout" svg:width="26cm" svg:height="16.909cm" svg:x="1cm" svg:y="4cm">
          <draw:text-box>
            <text:p xml:id="id54" text:id="id54" text:style-name="P3"><text:span text:style-name="T10">Dezimalzahlen bestehen vor dem Komma aus einer einzelnen Ziffer oder aus einer Ziffernfolge, die nicht mit 0 beginnt. Nach dem Komma steht eine beliebige Ziffernfolge. Eine mögliche Grammatik lautet daher:</text:span></text:p>
            <text:p text:style-name="P6"><text:span text:style-name="T35"/></text:p>
            <text:p xml:id="id55" text:id="id55" text:style-name="P8"><text:span text:style-name="T35">&lt;Dezimalzahl&gt; </text:span><text:span text:style-name="T36">→ &lt;Vorzeichen&gt;&lt;Vorkommaziffernfolge&gt;,&lt;Ziffernfolge&gt;</text:span></text:p>
            <text:p xml:id="id56" text:id="id56" text:style-name="P8"><text:span text:style-name="T36">&lt;Vorzeichen&gt;</text:span><text:span text:style-name="T35"> </text:span><text:span text:style-name="T36">→ +|-|</text:span></text:p>
            <text:p xml:id="id57" text:id="id57" text:style-name="P8"><text:span text:style-name="T36">&lt;Ziffernfolge&gt;</text:span><text:span text:style-name="T35"> </text:span><text:span text:style-name="T36">→ &lt;Ziffer&gt;|&lt;Ziffer&gt;&lt;Ziffernfolge&gt;</text:span></text:p>
            <text:p xml:id="id58" text:id="id58" text:style-name="P8"><text:span text:style-name="T36">&lt;Vorkommaziffernfolge&gt; </text:span><text:span text:style-name="T35"><text:s/></text:span><text:span text:style-name="T36">→ &lt;Ziffer&gt;|&lt;Ziffer1-9&gt;&lt;Ziffernfolge&gt;</text:span></text:p>
            <text:p xml:id="id59" text:id="id59" text:style-name="P8"><text:span text:style-name="T36">&lt;Ziffer1-9&gt;</text:span><text:span text:style-name="T35"> </text:span><text:span text:style-name="T36">→ 1|2|3|4|5|6|7|8|9</text:span></text:p>
            <text:p xml:id="id60" text:id="id60" text:style-name="P8"><text:span text:style-name="T36">&lt;Ziffer&gt;</text:span><text:span text:style-name="T35"> </text:span><text:span text:style-name="T36">→ 0|&lt;Ziffer1-9&gt;</text:span></text:p>
            <text:p text:style-name="P6"><text:span text:style-name="T35"/></text:p>
            <text:p xml:id="id61" text:id="id61" text:style-name="P3"><text:span text:style-name="T20">Die dritte Regel zur </text:span><text:span text:style-name="T37">&lt;Ziffernfolge&gt;</text:span><text:span text:style-name="T20"> ist dabei </text:span><text:span text:style-name="T38">rekursiv</text:span><text:span text:style-name="T20"> aufgebaut: Eine Ziffernfolge ist entweder eine Ziffer oder eine Ziffer gefolgt von einer Ziffernfolge. Durch diese Rekursion kann man sehr knapp erklären, dass Ziffernfolgen eine beliebige endliche Länge haben können.</text:span></text:p>
          </draw:text-box>
        </draw:frame>
        <draw:frame draw:style-name="gr4" draw:text-style-name="P3" draw:layer="layout" svg:width="1.999cm" svg:height="0.999cm" svg:x="13.155cm" svg:y="10.05cm">
          <draw:object xlink:href="./Object 9" xlink:type="simple" xlink:show="embed" xlink:actuate="onLoad">
            <text:p/>
          </draw:object>
          <draw:image xlink:href="./ObjectReplacements/Object 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text-style-name="P5"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4" draw:text-style-name="P2" xml:id="id62" draw:id="id62" draw:layer="layout" svg:width="25cm" svg:height="1.5cm" svg:x="1.5cm" svg:y="2cm" presentation:class="title" presentation:user-transformed="true">
          <draw:text-box>
            <text:p><text:span text:style-name="T2">Palindromzahlen</text:span></text:p>
          </draw:text-box>
        </draw:frame>
        <draw:frame draw:style-name="gr8" draw:text-style-name="P4" draw:layer="layout" svg:width="26cm" svg:height="16.909cm" svg:x="1cm" svg:y="4cm">
          <draw:text-box>
            <text:p xml:id="id63" text:id="id63" text:style-name="P3"><text:span text:style-name="T10">Palindromzahlen sind natürliche Zahlen (einschließlich der 0), die denselben Wert behalten, wenn man sie von hinten statt von vorne liest:</text:span></text:p>
            <text:p text:style-name="P6"><text:span text:style-name="T35"/></text:p>
            <text:p xml:id="id64" text:id="id64" text:style-name="P8"><text:span text:style-name="T35">&lt;Palindromzahl&gt; </text:span><text:span text:style-name="T36">→ &lt;Ziffer&gt;|1&lt;Palindrom&gt;1|...|9&lt;Palindrom&gt;9</text:span></text:p>
            <text:p xml:id="id65" text:id="id65" text:style-name="P8"><text:span text:style-name="T36">&lt;Palindrom&gt;</text:span><text:span text:style-name="T35"> </text:span><text:span text:style-name="T36">→ </text:span><text:span text:style-name="T39">ε</text:span><text:span text:style-name="T40">|&lt;Ziffer&gt;|</text:span><text:span text:style-name="T35">1&lt;Palindrom&gt;1|...|9&lt;Palindrom&gt;9</text:span></text:p>
            <text:p xml:id="id66" text:id="id66" text:style-name="P8"><text:span text:style-name="T36">&lt;Ziffer&gt;</text:span><text:span text:style-name="T35"> </text:span><text:span text:style-name="T36">→ 0|1|2|3|4|5|6|7|8|9</text:span></text:p>
            <text:p text:style-name="P6"><text:span text:style-name="T35"/></text:p>
            <text:p xml:id="id67" text:id="id67" text:style-name="P3"><text:span text:style-name="T20">Dabei ist die Regel über das </text:span><text:span text:style-name="T37">&lt;Palindrom&gt;</text:span><text:span text:style-name="T20"> wieder rekursiv aufgebaut. Ein Palindrom ist endweder eine leere Ziffernkette oder eine einzelne Ziffer oder es entsteht aus einem Palindrom, das vorne und hinten um dieselbe Ziffer ergänzt wird.</text:span></text:p>
            <text:p text:style-name="P3"><text:span text:style-name="T20"/></text:p>
            <text:p xml:id="id68" text:id="id68" text:style-name="P3"><text:span text:style-name="T20">Der Übersichtlichkeit halber verwendet man für </text:span><text:span text:style-name="T41">das leere Wort</text:span><text:span text:style-name="T20"> häufig die Abkürzung </text:span><text:span text:style-name="T42">ε</text:span><text:span text:style-name="T43">.</text:span></text:p>
          </draw:text-box>
        </draw:frame>
        <draw:frame draw:style-name="gr4" draw:text-style-name="P3" draw:layer="layout" svg:width="1.999cm" svg:height="0.999cm" svg:x="13.155cm" svg:y="10.05cm">
          <draw:object xlink:href="./Object 10" xlink:type="simple" xlink:show="embed" xlink:actuate="onLoad">
            <text:p/>
          </draw:object>
          <draw:image xlink:href="./ObjectReplacements/Object 1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2" draw:text-style-name="P5" draw:layer="layout" svg:width="16.799cm" svg:height="13.114cm" svg:x="2.1cm" svg:y="14.107cm" presentation:class="notes" presentation:placeholder="true">
            <draw:text-box/>
          </draw:frame>
        </presentation:notes>
        <officeooo:annotation svg:x="0cm" svg:y="0cm">
          <dc:date>2014-09-28T22:57:33</dc:date>
          <text:p/>
        </officeooo:annotation>
      </draw:page>
      <draw:page draw:name="page12" draw:style-name="dp1" draw:master-page-name="Standard" presentation:presentation-page-layout-name="AL1T1">
        <office:forms form:automatic-focus="false" form:apply-design-mode="false"/>
        <draw:frame presentation:style-name="pr4" draw:text-style-name="P2" xml:id="id69" draw:id="id69" draw:layer="layout" svg:width="25cm" svg:height="1.5cm" svg:x="1.5cm" svg:y="2cm" presentation:class="title" presentation:user-transformed="true">
          <draw:text-box>
            <text:p><text:span text:style-name="T2">Deutsche Autokennzeichen</text:span></text:p>
          </draw:text-box>
        </draw:frame>
        <draw:frame draw:style-name="gr8" draw:text-style-name="P4" draw:layer="layout" svg:width="26cm" svg:height="16.909cm" svg:x="1cm" svg:y="4cm">
          <draw:text-box>
            <text:p xml:id="id70" text:id="id70" text:style-name="P3"><text:span text:style-name="T10">Normalerweise bestehen deutsche Autokennzeichen aus ein bis drei Großbuchstaben für den Landkreis oder die Stadt, einem Leerzeichen, ein bis zwei weiteren Großbuchstaben, einem Leerzeichen und ein bis vier Ziffern:</text:span></text:p>
            <text:p text:style-name="P6"><text:span text:style-name="T35"/></text:p>
            <text:p xml:id="id71" text:id="id71" text:style-name="P8"><text:span text:style-name="T35">&lt;Kennzeichen&gt; </text:span><text:span text:style-name="T36">→ &lt;Landkreis&gt; &lt;Kennbuchstaben&gt; &lt;Kennziffern&gt;</text:span></text:p>
            <text:p xml:id="id72" text:id="id72" text:style-name="P8"><text:span text:style-name="T36">&lt;Landkreis&gt;</text:span><text:span text:style-name="T35"> </text:span><text:span text:style-name="T36">→ &lt;Kennbuchstaben&gt;|&lt;Buchstabe&gt;&lt;Buchstabe&gt;&lt;Buchstabe&gt;</text:span></text:p>
            <text:p xml:id="id73" text:id="id73" text:style-name="P8"><text:span text:style-name="T36">&lt;Kennbuchstaben&gt;</text:span><text:span text:style-name="T35"> </text:span><text:span text:style-name="T36">→ &lt;Buchstabe&gt;|&lt;Buchstabe&gt;&lt;Buchstabe&gt;</text:span></text:p>
            <text:p xml:id="id74" text:id="id74" text:style-name="P8"><text:span text:style-name="T36">&lt;Kennziffern&gt;</text:span><text:span text:style-name="T35"> </text:span><text:span text:style-name="T36">→ &lt;Ziffer&gt;|&lt;Ziffer&gt;&lt;Ziffer&gt;|&lt;Ziffer&gt;&lt;Ziffer&gt;&lt;Ziffer&gt;</text:span></text:p>
            <text:p xml:id="id75" text:id="id75" text:style-name="P8"><text:span text:style-name="T36"><text:s text:c="16"/></text:span><text:span text:style-name="T36">|&lt;Ziffer&gt;&lt;Ziffer&gt;&lt;Ziffer&gt;&lt;Ziffer&gt;</text:span></text:p>
            <text:p xml:id="id76" text:id="id76" text:style-name="P8"><text:span text:style-name="T36">&lt;Buchstabe&gt;</text:span><text:span text:style-name="T35"> </text:span><text:span text:style-name="T36">→ A|B|C|...|Z|Ä|Ö|Ü</text:span></text:p>
            <text:p xml:id="id77" text:id="id77" text:style-name="P8"><text:span text:style-name="T36">&lt;Ziffer&gt;</text:span><text:span text:style-name="T35"> </text:span><text:span text:style-name="T36">→ 0|1|2|3|4|5|6|7|8|9</text:span></text:p>
            <text:p text:style-name="P6"><text:span text:style-name="T35"/></text:p>
            <text:p xml:id="id78" text:id="id78" text:style-name="P3"><text:span text:style-name="T20">Manche Landkreise erlauben nur höchstens drei Kennziffern, sofern man bereits zwei Kennbuchstaben hat. Wenn das überall in Deutschland so wäre, könnte man die Grammatik dazu wie folgt beginnen:</text:span></text:p>
            <text:p text:style-name="P6"><text:span text:style-name="T35"/></text:p>
            <text:p xml:id="id79" text:id="id79" text:style-name="P8"><text:span text:style-name="T35">&lt;Kennzeichen&gt; </text:span><text:span text:style-name="T36">→ &lt;Landkreis&gt; &lt;1Kennbuchstabe&gt; &lt;BisZu4Kennziffern&gt;</text:span></text:p>
            <text:p xml:id="id80" text:id="id80" text:style-name="P8"><text:span text:style-name="T36"><text:s text:c="15"/></text:span><text:span text:style-name="T36">|&lt;Landkreis&gt; &lt;2Kennbuchstaben&gt; &lt;BisZu3Kennziffern&gt;</text:span></text:p>
          </draw:text-box>
        </draw:frame>
        <draw:frame draw:style-name="gr4" draw:text-style-name="P3" draw:layer="layout" svg:width="1.999cm" svg:height="0.999cm" svg:x="13.155cm" svg:y="10.05cm">
          <draw:object xlink:href="./Object 11" xlink:type="simple" xlink:show="embed" xlink:actuate="onLoad">
            <text:p/>
          </draw:object>
          <draw:image xlink:href="./ObjectReplacements/Object 1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2" draw:text-style-name="P5"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4" draw:text-style-name="P2" xml:id="id81" draw:id="id81" draw:layer="layout" svg:width="25cm" svg:height="1.5cm" svg:x="1.5cm" svg:y="2cm" presentation:class="title" presentation:user-transformed="true">
          <draw:text-box>
            <text:p><text:span text:style-name="T2">Stundenplansprache</text:span></text:p>
          </draw:text-box>
        </draw:frame>
        <draw:frame draw:style-name="gr8" draw:text-style-name="P4" draw:layer="layout" svg:width="26cm" svg:height="16.909cm" svg:x="1cm" svg:y="4cm">
          <draw:text-box>
            <text:p xml:id="id82" text:id="id82" text:style-name="P3"><text:span text:style-name="T10">Die Stundenplansprache lässt sich wie folgt in Regeln fassen:</text:span></text:p>
            <text:p text:style-name="P6"><text:span text:style-name="T35"/></text:p>
            <text:p xml:id="id83" text:id="id83" text:style-name="P8"><text:span text:style-name="T14">&lt;Unterrichtsstunde&gt; </text:span><text:span text:style-name="T15">→ &lt;Tag&gt;&lt;Stunde&gt; &lt;Teilnehmer&gt; &lt;Fach&gt; &lt;Lehrkraft&gt; &lt;Raum&gt;</text:span></text:p>
            <text:p xml:id="id84" text:id="id84" text:style-name="P8"><text:span text:style-name="T15">&lt;Tag&gt;</text:span><text:span text:style-name="T14"> </text:span><text:span text:style-name="T15">→ Mo|Di|Mi|Do|Fr</text:span></text:p>
            <text:p xml:id="id85" text:id="id85" text:style-name="P8"><text:span text:style-name="T15">&lt;Stunde&gt;</text:span><text:span text:style-name="T14"> </text:span><text:span text:style-name="T15">→ 1|2|3|4|5|6|7|8|9|10|11</text:span></text:p>
            <text:p xml:id="id86" text:id="id86" text:style-name="P8"><text:span text:style-name="T15">&lt;Teilnehmer&gt;</text:span><text:span text:style-name="T14"> </text:span><text:span text:style-name="T15">→ &lt;Klasse&gt;|Q11|Q12|WAU|&lt;Teilnehmer&gt;&lt;Teilnehmer&gt;</text:span></text:p>
            <text:p xml:id="id87" text:id="id87" text:style-name="P8"><text:span text:style-name="T15">&lt;Klasse&gt;</text:span><text:span text:style-name="T14"> </text:span><text:span text:style-name="T15">→ &lt;Klassennummer&gt;&lt;Klassenbuchstabe&gt;</text:span></text:p>
            <text:p xml:id="id88" text:id="id88" text:style-name="P8"><text:span text:style-name="T15">&lt;Klassennummer&gt;</text:span><text:span text:style-name="T14"> </text:span><text:span text:style-name="T15">→ 5|6|7|8|9|10</text:span></text:p>
            <text:p xml:id="id89" text:id="id89" text:style-name="P8"><text:span text:style-name="T15">&lt;Klassenbuchstabe&gt;</text:span><text:span text:style-name="T14"> </text:span><text:span text:style-name="T15">→ &lt;Kleinbuchstabe&gt;|&lt;Kleinbuchstabe&gt;&lt;Klassenbuchstabe&gt;</text:span></text:p>
            <text:p xml:id="id90" text:id="id90" text:style-name="P8"><text:span text:style-name="T15">&lt;Fach&gt;</text:span><text:span text:style-name="T14"> </text:span><text:span text:style-name="T15">→ &lt;Zeichenkette&gt;</text:span></text:p>
            <text:p xml:id="id91" text:id="id91" text:style-name="P8"><text:span text:style-name="T15">&lt;Zeichenkette&gt;</text:span><text:span text:style-name="T14"> </text:span><text:span text:style-name="T15">→ &lt;Zeichen&gt;|&lt;Zeichenkette&gt;&lt;Zeichen&gt;</text:span></text:p>
            <text:p xml:id="id92" text:id="id92" text:style-name="P8"><text:span text:style-name="T15">&lt;Zeichen&gt;</text:span><text:span text:style-name="T14"> </text:span><text:span text:style-name="T15">→ &lt;Großbuchstabe&gt;|&lt;Kleinbuchstabe&gt;|&lt;Ziffer&gt;</text:span></text:p>
            <text:p xml:id="id93" text:id="id93" text:style-name="P8"><text:span text:style-name="T15">&lt;Lehrkraft&gt;</text:span><text:span text:style-name="T14"> </text:span><text:span text:style-name="T15">→ &lt;Grossbuchstabe&gt;&lt;Grossbuchstabe&gt;&lt;Grossbuchstabe&gt;</text:span></text:p>
            <text:p xml:id="id94" text:id="id94" text:style-name="P8"><text:span text:style-name="T14">&lt;Raum&gt; </text:span><text:span text:style-name="T15">→ &lt;Stockwerk&gt;|&lt;Ziffer&gt;|&lt;Ziffer&gt;</text:span></text:p>
            <text:p xml:id="id95" text:id="id95" text:style-name="P8"><text:span text:style-name="T15">&lt;Stockwerk&gt;</text:span><text:span text:style-name="T14"> </text:span><text:span text:style-name="T15">→ U|E|1|2|3</text:span></text:p>
            <text:p xml:id="id96" text:id="id96" text:style-name="P8"><text:span text:style-name="T15">&lt;Ziffer&gt;</text:span><text:span text:style-name="T14"> </text:span><text:span text:style-name="T15">→ 0|1|2|3|4|5|6|7|8|9</text:span></text:p>
            <text:p xml:id="id97" text:id="id97" text:style-name="P8"><text:span text:style-name="T15">&lt;Kleinbuchstabe&gt;</text:span><text:span text:style-name="T14"> </text:span><text:span text:style-name="T15">→ a|b|c|...|z|ä|ö|ü|ß</text:span></text:p>
            <text:p xml:id="id98" text:id="id98" text:style-name="P8"><text:span text:style-name="T15">&lt;Großbuchstabe&gt;</text:span><text:span text:style-name="T14"> </text:span><text:span text:style-name="T15">→ A|B|C|...|Z|Ä|Ö|Ü</text:span></text:p>
            <text:p text:style-name="P6"><text:span text:style-name="T35"/></text:p>
            <text:p xml:id="id99" text:id="id99" text:style-name="P3"><text:span text:style-name="T20">In dieser Grammatik sind verschiedene Rekursionsarten enthalten: </text:span><text:span text:style-name="T38">Linksrekursion</text:span><text:span text:style-name="T20"> bei </text:span><text:span text:style-name="T37">&lt;Zeichenkette&gt;</text:span><text:span text:style-name="T20">, </text:span><text:span text:style-name="T38">Rechtsrekursion</text:span><text:span text:style-name="T20"> bei </text:span><text:span text:style-name="T37">&lt;Klassenbuchstabe&gt;</text:span><text:span text:style-name="T20"> und </text:span><text:span text:style-name="T38">beidseitige Rekursion</text:span><text:span text:style-name="T20"> bei </text:span><text:span text:style-name="T37">&lt;Teilnehmer&gt;</text:span><text:span text:style-name="T20">.</text:span></text:p>
          </draw:text-box>
        </draw:frame>
        <draw:frame draw:style-name="gr4" draw:text-style-name="P3" draw:layer="layout" svg:width="1.999cm" svg:height="0.999cm" svg:x="13.155cm" svg:y="10.05cm">
          <draw:object xlink:href="./Object 12" xlink:type="simple" xlink:show="embed" xlink:actuate="onLoad">
            <text:p/>
          </draw:object>
          <draw:image xlink:href="./ObjectReplacements/Object 1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2"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merierungszeiche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meta:creation-date>2008-04-17T04:26:53</meta:creation-date>
    <dc:date>2014-09-29T00:10:27.65</dc:date>
    <dc:language>de-DE</dc:language>
    <meta:editing-cycles>131</meta:editing-cycles>
    <meta:editing-duration>P1DT15H5M11S</meta:editing-duration>
    <meta:document-statistic meta:object-count="85"/>
    <meta:user-defined meta:name="Info 1"/>
    <meta:user-defined meta:name="Info 2"/>
    <meta:user-defined meta:name="Info 3"/>
    <meta:user-defined meta:name="Info 4"/>
  </office:meta>
</office:document-meta>
</file>

<file path=Object 1/content.xml><?xml version="1.0" encoding="utf-8"?>
<math xmlns="http://www.w3.org/1998/Math/MathML">
  <semantics>
    <mrow>
      <mstyle mathvariant="bold">
        <mrow>
          <mstyle mathsize="24pt">
            <mrow>
              <mrow>
                <mo stretchy="false">Σ</mo>
                <mrow>
                  <mi/>
                  <mo stretchy="false">=</mo>
                  <mi/>
                </mrow>
                <mfenced open="{" close="}">
                  <mrow>
                    <mi>A</mi>
                    <mi>,</mi>
                    <mi>B</mi>
                    <mi>,</mi>
                    <mi>C</mi>
                    <mi>,</mi>
                    <mn>...</mn>
                    <mi>,</mi>
                    <mi>Z</mi>
                    <mi>,</mi>
                    <mi>Ä</mi>
                    <mi>,</mi>
                    <mi>Ö</mi>
                    <mi>,</mi>
                    <mi>Ü</mi>
                    <mi>,</mi>
                    <mi>a</mi>
                    <mi>,</mi>
                    <mi>b</mi>
                    <mi>,</mi>
                    <mi>c</mi>
                    <mi>,</mi>
                    <mn>...</mn>
                    <mi>,</mi>
                    <mi>z</mi>
                    <mi>,</mi>
                    <mi>ä</mi>
                    <mi>,</mi>
                    <mi>ö</mi>
                    <mi>,</mi>
                    <mi>ü</mi>
                    <mi>,</mi>
                    <mi>ß</mi>
                    <mi>,</mi>
                    <munder accentunder="true">
                      <mrow>
                        <mtext> </mtext>
                      </mrow>
                      <mo>̲</mo>
                    </munder>
                    <mi>,</mi>
                    <mn>.</mn>
                  </mrow>
                </mfenced>
              </mrow>
            </mrow>
          </mstyle>
        </mrow>
      </mstyle>
    </mrow>
    <annotation encoding="StarMath 5.0">bold size 24 {%SIGMA ` = ` left lbrace A, B, C, ..., Z, Ä, Ö, Ü, a, b, c, ..., z, ä, ö, ü, ß, underline {" "}, . right rbrace}</annotation>
  </semantics>
</math>
</file>

<file path=Object 10/content.xml><?xml version="1.0" encoding="utf-8"?>
<math xmlns="http://www.w3.org/1998/Math/MathML"/>
</file>

<file path=Object 11/content.xml><?xml version="1.0" encoding="utf-8"?>
<math xmlns="http://www.w3.org/1998/Math/MathML"/>
</file>

<file path=Object 12/content.xml><?xml version="1.0" encoding="utf-8"?>
<math xmlns="http://www.w3.org/1998/Math/MathML"/>
</file>

<file path=Object 2/content.xml><?xml version="1.0" encoding="utf-8"?>
<math xmlns="http://www.w3.org/1998/Math/MathML"/>
</file>

<file path=Object 3/content.xml><?xml version="1.0" encoding="utf-8"?>
<math xmlns="http://www.w3.org/1998/Math/MathML"/>
</file>

<file path=Object 4/content.xml><?xml version="1.0" encoding="utf-8"?>
<math xmlns="http://www.w3.org/1998/Math/MathML"/>
</file>

<file path=Object 5/content.xml><?xml version="1.0" encoding="utf-8"?>
<math xmlns="http://www.w3.org/1998/Math/MathML"/>
</file>

<file path=Object 6/content.xml><?xml version="1.0" encoding="utf-8"?>
<math xmlns="http://www.w3.org/1998/Math/MathML"/>
</file>

<file path=Object 7/content.xml><?xml version="1.0" encoding="utf-8"?>
<math xmlns="http://www.w3.org/1998/Math/MathML"/>
</file>

<file path=Object 8/content.xml><?xml version="1.0" encoding="utf-8"?>
<math xmlns="http://www.w3.org/1998/Math/MathML"/>
</file>

<file path=Object 9/content.xml><?xml version="1.0" encoding="utf-8"?>
<math xmlns="http://www.w3.org/1998/Math/MathML"/>
</file>