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Courier New1" fo:font-size="11pt"/>
    </style:style>
    <style:style style:name="P5" style:family="paragraph" style:parent-style-name="Standard" style:list-style-name="L1">
      <style:paragraph-properties fo:margin-left="0.499cm" fo:margin-right="0cm" fo:line-height="100%" fo:text-align="start" style:justify-single-word="false" fo:text-indent="0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gaben zu Grammatiken</text:p>
      <text:p text:style-name="P1"/>
      <text:list xml:id="list569732607261431053" text:style-name="L1">
        <text:list-item>
          <text:p text:style-name="P3">Eine <text:span text:style-name="T1">Palindromzahl</text:span> ist eine natürliche Zahl (einschließlich der 0), die vorwärts und rückwärts gelesen denselben Wert hat. Beispiele sind 9, 44, 676, 12321 usw.</text:p>
          <text:list>
            <text:list-item>
              <text:p text:style-name="P3">Erstelle eine Grammatik für die Sprache der Palindromzahlen.</text:p>
            </text:list-item>
            <text:list-item>
              <text:p text:style-name="P3">Ein <text:span text:style-name="T1">Palindromsatz</text:span> lautet (ohne Rücksicht auf Kommas, Leerzeichen und Großschreibung) von vorne nach hinten genauso wie von hinten nach vorne. Gib eine Grammatik für Palindromsätze an.</text:p>
            </text:list-item>
          </text:list>
          <text:p text:style-name="P3"/>
        </text:list-item>
        <text:list-item>
          <text:p text:style-name="P3">Autokennzeichen haben in Deutschland im allgemeinen die Form OAL EX 701. Dabei bezeichnet das erste, bis zu dreibuchstabige Teilwort den Landkreis oder die Stadt, das zweite Teilwort hat bis zu zwei Buchstaben und das dritte bis zu vier Ziffern.</text:p>
          <text:list>
            <text:list-item>
              <text:p text:style-name="P3">Erstelle eine Grammatik für Autokennzeichen.</text:p>
            </text:list-item>
            <text:list-item>
              <text:p text:style-name="P3">Viele Landkreise schreiben vor, dass das letzte Teilwort nur dann vierziffrig sein kann, wenn das mittlere Teilwort aus nur einem Buchstaben besteht. Verändere Deine Grammatik entsprechend.</text:p>
            </text:list-item>
          </text:list>
          <text:p text:style-name="P3"/>
        </text:list-item>
        <text:list-item>
          <text:p text:style-name="P3">E-Mailadressen haben nach altem Standard die Form</text:p>
          <text:p text:style-name="P3"/>
          <text:p text:style-name="P4">Lehrer.Laempel@marien-gymnasium.de</text:p>
          <text:p text:style-name="P4">Lehrer.Laempel@ddi.ifi.lmu.de</text:p>
          <text:p text:style-name="P3"/>
          <text:p text:style-name="P5">Im Alphabet sind dabei die englischen Buchstaben, das Minuszeichen, der Punkt und das @. Nur vor dem @ gibt es Großbuchstaben, nach dem letzten Punkt stehen mindestens zwei und höchstens vier Buchstaben. Erstelle eine Grammatik für solche E-Mailadressen.</text:p>
          <text:p text:style-name="P5"/>
        </text:list-item>
        <text:list-item>
          <text:p text:style-name="P5">Projekt: Erstelle eine Grammatik für Robot Karol.</text:p>
          <text:p text:style-name="P5"/>
        </text:list-item>
        <text:list-item>
          <text:p text:style-name="P5">Projekt: Beschreibe auf einem Plakat anhand einer stark vereinfachten natürlichen Sprache, wie formale Grammatiken funktioni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4-09-29T01:30:45.51</dc:date>
    <meta:print-date>2013-02-07T07:52:50.15</meta:print-date>
    <dc:language>de-DE</dc:language>
    <meta:editing-cycles>181</meta:editing-cycles>
    <meta:editing-duration>P1DT20H23M59S</meta:editing-duration>
    <meta:document-statistic meta:table-count="0" meta:image-count="0" meta:object-count="0" meta:page-count="1" meta:paragraph-count="13" meta:word-count="209" meta:character-count="1466"/>
    <meta:user-defined meta:name="Info 1"/>
    <meta:user-defined meta:name="Info 2"/>
    <meta:user-defined meta:name="Info 3"/>
    <meta:user-defined meta:name="Info 4"/>
  </office:meta>
</office:document-meta>
</file>