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14pt" fo:font-style="italic"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6pt" fo:font-style="normal" fo:text-shadow="none" style:text-underline-style="none" fo:font-weight="bold"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style:style style:name="T1" style:family="text">
      <style:text-properties style:font-name="Courier New" fo:font-size="11pt" fo:font-style="normal" style:font-size-asian="11pt" style:font-style-asian="normal" style:font-size-complex="11pt" style:font-style-complex="normal"/>
    </style:style>
    <style:style style:name="T2" style:family="text">
      <style:text-properties style:font-name="Courier New" fo:font-size="11pt" style:font-size-asian="11pt" style:font-size-complex="11pt"/>
    </style:style>
    <style:style style:name="T3" style:family="text">
      <style:text-properties style:use-window-font-color="true"/>
    </style:style>
    <style:style style:name="T4" style:family="text">
      <style:text-properties style:use-window-font-color="true" fo:font-style="italic" style:font-style-asian="italic" style:font-style-complex="italic"/>
    </style:style>
    <style:style style:name="T5" style:family="text">
      <style:text-properties style:use-window-font-color="true" style:text-outline="false" style:text-line-through-style="none" style:font-name="Times New Roman1" fo:font-size="14pt" fo:font-style="italic"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6pt" fo:font-style="normal" fo:text-shadow="none" style:text-underline-style="none" fo:font-weight="bold"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9"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1"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3"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4"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3"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4"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5"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6"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7"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8"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9"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0"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1"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2"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3" style:family="graphic">
      <style:graphic-properties draw:stroke="solid" svg:stroke-width="0.03cm" svg:stroke-color="#000000" draw:marker-start="" draw:marker-start-width="0.346cm" draw:marker-start-center="false" draw:marker-end="" draw:marker-end-width="0.346cm" draw:marker-end-center="false" draw:fill="solid" draw:fill-color="#ffff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dere Graphenalgorithmen</text:p>
      <text:p text:style-name="P1"/>
      <text:list xml:id="list4852128179171811451" text:style-name="L1">
        <text:list-item>
          <text:p text:style-name="P4">Das Problem des Handlungsreisenden hat sich als sehr aufwendig erwiesen. Überprüfe nun im Experiment, ob die anderen Graphenalgorithmen, die Du kennst, ebenso aufwendig sind. Erkläre Dein Ergebnis rechnerisch. Geh dabei davon aus, dass der Graph <text:span text:style-name="T2">n</text:span> Knoten und <text:span text:style-name="T2">k</text:span> Kanten besitzt.</text:p>
          <text:p text:style-name="P4"/>
          <text:list>
            <text:list-item>
              <text:p text:style-name="P4">Tiefensuche</text:p>
              <text:p text:style-name="P4"/>
              <text:p text:style-name="P4"/>
              <text:p text:style-name="P4"/>
              <text:p text:style-name="P4"/>
            </text:list-item>
            <text:list-item>
              <text:p text:style-name="P4">Breitensuche</text:p>
              <text:p text:style-name="P4"/>
              <text:p text:style-name="P4"/>
              <text:p text:style-name="P4"/>
              <text:p text:style-name="P4"/>
            </text:list-item>
          </text:list>
        </text:list-item>
        <text:list-item>
          <text:p text:style-name="P3"><text:span text:style-name="T3">Ein </text:span><text:span text:style-name="T4">minimaler Spannbaum</text:span><text:span text:style-name="T3"> ist ein Teilgraph, der alle Knoten verbindet, aber dafür eine möglichst geringe Kantensumme braucht. Es gibt verschiedene Möglichkeiten, einen minimalen Spannbaum eines zusammenhängenden Graphen zu bestimmen. Wir verwenden den </text:span><text:span text:style-name="T4">Algorithmus von Kruskal</text:span><text:span text:style-name="T3">:</text:span></text:p>
          <text:p text:style-name="P4"/>
          <text:list>
            <text:list-item>
              <text:p text:style-name="P4">Sortiere alle Kanten von der kürzesten zur längsten.</text:p>
            </text:list-item>
            <text:list-item>
              <text:p text:style-name="P4">Streiche aus dem Graphen alle Kanten.</text:p>
            </text:list-item>
            <text:list-item>
              <text:p text:style-name="P4">Füge nach und nach die kürzesten Kanten wieder in den Graphen ein. Eine Kante darf dabei aber nur hinzugefügt werden, wenn sie mit den bisherigen Kanten keinen Kreis bildet.</text:p>
            </text:list-item>
            <text:list-item>
              <text:p text:style-name="P4">Hör auf, sobald alle Knoten verbunden sind.</text:p>
              <text:p text:style-name="P4"/>
            </text:list-item>
          </text:list>
          <text:p text:style-name="P3">Bestimme im folgenden Beispiel einen minimalen Spannbaum:</text:p>
          <text:p text:style-name="P3"><draw:g text:anchor-type="paragraph" draw:z-index="0" draw:style-name="gr1"><draw:line draw:style-name="gr2" draw:text-style-name="P6" svg:x1="3.085cm" svg:y1="2.999cm" svg:x2="6.085cm" svg:y2="7.489cm"><text:p text:style-name="P5"><text:span text:style-name="T5">4</text:span></text:p><text:p text:style-name="P5"><text:span text:style-name="T5"/></text:p></draw:line><draw:line draw:style-name="gr3" draw:text-style-name="P6" svg:x1="12.086cm" svg:y1="6.491cm" svg:x2="12.086cm" svg:y2="3.498cm"><text:p text:style-name="P5"><text:span text:style-name="T5">7</text:span></text:p><text:p text:style-name="P5"><text:span text:style-name="T5"/></text:p></draw:line><draw:line draw:style-name="gr4" draw:text-style-name="P6" svg:x1="12.086cm" svg:y1="0.505cm" svg:x2="15.086cm" svg:y2="2.002cm"><text:p text:style-name="P5"><text:span text:style-name="T5">7</text:span></text:p><text:p text:style-name="P5"><text:span text:style-name="T5"/></text:p></draw:line><draw:line draw:style-name="gr5" draw:text-style-name="P6" svg:x1="9.085cm" svg:y1="2.002cm" svg:x2="12.085cm" svg:y2="0.505cm"><text:p text:style-name="P5"><text:span text:style-name="T5">7</text:span></text:p><text:p text:style-name="P5"><text:span text:style-name="T5"/></text:p></draw:line><draw:line draw:style-name="gr6" draw:text-style-name="P6" svg:x1="14.085cm" svg:y1="7.988cm" svg:x2="15.085cm" svg:y2="2.001cm"><text:p text:style-name="P5"><text:span text:style-name="T5">6</text:span></text:p><text:p text:style-name="P5"><text:span text:style-name="T5"/></text:p></draw:line><draw:line draw:style-name="gr7" draw:text-style-name="P6" svg:x1="12.086cm" svg:y1="0.505cm" svg:x2="12.086cm" svg:y2="3.498cm"><text:p text:style-name="P5"><text:span text:style-name="T5">6</text:span></text:p><text:p text:style-name="P5"><text:span text:style-name="T5"/></text:p></draw:line><draw:line draw:style-name="gr8" draw:text-style-name="P6" svg:x1="6.086cm" svg:y1="3.498cm" svg:x2="6.086cm" svg:y2="0.505cm"><text:p text:style-name="P5"><text:span text:style-name="T5">4</text:span></text:p><text:p text:style-name="P5"><text:span text:style-name="T5"/></text:p></draw:line><draw:line draw:style-name="gr9" draw:text-style-name="P6" svg:x1="6.086cm" svg:y1="7.489cm" svg:x2="9.086cm" svg:y2="6.99cm"><text:p text:style-name="P5"><text:span text:style-name="T5">4</text:span></text:p><text:p text:style-name="P5"><text:span text:style-name="T5"/></text:p></draw:line><draw:line draw:style-name="gr10" draw:text-style-name="P6" svg:x1="9.085cm" svg:y1="2.001cm" svg:x2="9.09cm" svg:y2="4.495cm"><text:p text:style-name="P5"><text:span text:style-name="T5">3</text:span></text:p><text:p text:style-name="P5"><text:span text:style-name="T5"/></text:p></draw:line><draw:line draw:style-name="gr11" draw:text-style-name="P6" svg:x1="6.086cm" svg:y1="0.505cm" svg:x2="9.086cm" svg:y2="2.002cm"><text:p text:style-name="P5"><text:span text:style-name="T5">3</text:span></text:p><text:p text:style-name="P5"><text:span text:style-name="T5"/></text:p></draw:line><draw:line draw:style-name="gr12" draw:text-style-name="P6" svg:x1="3.085cm" svg:y1="2.999cm" svg:x2="5.985cm" svg:y2="3.448cm"><text:p text:style-name="P5"><text:span text:style-name="T5">3</text:span></text:p><text:p text:style-name="P5"><text:span text:style-name="T5"/></text:p></draw:line><draw:line draw:style-name="gr13" draw:text-style-name="P6" svg:x1="6.086cm" svg:y1="7.489cm" svg:x2="14.086cm" svg:y2="7.988cm"><text:p text:style-name="P5"><text:span text:style-name="T5">15</text:span></text:p><text:p text:style-name="P5"><text:span text:style-name="T5"/></text:p></draw:line><draw:line draw:style-name="gr14" draw:text-style-name="P6" svg:x1="9.085cm" svg:y1="6.99cm" svg:x2="14.085cm" svg:y2="7.988cm"><text:p text:style-name="P5"><text:span text:style-name="T5">11</text:span></text:p><text:p text:style-name="P5"><text:span text:style-name="T5"/></text:p></draw:line><draw:line draw:style-name="gr15" draw:text-style-name="P6" svg:x1="12.086cm" svg:y1="6.491cm" svg:x2="14.086cm" svg:y2="7.988cm"><text:p text:style-name="P5"><text:span text:style-name="T5">8</text:span></text:p><text:p text:style-name="P5"><text:span text:style-name="T5"/></text:p></draw:line><draw:line draw:style-name="gr16" draw:text-style-name="P6" svg:x1="12.086cm" svg:y1="6.491cm" svg:x2="15.086cm" svg:y2="2.001cm"><text:p text:style-name="P5"><text:span text:style-name="T5">12</text:span></text:p><text:p text:style-name="P5"><text:span text:style-name="T5"/></text:p></draw:line><draw:line draw:style-name="gr17" draw:text-style-name="P6" svg:x1="12.086cm" svg:y1="3.498cm" svg:x2="15.086cm" svg:y2="2.001cm"><text:p text:style-name="P5"><text:span text:style-name="T5">9</text:span></text:p><text:p text:style-name="P5"><text:span text:style-name="T5"/></text:p></draw:line><draw:line draw:style-name="gr18" draw:text-style-name="P6" svg:x1="9.085cm" svg:y1="6.99cm" svg:x2="12.085cm" svg:y2="6.491cm"><text:p text:style-name="P5"><text:span text:style-name="T5">8</text:span></text:p><text:p text:style-name="P5"><text:span text:style-name="T5"/></text:p></draw:line><draw:line draw:style-name="gr19" draw:text-style-name="P6" svg:x1="9.085cm" svg:y1="4.496cm" svg:x2="12.085cm" svg:y2="6.492cm"><text:p text:style-name="P5"><text:span text:style-name="T5">11</text:span></text:p><text:p text:style-name="P5"><text:span text:style-name="T5"/></text:p></draw:line><draw:line draw:style-name="gr20" draw:text-style-name="P6" svg:x1="9.085cm" svg:y1="4.496cm" svg:x2="12.085cm" svg:y2="0.505cm"><text:p text:style-name="P5"><text:span text:style-name="T5">10</text:span></text:p><text:p text:style-name="P5"><text:span text:style-name="T5"/></text:p></draw:line><draw:line draw:style-name="gr21" draw:text-style-name="P6" svg:x1="9.085cm" svg:y1="4.496cm" svg:x2="12.085cm" svg:y2="3.498cm"><text:p text:style-name="P5"><text:span text:style-name="T5">9</text:span></text:p><text:p text:style-name="P5"><text:span text:style-name="T5"/></text:p></draw:line><draw:line draw:style-name="gr22" draw:text-style-name="P6" svg:x1="6.086cm" svg:y1="3.498cm" svg:x2="9.086cm" svg:y2="4.496cm"><text:p text:style-name="P5"><text:span text:style-name="T5">6</text:span></text:p><text:p text:style-name="P5"><text:span text:style-name="T5"/></text:p></draw:line><draw:line draw:style-name="gr23" draw:text-style-name="P6" svg:x1="9.085cm" svg:y1="6.941cm" svg:x2="9.085cm" svg:y2="4.496cm"><text:p text:style-name="P5"><text:span text:style-name="T5">6</text:span></text:p><text:p text:style-name="P5"><text:span text:style-name="T5"/></text:p></draw:line><draw:line draw:style-name="gr24" draw:text-style-name="P6" svg:x1="3.085cm" svg:y1="2.999cm" svg:x2="9.085cm" svg:y2="6.99cm"><text:p text:style-name="P5"><text:span text:style-name="T5">6</text:span></text:p><text:p text:style-name="P5"><text:span text:style-name="T5"/></text:p></draw:line><draw:line draw:style-name="gr25" draw:text-style-name="P6" svg:x1="6.086cm" svg:y1="3.498cm" svg:x2="9.086cm" svg:y2="2.001cm"><text:p text:style-name="P5"><text:span text:style-name="T5">5</text:span></text:p><text:p text:style-name="P5"><text:span text:style-name="T5"/></text:p></draw:line><draw:line draw:style-name="gr26" draw:text-style-name="P6" svg:x1="6.086cm" svg:y1="3.498cm" svg:x2="9.086cm" svg:y2="6.99cm"><text:p text:style-name="P5"><text:span text:style-name="T5">7</text:span></text:p><text:p text:style-name="P5"><text:span text:style-name="T5"/></text:p></draw:line><draw:line draw:style-name="gr27" draw:text-style-name="P6" svg:x1="6.086cm" svg:y1="0.505cm" svg:x2="12.086cm" svg:y2="0.505cm"><text:p text:style-name="P5"><text:span text:style-name="T5">9</text:span></text:p><text:p text:style-name="P5"><text:span text:style-name="T5"/></text:p></draw:line><draw:line draw:style-name="gr28" draw:text-style-name="P6" svg:x1="3.035cm" svg:y1="2.9cm" svg:x2="6.135cm" svg:y2="0.455cm"><text:p text:style-name="P5"><text:span text:style-name="T5">7</text:span></text:p><text:p text:style-name="P5"><text:span text:style-name="T5"/></text:p></draw:line><draw:circle draw:style-name="gr29" draw:text-style-name="P7" svg:width="0.999cm" svg:height="0.997cm" svg:x="5.586cm" svg:y="0.007cm"><text:p text:style-name="P5"><text:span text:style-name="T6">1</text:span></text:p></draw:circle><draw:circle draw:style-name="gr30" draw:text-style-name="P7" svg:width="1.001cm" svg:height="1.001cm" svg:x="2.586cm" svg:y="2.499cm"><text:p text:style-name="P5"><text:span text:style-name="T6">0</text:span></text:p></draw:circle><draw:circle draw:style-name="gr31" draw:text-style-name="P7" svg:width="0.999cm" svg:height="0.997cm" svg:x="5.586cm" svg:y="3cm"><text:p text:style-name="P5"><text:span text:style-name="T6">2</text:span></text:p></draw:circle><draw:ellipse draw:style-name="gr32" draw:text-style-name="P7" svg:width="0.962cm" svg:height="0.96cm" svg:x="5.586cm" svg:y="6.99cm"><text:p text:style-name="P5"><text:span text:style-name="T6">3</text:span></text:p></draw:ellipse><draw:ellipse draw:style-name="gr33" draw:text-style-name="P7" svg:width="1.001cm" svg:height="0.999cm" svg:x="8.585cm" svg:y="1.503cm"><text:p text:style-name="P5"><text:span text:style-name="T6">4</text:span></text:p></draw:ellipse><draw:ellipse draw:style-name="gr34" draw:text-style-name="P7" svg:width="1.001cm" svg:height="0.999cm" svg:x="8.585cm" svg:y="3.997cm"><text:p text:style-name="P5"><text:span text:style-name="T6">5</text:span></text:p></draw:ellipse><draw:ellipse draw:style-name="gr35" draw:text-style-name="P7" svg:width="1.001cm" svg:height="0.997cm" svg:x="8.585cm" svg:y="6.493cm"><text:p text:style-name="P5"><text:span text:style-name="T6">6</text:span></text:p></draw:ellipse><draw:ellipse draw:style-name="gr36" draw:text-style-name="P7" svg:width="1.001cm" svg:height="0.997cm" svg:x="11.585cm" svg:y="0.007cm"><text:p text:style-name="P5"><text:span text:style-name="T6">7</text:span></text:p></draw:ellipse><draw:ellipse draw:style-name="gr37" draw:text-style-name="P7" svg:width="1.001cm" svg:height="0.997cm" svg:x="11.585cm" svg:y="3cm"><text:p text:style-name="P5"><text:span text:style-name="T6">8</text:span></text:p></draw:ellipse><draw:ellipse draw:style-name="gr38" draw:text-style-name="P7" svg:width="1.001cm" svg:height="0.997cm" svg:x="11.585cm" svg:y="5.994cm"><text:p text:style-name="P5"><text:span text:style-name="T6">9</text:span></text:p></draw:ellipse><draw:ellipse draw:style-name="gr39" draw:text-style-name="P7" svg:width="1.001cm" svg:height="0.999cm" svg:x="13.586cm" svg:y="7.489cm"><text:p text:style-name="P5"><text:span text:style-name="T6">10</text:span></text:p></draw:ellipse><draw:ellipse draw:style-name="gr40" draw:text-style-name="P7" svg:width="1.001cm" svg:height="0.999cm" svg:x="14.586cm" svg:y="1.503cm"><text:p text:style-name="P5"><text:span text:style-name="T6">11</text:span></text:p></draw:ellips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item>
        <text:list-item>
          <text:p text:style-name="P3">Welchen Aufwand hat der Algorithmus von Kruskal?</text:p>
          <text:p text:style-name="P3"/>
          <text:p text:style-name="P3"/>
          <text:p text:style-name="P3"/>
          <text:p text:style-name="P3"/>
        </text:list-item>
        <text:list-item>
          <text:p text:style-name="P3"><text:soft-page-break/>In einem euklidischen Graphen können wir mit dem folgenden Algorithmus aus einem minimalen Spannbaum eine Handlungsreise konstruieren. Im allgemeinen wird allerdings nicht die kürzestmögliche Handlungsreise herauskommen:</text:p>
          <text:p text:style-name="P3"/>
          <text:list>
            <text:list-item>
              <text:p text:style-name="P3">Durchlaufe die Knoten des minimalen Spannbaum in einer Tiefensuche.</text:p>
            </text:list-item>
            <text:list-item>
              <text:p text:style-name="P3">Wenn Du dabei gezwungen wärest, Kanten doppelt zu besuchen, verwende stattdessen die jeweilige Abkürzung.</text:p>
            </text:list-item>
          </text:list>
          <text:p text:style-name="P3"/>
          <text:p text:style-name="P3">Führe diesen Algorithmus auf Papier am folgenden Spannbaum ausgehend vom Knoten 0 in Richtung wachsender Knotennummern durch:</text:p>
          <text:p text:style-name="P3"><draw:g text:anchor-type="paragraph" draw:z-index="1" draw:style-name="gr1"><draw:line draw:style-name="gr41" draw:text-style-name="P6" svg:x1="2.503cm" svg:y1="3.152cm" svg:x2="5.503cm" svg:y2="7.642cm"><text:p text:style-name="P5"><text:span text:style-name="T5">4</text:span></text:p><text:p text:style-name="P5"><text:span text:style-name="T5"/></text:p></draw:line><draw:line draw:style-name="gr42" draw:text-style-name="P6" svg:x1="11.504cm" svg:y1="6.644cm" svg:x2="11.504cm" svg:y2="3.651cm"><text:p text:style-name="P5"><text:span text:style-name="T5">7</text:span></text:p><text:p text:style-name="P5"><text:span text:style-name="T5"/></text:p></draw:line><draw:line draw:style-name="gr43" draw:text-style-name="P6" svg:x1="11.504cm" svg:y1="0.657cm" svg:x2="14.504cm" svg:y2="2.154cm"><text:p text:style-name="P5"><text:span text:style-name="T5">7</text:span></text:p><text:p text:style-name="P5"><text:span text:style-name="T5"/></text:p></draw:line><draw:line draw:style-name="gr44" draw:text-style-name="P6" svg:x1="8.503cm" svg:y1="2.154cm" svg:x2="11.503cm" svg:y2="0.657cm"><text:p text:style-name="P5"><text:span text:style-name="T5">7</text:span></text:p><text:p text:style-name="P5"><text:span text:style-name="T5"/></text:p></draw:line><draw:line draw:style-name="gr45" draw:text-style-name="P6" svg:x1="13.503cm" svg:y1="8.14cm" svg:x2="14.503cm" svg:y2="2.153cm"><text:p text:style-name="P5"><text:span text:style-name="T5">6</text:span></text:p><text:p text:style-name="P5"><text:span text:style-name="T5"/></text:p></draw:line><draw:line draw:style-name="gr46" draw:text-style-name="P6" svg:x1="11.504cm" svg:y1="0.657cm" svg:x2="11.504cm" svg:y2="3.65cm"><text:p text:style-name="P5"><text:span text:style-name="T5">6</text:span></text:p><text:p text:style-name="P5"><text:span text:style-name="T5"/></text:p></draw:line><draw:line draw:style-name="gr47" draw:text-style-name="P6" svg:x1="5.504cm" svg:y1="3.65cm" svg:x2="5.504cm" svg:y2="0.657cm"><text:p text:style-name="P5"><text:span text:style-name="T5">4</text:span></text:p><text:p text:style-name="P5"><text:span text:style-name="T5"/></text:p></draw:line><draw:line draw:style-name="gr48" draw:text-style-name="P6" svg:x1="5.504cm" svg:y1="7.641cm" svg:x2="8.504cm" svg:y2="7.142cm"><text:p text:style-name="P5"><text:span text:style-name="T5">4</text:span></text:p><text:p text:style-name="P5"><text:span text:style-name="T5"/></text:p></draw:line><draw:line draw:style-name="gr49" draw:text-style-name="P6" svg:x1="8.503cm" svg:y1="2.153cm" svg:x2="8.508cm" svg:y2="4.647cm"><text:p text:style-name="P5"><text:span text:style-name="T5">3</text:span></text:p><text:p text:style-name="P5"><text:span text:style-name="T5"/></text:p></draw:line><draw:line draw:style-name="gr50" draw:text-style-name="P6" svg:x1="5.504cm" svg:y1="0.657cm" svg:x2="8.504cm" svg:y2="2.154cm"><text:p text:style-name="P5"><text:span text:style-name="T5">3</text:span></text:p><text:p text:style-name="P5"><text:span text:style-name="T5"/></text:p></draw:line><draw:line draw:style-name="gr51" draw:text-style-name="P6" svg:x1="2.503cm" svg:y1="3.152cm" svg:x2="5.403cm" svg:y2="3.601cm"><text:p text:style-name="P5"><text:span text:style-name="T5">3</text:span></text:p><text:p text:style-name="P5"><text:span text:style-name="T5"/></text:p></draw:line><draw:circle draw:style-name="gr52" draw:text-style-name="P7" svg:width="0.999cm" svg:height="0.997cm" svg:x="5.004cm" svg:y="0.159cm"><text:p text:style-name="P5"><text:span text:style-name="T6">1</text:span></text:p></draw:circle><draw:circle draw:style-name="gr53" draw:text-style-name="P7" svg:width="1.001cm" svg:height="1.001cm" svg:x="2.004cm" svg:y="2.651cm"><text:p text:style-name="P5"><text:span text:style-name="T6">0</text:span></text:p></draw:circle><draw:circle draw:style-name="gr54" draw:text-style-name="P7" svg:width="0.999cm" svg:height="0.997cm" svg:x="5.004cm" svg:y="3.152cm"><text:p text:style-name="P5"><text:span text:style-name="T6">2</text:span></text:p></draw:circle><draw:ellipse draw:style-name="gr55" draw:text-style-name="P7" svg:width="0.962cm" svg:height="0.96cm" svg:x="5.004cm" svg:y="7.142cm"><text:p text:style-name="P5"><text:span text:style-name="T6">3</text:span></text:p></draw:ellipse><draw:ellipse draw:style-name="gr56" draw:text-style-name="P7" svg:width="1.001cm" svg:height="0.999cm" svg:x="8.003cm" svg:y="1.655cm"><text:p text:style-name="P5"><text:span text:style-name="T6">4</text:span></text:p></draw:ellipse><draw:ellipse draw:style-name="gr57" draw:text-style-name="P7" svg:width="1.001cm" svg:height="0.999cm" svg:x="8.003cm" svg:y="4.149cm"><text:p text:style-name="P5"><text:span text:style-name="T6">5</text:span></text:p></draw:ellipse><draw:ellipse draw:style-name="gr58" draw:text-style-name="P7" svg:width="1.001cm" svg:height="0.997cm" svg:x="8.003cm" svg:y="6.645cm"><text:p text:style-name="P5"><text:span text:style-name="T6">6</text:span></text:p></draw:ellipse><draw:ellipse draw:style-name="gr59" draw:text-style-name="P7" svg:width="1.001cm" svg:height="0.997cm" svg:x="11.003cm" svg:y="0.159cm"><text:p text:style-name="P5"><text:span text:style-name="T6">7</text:span></text:p></draw:ellipse><draw:ellipse draw:style-name="gr60" draw:text-style-name="P7" svg:width="1.001cm" svg:height="0.997cm" svg:x="11.003cm" svg:y="3.152cm"><text:p text:style-name="P5"><text:span text:style-name="T6">8</text:span></text:p></draw:ellipse><draw:ellipse draw:style-name="gr61" draw:text-style-name="P7" svg:width="1.001cm" svg:height="0.997cm" svg:x="11.003cm" svg:y="6.146cm"><text:p text:style-name="P5"><text:span text:style-name="T6">9</text:span></text:p></draw:ellipse><draw:ellipse draw:style-name="gr62" draw:text-style-name="P7" svg:width="1.001cm" svg:height="0.999cm" svg:x="13.004cm" svg:y="7.641cm"><text:p text:style-name="P5"><text:span text:style-name="T6">10</text:span></text:p></draw:ellipse><draw:ellipse draw:style-name="gr63" draw:text-style-name="P7" svg:width="1.001cm" svg:height="0.999cm" svg:x="14.004cm" svg:y="1.655cm"><text:p text:style-name="P5"><text:span text:style-name="T6">11</text:span></text:p></draw:ellips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rläutere, warum der Ausgangsgraph gar nicht euklidisch ist, warum aber der Algorithmus in diesem speziellen Fall in der angegebenen Durchlaufrichtung dennoch funktioniert.</text:p>
          <text:p text:style-name="P3"/>
          <text:p text:style-name="P3"/>
          <text:p text:style-name="P3"/>
          <text:p text:style-name="P3"/>
          <text:p text:style-name="P3"/>
        </text:list-item>
        <text:list-item>
          <text:p text:style-name="P3">Probiere den Algorithmus am Grapheneditor mit Graphen aus, bei denen die exakte Lösung des Problems des Handlungsreisender bereits riesigen Aufwand hatte. Was kannst Du jetzt über den Aufwand aussagen? Gib den Aufwand auch rechnerisch an.</text:p>
          <text:p text:style-name="P3"/>
          <text:p text:style-name="P3"/>
          <text:p text:style-name="P3"/>
          <text:p text:style-name="P3"/>
          <text:p text:style-name="P3"/>
        </text:list-item>
        <text:list-item>
          <text:p text:style-name="P3">Wie gut sind im Experiment die Ergebnisse, die der Algorithmus liefert? Begründe, dass die näherungsweise gefundene Handlungsreise höchstens doppelt so lang wie die kürzestmögliche Handlungsreise ist. Beurteile dieses theoretische Ergebnis aus praktischer Sich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5-03-23T07:22:32.28</dc:date>
    <meta:print-date>2013-01-10T07:32:46.32</meta:print-date>
    <dc:language>de-DE</dc:language>
    <meta:editing-cycles>156</meta:editing-cycles>
    <meta:editing-duration>P1DT11H28M2S</meta:editing-duration>
    <meta:document-statistic meta:table-count="0" meta:image-count="0" meta:object-count="0" meta:page-count="2" meta:paragraph-count="18" meta:word-count="314" meta:character-count="2226"/>
    <meta:user-defined meta:name="Info 1"/>
    <meta:user-defined meta:name="Info 2"/>
    <meta:user-defined meta:name="Info 3"/>
    <meta:user-defined meta:name="Info 4"/>
  </office:meta>
</office:document-meta>
</file>