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dash" draw:stroke-dash="Ultrafine_20_Dashe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 style:family="graphic" style:parent-style-name="standard">
      <style:graphic-properties draw:stroke="dash" draw:stroke-dash="Ultrafine_20_Dashed" svg:stroke-width="0.03cm" svg:stroke-color="#000000" draw:marker-start="" draw:marker-start-width="0.306cm" draw:marker-start-center="false" draw:marker-end="" draw:marker-end-width="0.306cm" draw:marker-end-center="false" draw:stroke-linejoin="round" draw:fill="none" draw:fill-color="#ffffff" draw:textarea-horizontal-align="left" draw:textarea-vertical-align="top" draw:auto-grow-height="false" fo:padding-top="0.231cm" fo:padding-bottom="0.231cm" fo:padding-left="0.443cm" fo:padding-right="0.443cm" fo:wrap-option="no-wrap" draw:shadow="hidden" draw:shadow-offset-x="0.3cm" draw:shadow-offset-y="0.3cm" draw:shadow-color="#808080"/>
    </style:style>
    <style:style style:name="gr6" style:family="graphic" style:parent-style-name="standard">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 style:family="graphic" style:parent-style-name="standard">
      <style:graphic-properties draw:stroke="none" svg:stroke-width="0.1cm" svg:stroke-color="#000000" draw:marker-start="" draw:marker-start-width="0.45cm" draw:marker-start-center="false" draw:marker-end="" draw:marker-end-width="0.45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graphic-properties draw:stroke="none" svg:stroke-color="#000000" draw:fill="none" draw:fill-color="#ffffff" draw:auto-grow-height="true" draw:auto-grow-width="false" fo:max-height="0cm" fo:min-height="1.931cm"/>
    </style:style>
    <style:style style:name="gr9" style:family="graphic" style:parent-style-name="standard">
      <style:graphic-properties svg:stroke-width="0.03cm" draw:marker-start-width="0.345cm" draw:marker-end-width="0.345cm" draw:fill="solid" draw:fill-color="#ffffff" draw:textarea-horizontal-align="center" draw:textarea-vertical-align="middle" fo:padding-top="0.14cm" fo:padding-bottom="0.14cm" fo:padding-left="0.265cm" fo:padding-right="0.265cm"/>
    </style:style>
    <style:style style:name="gr10" style:family="graphic" style:parent-style-name="objectwithoutfill">
      <style:graphic-properties svg:stroke-width="0.03cm" draw:marker-start-width="0.345cm" draw:marker-end-width="0.345cm" draw:fill="none" draw:textarea-horizontal-align="center" draw:textarea-vertical-align="middle" fo:padding-top="0.14cm" fo:padding-bottom="0.14cm" fo:padding-left="0.265cm" fo:padding-right="0.265cm"/>
    </style:style>
    <style:style style:name="gr11" style:family="graphic" style:parent-style-name="objectwithoutfill">
      <style:graphic-properties svg:stroke-width="0.03cm" draw:marker-start-width="0.345cm" draw:marker-end="Arrow" draw:marker-end-width="0.345cm" draw:fill="none" draw:textarea-horizontal-align="center" draw:textarea-vertical-align="middle" fo:padding-top="0.14cm" fo:padding-bottom="0.14cm" fo:padding-left="0.265cm" fo:padding-right="0.265cm"/>
    </style:style>
    <style:style style:name="gr12" style:family="graphic" style:parent-style-name="objectwithoutfill">
      <style:graphic-properties svg:stroke-width="0.03cm" draw:marker-start="Arrow" draw:marker-start-width="0.345cm" draw:marker-end="" draw:marker-end-width="0.345cm" draw:fill="none" draw:textarea-horizontal-align="center" draw:textarea-vertical-align="middle" fo:padding-top="0.14cm" fo:padding-bottom="0.14cm" fo:padding-left="0.265cm" fo:padding-right="0.265cm"/>
    </style:style>
    <style:style style:name="gr13" style:family="graphic" style:parent-style-name="objectwithoutfill">
      <style:graphic-properties svg:stroke-width="0.03cm" svg:stroke-color="#996633" draw:marker-start="Arrow" draw:marker-start-width="0.345cm" draw:marker-end="" draw:marker-end-width="0.345cm" draw:fill="none" draw:textarea-horizontal-align="center" draw:textarea-vertical-align="middle" fo:padding-top="0.14cm" fo:padding-bottom="0.14cm" fo:padding-left="0.265cm" fo:padding-right="0.265cm"/>
    </style:style>
    <style:style style:name="gr14" style:family="graphic" style:parent-style-name="objectwithoutfill">
      <style:graphic-properties svg:stroke-width="0.03cm" svg:stroke-color="#996633" draw:marker-start-width="0.345cm" draw:marker-end="Arrow" draw:marker-end-width="0.345cm" draw:fill="none" draw:textarea-horizontal-align="center" draw:textarea-vertical-align="middle" fo:padding-top="0.14cm" fo:padding-bottom="0.14cm" fo:padding-left="0.265cm" fo:padding-right="0.265cm"/>
    </style:style>
    <style:style style:name="gr15" style:family="graphic" style:parent-style-name="objectwithoutfill">
      <style:graphic-properties svg:stroke-width="0.03cm" svg:stroke-color="#99284c" draw:marker-start-width="0.345cm" draw:marker-end-width="0.345cm" draw:fill="none" draw:textarea-horizontal-align="center" draw:textarea-vertical-align="middle" fo:padding-top="0.14cm" fo:padding-bottom="0.14cm" fo:padding-left="0.265cm" fo:padding-right="0.265cm"/>
    </style:style>
    <style:style style:name="gr16" style:family="graphic" style:parent-style-name="objectwithoutfill">
      <style:graphic-properties svg:stroke-width="0.03cm" svg:stroke-color="#eb613d" draw:marker-start-width="0.345cm" draw:marker-end-width="0.345cm" draw:fill="none" draw:textarea-horizontal-align="center" draw:textarea-vertical-align="middle" fo:padding-top="0.14cm" fo:padding-bottom="0.14cm" fo:padding-left="0.265cm" fo:padding-right="0.265cm"/>
    </style:style>
    <style:style style:name="gr17" style:family="graphic" style:parent-style-name="objectwithoutfill">
      <style:graphic-properties svg:stroke-width="0.03cm" svg:stroke-color="#ff3366" draw:marker-start-width="0.345cm" draw:marker-end-width="0.345cm" draw:fill="none" draw:textarea-horizontal-align="center" draw:textarea-vertical-align="middle" fo:padding-top="0.14cm" fo:padding-bottom="0.14cm" fo:padding-left="0.265cm" fo:padding-right="0.265cm"/>
    </style:style>
    <style:style style:name="gr18" style:family="graphic" style:parent-style-name="standard">
      <style:graphic-properties svg:stroke-width="0.03cm" draw:marker-start-width="0.345cm" draw:marker-end-width="0.345cm" draw:fill="solid" draw:fill-color="#ff3366" draw:textarea-horizontal-align="center" draw:textarea-vertical-align="middle" fo:padding-top="0.14cm" fo:padding-bottom="0.14cm" fo:padding-left="0.265cm" fo:padding-right="0.265cm"/>
    </style:style>
    <style:style style:name="gr19" style:family="graphic" style:parent-style-name="standard">
      <style:graphic-properties svg:stroke-width="0.03cm" draw:marker-start-width="0.345cm" draw:marker-end-width="0.345cm" draw:fill="solid" draw:fill-color="#eb613d" draw:textarea-horizontal-align="center" draw:textarea-vertical-align="middle" fo:padding-top="0.14cm" fo:padding-bottom="0.14cm" fo:padding-left="0.265cm" fo:padding-right="0.265cm"/>
    </style:style>
    <style:style style:name="gr20" style:family="graphic" style:parent-style-name="standard">
      <style:graphic-properties svg:stroke-width="0.03cm" draw:marker-start-width="0.345cm" draw:marker-end-width="0.345cm" draw:fill="solid" draw:fill-color="#99284c" draw:textarea-horizontal-align="center" draw:textarea-vertical-align="middle" fo:padding-top="0.14cm" fo:padding-bottom="0.14cm" fo:padding-left="0.265cm" fo:padding-right="0.265cm"/>
    </style:style>
    <style:style style:name="gr21" style:family="graphic" style:parent-style-name="objectwithoutfill">
      <style:graphic-properties svg:stroke-width="0.03cm" svg:stroke-color="#00b8ff" draw:marker-start-width="0.345cm" draw:marker-end-width="0.345cm" draw:fill="none" draw:textarea-horizontal-align="center" draw:textarea-vertical-align="middle" fo:padding-top="0.14cm" fo:padding-bottom="0.14cm" fo:padding-left="0.265cm" fo:padding-right="0.265cm"/>
    </style:style>
    <style:style style:name="gr22" style:family="graphic" style:parent-style-name="objectwithoutfill">
      <style:graphic-properties svg:stroke-width="0.03cm" svg:stroke-color="#0099ff" draw:marker-start-width="0.345cm" draw:marker-end-width="0.345cm" draw:fill="none" draw:textarea-horizontal-align="center" draw:textarea-vertical-align="middle" fo:padding-top="0.14cm" fo:padding-bottom="0.14cm" fo:padding-left="0.265cm" fo:padding-right="0.265cm"/>
    </style:style>
    <style:style style:name="gr23" style:family="graphic" style:parent-style-name="objectwithoutfill">
      <style:graphic-properties svg:stroke-width="0.03cm" svg:stroke-color="#0047ff" draw:marker-start-width="0.345cm" draw:marker-end-width="0.345cm" draw:fill="none" draw:textarea-horizontal-align="center" draw:textarea-vertical-align="middle" fo:padding-top="0.14cm" fo:padding-bottom="0.14cm" fo:padding-left="0.265cm" fo:padding-right="0.265cm"/>
    </style:style>
    <style:style style:name="gr24" style:family="graphic" style:parent-style-name="objectwithoutfill">
      <style:graphic-properties svg:stroke-width="0.03cm" svg:stroke-color="#2323dc" draw:marker-start-width="0.345cm" draw:marker-end-width="0.345cm" draw:fill="none" draw:textarea-horizontal-align="center" draw:textarea-vertical-align="middle" fo:padding-top="0.14cm" fo:padding-bottom="0.14cm" fo:padding-left="0.265cm" fo:padding-right="0.265cm"/>
    </style:style>
    <style:style style:name="gr25" style:family="graphic" style:parent-style-name="objectwithoutfill">
      <style:graphic-properties svg:stroke-width="0.03cm" svg:stroke-color="#2300dc" draw:marker-start-width="0.345cm" draw:marker-end-width="0.345cm" draw:fill="none" draw:textarea-horizontal-align="center" draw:textarea-vertical-align="middle" fo:padding-top="0.14cm" fo:padding-bottom="0.14cm" fo:padding-left="0.265cm" fo:padding-right="0.265cm"/>
    </style:style>
    <style:style style:name="gr26" style:family="graphic" style:parent-style-name="objectwithoutfill">
      <style:graphic-properties svg:stroke-width="0.03cm" svg:stroke-color="#4700b8" draw:marker-start-width="0.345cm" draw:marker-end-width="0.345cm" draw:fill="none" draw:textarea-horizontal-align="center" draw:textarea-vertical-align="middle" fo:padding-top="0.14cm" fo:padding-bottom="0.14cm" fo:padding-left="0.265cm" fo:padding-right="0.265cm"/>
    </style:style>
    <style:style style:name="gr27" style:family="graphic" style:parent-style-name="standard">
      <style:graphic-properties svg:stroke-width="0.03cm" draw:marker-start-width="0.345cm" draw:marker-end-width="0.345cm" draw:fill="solid" draw:fill-color="#280099" draw:textarea-horizontal-align="center" draw:textarea-vertical-align="middle" fo:padding-top="0.14cm" fo:padding-bottom="0.14cm" fo:padding-left="0.265cm" fo:padding-right="0.265cm"/>
    </style:style>
    <style:style style:name="gr28" style:family="graphic" style:parent-style-name="standard">
      <style:graphic-properties svg:stroke-width="0.03cm" draw:marker-start-width="0.345cm" draw:marker-end-width="0.345cm" draw:fill="solid" draw:fill-color="#4700b8" draw:textarea-horizontal-align="center" draw:textarea-vertical-align="middle" fo:padding-top="0.14cm" fo:padding-bottom="0.14cm" fo:padding-left="0.265cm" fo:padding-right="0.265cm"/>
    </style:style>
    <style:style style:name="gr29" style:family="graphic" style:parent-style-name="standard">
      <style:graphic-properties svg:stroke-width="0.03cm" draw:marker-start-width="0.345cm" draw:marker-end-width="0.345cm" draw:fill="solid" draw:fill-color="#2300dc" draw:textarea-horizontal-align="center" draw:textarea-vertical-align="middle" fo:padding-top="0.14cm" fo:padding-bottom="0.14cm" fo:padding-left="0.265cm" fo:padding-right="0.265cm"/>
    </style:style>
    <style:style style:name="gr30" style:family="graphic" style:parent-style-name="standard">
      <style:graphic-properties svg:stroke-width="0.03cm" draw:marker-start-width="0.345cm" draw:marker-end-width="0.345cm" draw:fill="solid" draw:fill-color="#2323dc" draw:textarea-horizontal-align="center" draw:textarea-vertical-align="middle" fo:padding-top="0.14cm" fo:padding-bottom="0.14cm" fo:padding-left="0.265cm" fo:padding-right="0.265cm"/>
    </style:style>
    <style:style style:name="gr31" style:family="graphic" style:parent-style-name="standard">
      <style:graphic-properties svg:stroke-width="0.03cm" draw:marker-start-width="0.345cm" draw:marker-end-width="0.345cm" draw:fill="solid" draw:fill-color="#0047ff" draw:textarea-horizontal-align="center" draw:textarea-vertical-align="middle" fo:padding-top="0.14cm" fo:padding-bottom="0.14cm" fo:padding-left="0.265cm" fo:padding-right="0.265cm"/>
    </style:style>
    <style:style style:name="gr32" style:family="graphic" style:parent-style-name="standard">
      <style:graphic-properties svg:stroke-width="0.03cm" draw:marker-start-width="0.345cm" draw:marker-end-width="0.345cm" draw:fill="solid" draw:fill-color="#0099ff" draw:textarea-horizontal-align="center" draw:textarea-vertical-align="middle" fo:padding-top="0.14cm" fo:padding-bottom="0.14cm" fo:padding-left="0.265cm" fo:padding-right="0.265cm"/>
    </style:style>
    <style:style style:name="gr33" style:family="graphic" style:parent-style-name="standard">
      <style:graphic-properties svg:stroke-width="0.03cm" draw:marker-start-width="0.345cm" draw:marker-end-width="0.345cm" draw:fill="solid" draw:fill-color="#00b8ff" draw:textarea-horizontal-align="center" draw:textarea-vertical-align="middle" fo:padding-top="0.14cm" fo:padding-bottom="0.14cm" fo:padding-left="0.265cm" fo:padding-right="0.265cm"/>
    </style:style>
    <style:style style:name="gr34" style:family="graphic" style:parent-style-name="objectwithoutfill">
      <style:graphic-properties svg:stroke-width="0.03cm" draw:marker-start-width="0.345cm" draw:marker-end="Arrow" draw:marker-end-width="0.22cm" draw:fill="none" draw:textarea-horizontal-align="center" draw:textarea-vertical-align="middle" fo:padding-top="0.14cm" fo:padding-bottom="0.14cm" fo:padding-left="0.265cm" fo:padding-right="0.265cm"/>
    </style:style>
    <style:style style:name="gr35" style:family="graphic" style:parent-style-name="objectwithoutfill">
      <style:graphic-properties svg:stroke-width="0.03cm" draw:marker-start="Arrow" draw:marker-start-width="0.22cm" draw:marker-end="" draw:marker-end-width="0.345cm" draw:fill="none" draw:textarea-horizontal-align="center" draw:textarea-vertical-align="middle" fo:padding-top="0.14cm" fo:padding-bottom="0.14cm" fo:padding-left="0.265cm" fo:padding-right="0.265cm"/>
    </style:style>
    <style:style style:name="gr36" style:family="graphic" style:parent-style-name="standard">
      <style:graphic-properties draw:stroke="none" svg:stroke-color="#000000" draw:fill="none" draw:fill-color="#ffffff" draw:auto-grow-height="true" draw:auto-grow-width="false" fo:max-height="0cm" fo:min-height="8.65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2.5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2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fo:font-family="Arial" style:font-family-generic="roman" style:font-pitch="variable" fo:font-size="22pt" fo:font-style="normal" fo:text-shadow="none" style:text-underline-style="none" fo:font-weight="bold"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6" style:family="paragraph">
      <style:paragraph-properties fo:text-align="start"/>
      <style:text-properties fo:font-size="24pt" fo:font-weight="bold" style:font-size-asian="24pt" style:font-weight-asian="bold" style:font-size-complex="24pt" style:font-weight-complex="bold"/>
    </style:style>
    <style:style style:name="P7" style:family="paragraph">
      <style:paragraph-properties fo:text-align="center"/>
      <style:text-properties fo:font-size="24pt" fo:font-weight="bold" style:font-size-asian="18pt" style:font-size-complex="18pt"/>
    </style:style>
    <style:style style:name="P8" style:family="paragraph">
      <style:paragraph-properties fo:text-align="center"/>
      <style:text-properties fo:font-family="'Times New Roman'" style:font-style-name="Kursiv" style:font-family-generic="roman" style:font-pitch="variable" fo:font-size="20pt" fo:font-style="italic" fo:font-weight="bold" style:font-size-asian="18pt" style:font-size-complex="18pt"/>
    </style:style>
    <style:style style:name="P9" style:family="paragraph">
      <style:text-properties fo:font-size="20pt"/>
    </style:style>
    <style:style style:name="P10" style:family="paragraph">
      <style:paragraph-properties fo:text-align="center"/>
      <style:text-properties fo:color="#996633" fo:font-family="'Times New Roman'" style:font-style-name="Kursiv" style:font-family-generic="roman" style:font-pitch="variable" fo:font-size="20pt" fo:font-style="italic" fo:font-weight="bold" style:font-size-asian="18pt" style:font-size-complex="18pt"/>
    </style:style>
    <style:style style:name="P11" style:family="paragraph">
      <style:paragraph-properties fo:text-align="center"/>
      <style:text-properties fo:color="#99284c" fo:font-family="'Times New Roman'" style:font-style-name="Kursiv" style:font-family-generic="roman" style:font-pitch="variable" fo:font-size="20pt" fo:font-style="italic" fo:font-weight="bold" style:font-size-asian="18pt" style:font-size-complex="18pt"/>
    </style:style>
    <style:style style:name="P12" style:family="paragraph">
      <style:paragraph-properties fo:text-align="center"/>
      <style:text-properties fo:color="#eb613d" fo:font-family="'Times New Roman'" style:font-style-name="Kursiv" style:font-family-generic="roman" style:font-pitch="variable" fo:font-size="20pt" fo:font-style="italic" fo:font-weight="bold" style:font-size-asian="18pt" style:font-size-complex="18pt"/>
    </style:style>
    <style:style style:name="P13" style:family="paragraph">
      <style:paragraph-properties fo:text-align="center"/>
      <style:text-properties fo:color="#ff3366" fo:font-family="'Times New Roman'" style:font-style-name="Kursiv" style:font-family-generic="roman" style:font-pitch="variable" fo:font-size="20pt" fo:font-style="italic" fo:font-weight="bold" style:font-size-asian="18pt" style:font-size-complex="18pt"/>
    </style:style>
    <style:style style:name="P14" style:family="paragraph">
      <style:text-properties fo:font-size="24pt"/>
    </style:style>
    <style:style style:name="P15" style:family="paragraph">
      <style:paragraph-properties fo:text-align="center"/>
      <style:text-properties fo:color="#00b8ff" fo:font-family="'Times New Roman'" style:font-style-name="Kursiv" style:font-family-generic="roman" style:font-pitch="variable" fo:font-size="20pt" fo:font-style="italic" fo:font-weight="bold" style:font-size-asian="18pt" style:font-size-complex="18pt"/>
    </style:style>
    <style:style style:name="P16" style:family="paragraph">
      <style:paragraph-properties fo:text-align="center"/>
      <style:text-properties fo:color="#0099ff" fo:font-family="'Times New Roman'" style:font-style-name="Kursiv" style:font-family-generic="roman" style:font-pitch="variable" fo:font-size="20pt" fo:font-style="italic" fo:font-weight="bold" style:font-size-asian="18pt" style:font-size-complex="18pt"/>
    </style:style>
    <style:style style:name="P17" style:family="paragraph">
      <style:paragraph-properties fo:text-align="center"/>
      <style:text-properties fo:color="#0047ff" fo:font-family="'Times New Roman'" style:font-style-name="Kursiv" style:font-family-generic="roman" style:font-pitch="variable" fo:font-size="20pt" fo:font-style="italic" fo:font-weight="bold" style:font-size-asian="18pt" style:font-size-complex="18pt"/>
    </style:style>
    <style:style style:name="P18" style:family="paragraph">
      <style:paragraph-properties fo:text-align="center"/>
      <style:text-properties fo:color="#2323dc" fo:font-family="'Times New Roman'" style:font-style-name="Kursiv" style:font-family-generic="roman" style:font-pitch="variable" fo:font-size="20pt" fo:font-style="italic" fo:font-weight="bold" style:font-size-asian="18pt" style:font-size-complex="18pt"/>
    </style:style>
    <style:style style:name="P19" style:family="paragraph">
      <style:paragraph-properties fo:text-align="center"/>
      <style:text-properties fo:color="#2300dc" fo:font-family="'Times New Roman'" style:font-style-name="Kursiv" style:font-family-generic="roman" style:font-pitch="variable" fo:font-size="20pt" fo:font-style="italic" fo:font-weight="bold" style:font-size-asian="18pt" style:font-size-complex="18pt"/>
    </style:style>
    <style:style style:name="P20" style:family="paragraph">
      <style:paragraph-properties fo:text-align="center"/>
      <style:text-properties fo:color="#4700b8" fo:font-family="'Times New Roman'" style:font-style-name="Kursiv" style:font-family-generic="roman" style:font-pitch="variable" fo:font-size="20pt" fo:font-style="italic" fo:font-weight="bold" style:font-size-asian="18pt" style:font-size-complex="18pt"/>
    </style:style>
    <style:style style:name="P21" style:family="paragraph">
      <style:paragraph-properties fo:text-align="center"/>
      <style:text-properties fo:font-family="'Times New Roman'" style:font-style-name="Kursiv" style:font-family-generic="roman" style:font-pitch="variable" fo:font-size="14pt" fo:font-style="italic" fo:font-weight="bold" style:font-size-asian="18pt" style:font-size-complex="18pt"/>
    </style:style>
    <style:style style:name="P22" style:family="paragraph">
      <style:paragraph-properties fo:text-align="center"/>
      <style:text-properties fo:font-size="16pt" fo:font-weight="bold" style:font-size-asian="18pt" style:font-size-complex="18pt"/>
    </style:style>
    <style:style style:name="P23" style:family="paragraph">
      <style:text-properties fo:font-family="'Courier New'" style:font-style-name="Fett" style:font-family-generic="modern" style:font-pitch="fixed" fo:font-size="18pt" style:font-size-asian="18pt" style:font-size-complex="18pt"/>
    </style:style>
    <style:style style:name="P24" style:family="paragraph">
      <style:paragraph-properties fo:text-align="start"/>
      <style:text-properties fo:font-family="'Courier New'" style:font-style-name="Fett" style:font-family-generic="modern" style:font-pitch="fixed" fo:font-size="18pt" fo:font-weight="bold" style:font-size-asian="18pt" style:font-weight-asian="bold" style:font-size-complex="18pt" style:font-weight-complex="bold"/>
    </style:style>
    <style:style style:name="P25" style:family="paragraph">
      <style:text-properties fo:font-family="'Courier New'" style:font-style-name="Fett" style:font-family-generic="modern" style:font-pitch="fixed" fo:font-size="18pt" fo:font-style="normal" style:font-size-asian="18pt" style:font-style-asian="normal" style:font-size-complex="18pt" style:font-style-complex="normal"/>
    </style:style>
    <style:style style:name="P26" style:family="paragraph">
      <style:paragraph-properties fo:text-align="start"/>
      <style:text-properties fo:font-family="'Courier New'" style:font-style-name="Fett" style:font-family-generic="modern" style:font-pitch="fixed" fo:font-size="18pt" fo:font-style="normal" fo:font-weight="bold" style:font-size-asian="18pt" style:font-style-asian="normal" style:font-weight-asian="bold" style:font-size-complex="18pt" style:font-style-complex="normal" style:font-weight-complex="bold"/>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4" style:family="text">
      <style:text-properties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5" style:family="text">
      <style:text-properties fo:color="#996633"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6" style:family="text">
      <style:text-properties style:text-outline="false" style:text-line-through-style="none" fo:font-family="'Courier New'" style:font-style-name="Fett" style:font-family-generic="modern" style:font-pitch="fixed"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7" style:family="text">
      <style:text-properties style:text-outline="false" style:text-line-through-style="none" fo:font-family="'Courier New'" style:font-style-name="Fett" style:font-family-generic="modern" style:font-pitch="fixed" fo:font-size="20pt" fo:font-style="normal" fo:text-shadow="none" style:text-underline-style="none" fo:font-weight="bold" style:letter-kerning="true" style:font-family-asian="'MS Gothic'"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T8" style:family="text">
      <style:text-properties style:text-outline="false" style:text-line-through-style="none" fo:font-family="'Courier New'" style:font-style-name="Fett" style:font-family-generic="modern" style:font-pitch="fixed" fo:font-size="20pt" fo:font-style="italic" fo:text-shadow="none" style:text-underline-style="none" fo:font-weight="bold" style:letter-kerning="true" style:font-family-asian="'MS Gothic'" style:font-family-generic-asian="system" style:font-pitch-asian="variable" style:font-size-asian="20pt" style:font-style-asian="italic" style:font-weight-asian="bold" style:font-family-complex="Tahoma" style:font-family-generic-complex="system" style:font-pitch-complex="variable" style:font-size-complex="20pt" style:font-style-complex="italic" style:font-weight-complex="bold" style:text-emphasize="none" style:font-relief="none"/>
    </style:style>
    <style:style style:name="T9" style:family="text">
      <style:text-properties fo:color="#996633" style:text-outline="false" style:text-line-through-style="none" fo:font-family="'Courier New'" style:font-style-name="Fett" style:font-family-generic="modern" style:font-pitch="fixed" fo:font-size="20pt" fo:font-style="normal" fo:text-shadow="none" style:text-underline-style="solid" style:text-underline-width="auto" style:text-underline-color="font-color" fo:font-weight="bold" style:letter-kerning="true" style:font-family-asian="'MS Gothic'"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T10" style:family="text">
      <style:text-properties fo:color="#808000" style:text-outline="false" style:text-line-through-style="none" fo:font-family="'Courier New'" style:font-style-name="Fett" style:font-family-generic="modern" style:font-pitch="fixed" fo:font-size="20pt" fo:font-style="normal" fo:text-shadow="none" style:text-underline-style="solid" style:text-underline-width="auto" style:text-underline-color="font-color" fo:font-weight="bold" style:letter-kerning="true" style:font-family-asian="'MS Gothic'"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T11" style:family="text">
      <style:text-properties style:text-outline="false" style:text-line-through-style="none" fo:font-family="'Courier New'" style:font-family-generic="modern" style:font-pitch="fixed" fo:font-size="20pt" fo:font-style="normal" fo:text-shadow="none" style:text-underline-style="none" fo:font-weight="bold" style:letter-kerning="true" style:font-family-asian="'MS Gothic'"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T12" style:family="text">
      <style:text-properties style:text-outline="false" style:text-line-through-style="none" fo:font-family="'Courier New'" style:font-family-generic="modern" style:font-pitch="fixed" fo:font-size="20pt" fo:font-style="normal" fo:text-shadow="none" style:text-underline-style="none" fo:font-weight="bold" style:letter-kerning="true" style:font-family-asian="Arial" style:font-style-name-asian="Regular" style:font-family-generic-asian="swiss" style:font-size-asian="20pt" style:font-style-asian="normal" style:font-weight-asian="bold" style:font-family-complex="Arial" style:font-style-name-complex="Regular" style:font-family-generic-complex="swiss" style:font-size-complex="20pt" style:font-style-complex="normal" style:font-weight-complex="bold" style:text-emphasize="none" style:font-relief="none"/>
    </style:style>
    <style:style style:name="T13" style:family="text">
      <style:text-properties style:text-outline="false" style:text-line-through-style="none" fo:font-family="Arial" style:font-style-name="Regular" style:font-family-generic="swiss" fo:font-size="24pt" fo:font-style="normal" fo:text-shadow="none" style:text-underline-style="none" fo:font-weight="bold" style:letter-kerning="true" style:font-family-asian="Arial" style:font-style-name-asian="Regular" style:font-family-generic-asian="swiss" style:font-size-asian="24pt" style:font-style-asian="normal" style:font-weight-asian="bold" style:font-family-complex="Arial" style:font-style-name-complex="Regular" style:font-family-generic-complex="swiss" style:font-size-complex="24pt" style:font-style-complex="normal" style:font-weight-complex="bold" style:text-emphasize="none" style:font-relief="none"/>
    </style:style>
    <style:style style:name="T14" style:family="text">
      <style:text-properties fo:color="#008000"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5" style:family="text">
      <style:text-properties style:text-outline="false" style:text-line-through-style="none" fo:font-family="Arial" style:font-style-name="Regular" style:font-family-generic="swiss" fo:font-size="24pt" fo:font-style="normal" fo:text-shadow="none" style:text-underline-style="none" fo:font-weight="bold" style:letter-kerning="true" style:font-family-asian="Arial" style:font-style-name-asian="Regular" style:font-family-generic-asian="swiss" style:font-size-asian="24pt" style:font-style-asian="normal" style:font-weight-asian="bold" style:font-family-complex="Arial" style:font-style-name-complex="Regular" style:font-family-generic-complex="swiss" style:font-size-complex="24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Graphen durchlaufen</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2.5cm" svg:x="1.5cm" svg:y="1.5cm" presentation:class="title" presentation:user-transformed="true">
          <draw:text-box>
            <text:p><text:span text:style-name="T2">Vom Labyrinth zum Graphen</text:span></text:p>
          </draw:text-box>
        </draw:frame>
        <draw:rect draw:style-name="gr2" draw:text-style-name="P3" xml:id="id20" draw:id="id20" draw:layer="layout" svg:width="6.001cm" svg:height="1.507cm" svg:x="6.5cm" svg:y="4.996cm">
          <text:p/>
        </draw:rect>
        <draw:rect draw:style-name="gr2" draw:text-style-name="P3" xml:id="id21" draw:id="id21" draw:layer="layout" svg:width="6.001cm" svg:height="1.507cm" svg:x="13.995cm" svg:y="4.996cm">
          <text:p/>
        </draw:rect>
        <draw:rect draw:style-name="gr2" draw:text-style-name="P3" xml:id="id22" draw:id="id22" draw:layer="layout" svg:width="3.004cm" svg:height="3.004cm" svg:x="13.995cm" svg:y="6.501cm">
          <text:p/>
        </draw:rect>
        <draw:rect draw:style-name="gr2" draw:text-style-name="P3" xml:id="id23" draw:id="id23" draw:layer="layout" svg:width="3.004cm" svg:height="2.999cm" svg:x="13.995cm" svg:y="10.999cm">
          <text:p/>
        </draw:rect>
        <draw:rect draw:style-name="gr2" draw:text-style-name="P3" xml:id="id24" draw:id="id24" draw:layer="layout" svg:width="1.5cm" svg:height="1.504cm" svg:x="18.496cm" svg:y="13.996cm">
          <text:p/>
        </draw:rect>
        <draw:rect draw:style-name="gr2" draw:text-style-name="P3" xml:id="id25" draw:id="id25" draw:layer="layout" svg:width="1.5cm" svg:height="4.502cm" svg:x="18.496cm" svg:y="7.997cm">
          <text:p/>
        </draw:rect>
        <draw:rect draw:style-name="gr2" draw:text-style-name="P3" xml:id="id26" draw:id="id26" draw:layer="layout" svg:width="1.504cm" svg:height="1.5cm" svg:x="19.994cm" svg:y="10.999cm">
          <text:p/>
        </draw:rect>
        <draw:rect draw:style-name="gr2" draw:text-style-name="P3" xml:id="id27" draw:id="id27" draw:layer="layout" svg:width="4.505cm" svg:height="1.508cm" svg:x="7.994cm" svg:y="7.997cm">
          <text:p/>
        </draw:rect>
        <draw:rect draw:style-name="gr2" draw:text-style-name="P3" xml:id="id28" draw:id="id28" draw:layer="layout" svg:width="4.505cm" svg:height="1.499cm" svg:x="7.994cm" svg:y="12.499cm">
          <text:p/>
        </draw:rect>
        <draw:rect draw:style-name="gr2" draw:text-style-name="P3" xml:id="id29" draw:id="id29" draw:layer="layout" svg:width="1.504cm" svg:height="1.5cm" svg:x="10.997cm" svg:y="10.999cm">
          <text:p/>
        </draw:rect>
        <draw:rect draw:style-name="gr2" draw:text-style-name="P3" xml:id="id30" draw:id="id30" draw:layer="layout" svg:width="1.508cm" svg:height="1.498cm" svg:x="7.994cm" svg:y="9.503cm">
          <text:p/>
        </draw:rect>
        <draw:rect draw:style-name="gr3" draw:text-style-name="P4" xml:id="id31" draw:id="id31" draw:layer="layout" svg:width="1.498cm" svg:height="1.498cm" svg:x="12.5cm" svg:y="8cm">
          <text:p text:style-name="P4"><text:span text:style-name="T3">↑</text:span></text:p>
        </draw:rect>
        <draw:line draw:style-name="gr4" draw:text-style-name="P5" xml:id="id2" draw:id="id2" draw:layer="layout" svg:x1="6.5cm" svg:y1="4.994cm" svg:x2="21.494cm" svg:y2="4.994cm">
          <text:p/>
        </draw:line>
        <draw:line draw:style-name="gr4" draw:text-style-name="P5" xml:id="id3" draw:id="id3" draw:layer="layout" svg:x1="6.5cm" svg:y1="6.494cm" svg:x2="21.494cm" svg:y2="6.494cm">
          <text:p/>
        </draw:line>
        <draw:line draw:style-name="gr4" draw:text-style-name="P5" xml:id="id4" draw:id="id4" draw:layer="layout" svg:x1="6.5cm" svg:y1="7.993cm" svg:x2="21.494cm" svg:y2="7.993cm">
          <text:p/>
        </draw:line>
        <draw:line draw:style-name="gr4" draw:text-style-name="P5" xml:id="id5" draw:id="id5" draw:layer="layout" svg:x1="6.5cm" svg:y1="9.493cm" svg:x2="21.494cm" svg:y2="9.493cm">
          <text:p/>
        </draw:line>
        <draw:line draw:style-name="gr4" draw:text-style-name="P5" xml:id="id6" draw:id="id6" draw:layer="layout" svg:x1="8.002cm" svg:y1="3.5cm" svg:x2="8.002cm" svg:y2="15.498cm">
          <text:p/>
        </draw:line>
        <draw:line draw:style-name="gr4" draw:text-style-name="P5" xml:id="id7" draw:id="id7" draw:layer="layout" svg:x1="11.003cm" svg:y1="3.5cm" svg:x2="11.003cm" svg:y2="15.498cm">
          <text:p/>
        </draw:line>
        <draw:line draw:style-name="gr4" draw:text-style-name="P5" xml:id="id8" draw:id="id8" draw:layer="layout" svg:x1="12.499cm" svg:y1="3.5cm" svg:x2="12.499cm" svg:y2="15.498cm">
          <text:p/>
        </draw:line>
        <draw:line draw:style-name="gr4" draw:text-style-name="P5" xml:id="id9" draw:id="id9" draw:layer="layout" svg:x1="13.995cm" svg:y1="3.5cm" svg:x2="13.995cm" svg:y2="15.498cm">
          <text:p/>
        </draw:line>
        <draw:line draw:style-name="gr4" draw:text-style-name="P5" xml:id="id10" draw:id="id10" draw:layer="layout" svg:x1="9.502cm" svg:y1="3.5cm" svg:x2="9.502cm" svg:y2="15.498cm">
          <text:p/>
        </draw:line>
        <draw:line draw:style-name="gr5" draw:text-style-name="P5" xml:id="id11" draw:id="id11" draw:layer="layout" svg:x1="15.495cm" svg:y1="3.5cm" svg:x2="15.495cm" svg:y2="15.498cm">
          <text:p/>
        </draw:line>
        <draw:line draw:style-name="gr4" draw:text-style-name="P5" xml:id="id12" draw:id="id12" draw:layer="layout" svg:x1="6.5cm" svg:y1="10.993cm" svg:x2="21.494cm" svg:y2="10.993cm">
          <text:p/>
        </draw:line>
        <draw:line draw:style-name="gr4" draw:text-style-name="P5" xml:id="id13" draw:id="id13" draw:layer="layout" svg:x1="16.997cm" svg:y1="3.5cm" svg:x2="16.997cm" svg:y2="15.498cm">
          <text:p/>
        </draw:line>
        <draw:line draw:style-name="gr4" draw:text-style-name="P5" xml:id="id14" draw:id="id14" draw:layer="layout" svg:x1="18.496cm" svg:y1="3.5cm" svg:x2="18.496cm" svg:y2="15.498cm">
          <text:p/>
        </draw:line>
        <draw:line draw:style-name="gr4" draw:text-style-name="P5" xml:id="id15" draw:id="id15" draw:layer="layout" svg:x1="6.506cm" svg:y1="12.497cm" svg:x2="21.5cm" svg:y2="12.497cm">
          <text:p/>
        </draw:line>
        <draw:line draw:style-name="gr4" draw:text-style-name="P5" xml:id="id16" draw:id="id16" draw:layer="layout" svg:x1="6.506cm" svg:y1="13.998cm" svg:x2="21.5cm" svg:y2="13.998cm">
          <text:p/>
        </draw:line>
        <draw:line draw:style-name="gr6" draw:text-style-name="P5" xml:id="id17" draw:id="id17" draw:layer="layout" svg:x1="6.506cm" svg:y1="15.498cm" svg:x2="21.5cm" svg:y2="15.498cm">
          <text:p/>
        </draw:line>
        <draw:line draw:style-name="gr4" draw:text-style-name="P5" xml:id="id18" draw:id="id18" draw:layer="layout" svg:x1="19.998cm" svg:y1="3.5cm" svg:x2="19.998cm" svg:y2="15.498cm">
          <text:p/>
        </draw:line>
        <draw:line draw:style-name="gr6" draw:text-style-name="P5" xml:id="id19" draw:id="id19" draw:layer="layout" svg:x1="21.496cm" svg:y1="3.5cm" svg:x2="21.496cm" svg:y2="15.498cm">
          <text:p/>
        </draw:line>
        <draw:line draw:style-name="gr6" draw:text-style-name="P5" xml:id="id32" draw:id="id32" draw:layer="layout" svg:x1="6.5cm" svg:y1="3.5cm" svg:x2="6.5cm" svg:y2="15.498cm">
          <text:p/>
        </draw:line>
        <draw:line draw:style-name="gr6" draw:text-style-name="P5" xml:id="id33" draw:id="id33" draw:layer="layout" svg:x1="6.506cm" svg:y1="3.5cm" svg:x2="21.5cm" svg:y2="3.5cm">
          <text:p/>
        </draw:line>
        <draw:rect draw:style-name="gr7" draw:text-style-name="P4" xml:id="id34" draw:id="id34" draw:layer="layout" svg:width="1.498cm" svg:height="1.498cm" svg:x="18.5cm" svg:y="6.502cm">
          <text:p text:style-name="P4"><text:span text:style-name="T3">→</text:span></text:p>
        </draw:rect>
        <draw:frame draw:style-name="gr8" draw:text-style-name="P6" draw:layer="layout" svg:width="26cm" svg:height="5.076cm" svg:x="1cm" svg:y="16cm">
          <draw:text-box>
            <text:p xml:id="id35" text:id="id35"><text:span text:style-name="T4">Dieses Höhlenlabyrinth lässt sich an den zwei markierten Stellen wegen starken Gefälles nur in Pfeilrichtung begehen.</text:span></text:p>
            <text:p><text:span text:style-name="T4"/></text:p>
            <text:p xml:id="id36" text:id="id36"><text:span text:style-name="T4">Indem wir die Kreuzungen und Sackgassen als Knoten verwenden, können wir den Sachverhalt als Graph darstellen.</text:span></text:p>
          </draw:text-box>
        </draw:frame>
        <draw:circle draw:style-name="gr9" draw:text-style-name="P7" xml:id="id37" draw:id="id37" draw:layer="layout" svg:width="1.5cm" svg:height="1.5cm" svg:x="12.5cm" svg:y="3.5cm">
          <text:p text:style-name="P7">1</text:p>
        </draw:circle>
        <draw:circle draw:style-name="gr9" draw:text-style-name="P7" xml:id="id38" draw:id="id38" draw:layer="layout" svg:width="1.5cm" svg:height="1.5cm" svg:x="6.5cm" svg:y="3.5cm">
          <text:p text:style-name="P7">0</text:p>
        </draw:circle>
        <draw:circle draw:style-name="gr9" draw:text-style-name="P7" xml:id="id39" draw:id="id39" draw:layer="layout" svg:width="1.5cm" svg:height="1.5cm" svg:x="12.5cm" svg:y="6.5cm">
          <text:p text:style-name="P7">2</text:p>
        </draw:circle>
        <draw:circle draw:style-name="gr9" draw:text-style-name="P7" xml:id="id40" draw:id="id40" draw:layer="layout" svg:width="1.5cm" svg:height="1.5cm" svg:x="20cm" svg:y="6.5cm">
          <text:p text:style-name="P7">3</text:p>
        </draw:circle>
        <draw:circle draw:style-name="gr9" draw:text-style-name="P7" xml:id="id41" draw:id="id41" draw:layer="layout" svg:width="1.5cm" svg:height="1.5cm" svg:x="12.5cm" svg:y="9.5cm">
          <text:p text:style-name="P7">4</text:p>
        </draw:circle>
        <draw:circle draw:style-name="gr9" draw:text-style-name="P7" xml:id="id42" draw:id="id42" draw:layer="layout" svg:width="1.5cm" svg:height="1.5cm" svg:x="17cm" svg:y="9.5cm">
          <text:p text:style-name="P7">5</text:p>
        </draw:circle>
        <draw:circle draw:style-name="gr9" draw:text-style-name="P7" xml:id="id43" draw:id="id43" draw:layer="layout" svg:width="1.5cm" svg:height="1.5cm" svg:x="20cm" svg:y="9.5cm">
          <text:p text:style-name="P7">6</text:p>
        </draw:circle>
        <draw:circle draw:style-name="gr9" draw:text-style-name="P7" xml:id="id44" draw:id="id44" draw:layer="layout" svg:width="1.5cm" svg:height="1.5cm" svg:x="6.5cm" svg:y="11cm">
          <text:p text:style-name="P7">7</text:p>
        </draw:circle>
        <draw:circle draw:style-name="gr9" draw:text-style-name="P7" xml:id="id45" draw:id="id45" draw:layer="layout" svg:width="1.5cm" svg:height="1.5cm" svg:x="17cm" svg:y="12.5cm">
          <text:p text:style-name="P7">8</text:p>
        </draw:circle>
        <draw:circle draw:style-name="gr9" draw:text-style-name="P7" xml:id="id46" draw:id="id46" draw:layer="layout" svg:width="1.5cm" svg:height="1.5cm" svg:x="12.5cm" svg:y="14cm">
          <text:p text:style-name="P7">9</text:p>
        </draw:circle>
        <draw:line draw:style-name="gr10" draw:text-style-name="P8" xml:id="id48" draw:id="id48" draw:layer="layout" svg:x1="8cm" svg:y1="4.25cm" svg:x2="12.5cm" svg:y2="4.25cm">
          <text:p text:style-name="P8">4</text:p>
          <text:p text:style-name="P8"/>
        </draw:line>
        <draw:line draw:style-name="gr10" draw:text-style-name="P8" xml:id="id49" draw:id="id49" draw:layer="layout" svg:x1="14cm" svg:y1="4.25cm" svg:x2="20.75cm" svg:y2="4.25cm">
          <text:p text:style-name="P8">7</text:p>
          <text:p text:style-name="P8"/>
        </draw:line>
        <draw:line draw:style-name="gr10" draw:text-style-name="P8" xml:id="id50" draw:id="id50" draw:layer="layout" svg:x1="7.25cm" svg:y1="7.25cm" svg:x2="12.5cm" svg:y2="7.25cm">
          <text:p text:style-name="P8">7</text:p>
          <text:p text:style-name="P8"/>
        </draw:line>
        <draw:line draw:style-name="gr10" draw:text-style-name="P8" xml:id="id51" draw:id="id51" draw:layer="layout" svg:x1="14cm" svg:y1="10.25cm" svg:x2="17cm" svg:y2="10.25cm">
          <text:p text:style-name="P8">3</text:p>
          <text:p text:style-name="P8"/>
        </draw:line>
        <draw:line draw:style-name="gr10" draw:text-style-name="P8" xml:id="id52" draw:id="id52" draw:layer="layout" svg:x1="10.25cm" svg:y1="10.25cm" svg:x2="12.5cm" svg:y2="10.25cm">
          <text:p text:style-name="P8"/>
          <text:p text:style-name="P8"/>
        </draw:line>
        <draw:line draw:style-name="gr10" draw:text-style-name="P8" xml:id="id53" draw:id="id53" draw:layer="layout" svg:x1="8cm" svg:y1="11.75cm" svg:x2="10.25cm" svg:y2="11.75cm">
          <text:p text:style-name="P8"/>
          <text:p text:style-name="P8"/>
        </draw:line>
        <draw:line draw:style-name="gr10" draw:text-style-name="P8" xml:id="id54" draw:id="id54" draw:layer="layout" svg:x1="7.25cm" svg:y1="14.75cm" svg:x2="12.5cm" svg:y2="14.75cm">
          <text:p text:style-name="P8">6</text:p>
          <text:p text:style-name="P8"/>
        </draw:line>
        <draw:line draw:style-name="gr10" draw:text-style-name="P8" xml:id="id55" draw:id="id55" draw:layer="layout" svg:x1="14cm" svg:y1="14.75cm" svg:x2="17.75cm" svg:y2="14.75cm">
          <text:p text:style-name="P8">4</text:p>
          <text:p text:style-name="P8"/>
        </draw:line>
        <draw:line draw:style-name="gr11" draw:text-style-name="P8" xml:id="id56" draw:id="id56" draw:layer="layout" svg:x1="17.75cm" svg:y1="7.25cm" svg:x2="20cm" svg:y2="7.25cm">
          <text:p text:style-name="P8"/>
          <text:p text:style-name="P8"/>
        </draw:line>
        <draw:line draw:style-name="gr10" draw:text-style-name="P8" xml:id="id57" draw:id="id57" draw:layer="layout" svg:x1="18.5cm" svg:y1="13.25cm" svg:x2="20.75cm" svg:y2="13.25cm">
          <text:p text:style-name="P8">3</text:p>
          <text:p text:style-name="P8"/>
        </draw:line>
        <draw:line draw:style-name="gr10" draw:text-style-name="P8" xml:id="id58" draw:id="id58" draw:layer="layout" svg:x1="20.75cm" svg:y1="13.25cm" svg:x2="20.75cm" svg:y2="14cm">
          <text:p text:style-name="P8"/>
          <text:p text:style-name="P8"/>
        </draw:line>
        <draw:line draw:style-name="gr10" draw:text-style-name="P8" xml:id="id59" draw:id="id59" draw:layer="layout" svg:x1="17.75cm" svg:y1="14cm" svg:x2="17.75cm" svg:y2="14.75cm">
          <text:p text:style-name="P8"/>
          <text:p text:style-name="P8"/>
        </draw:line>
        <draw:circle draw:style-name="gr9" draw:text-style-name="P7" xml:id="id47" draw:id="id47" draw:layer="layout" svg:width="1.5cm" svg:height="1.5cm" svg:x="20cm" svg:y="14cm">
          <text:p text:style-name="P7">10</text:p>
        </draw:circle>
        <draw:line draw:style-name="gr10" draw:text-style-name="P8" xml:id="id60" draw:id="id60" draw:layer="layout" svg:x1="20.75cm" svg:y1="4.25cm" svg:x2="20.75cm" svg:y2="6.5cm">
          <text:p text:style-name="P8"/>
          <text:p text:style-name="P8"/>
        </draw:line>
        <draw:line draw:style-name="gr10" draw:text-style-name="P8" xml:id="id61" draw:id="id61" draw:layer="layout" svg:x1="7.25cm" svg:y1="7.25cm" svg:x2="7.25cm" svg:y2="11cm">
          <text:p text:style-name="P8"/>
          <text:p text:style-name="P8"/>
        </draw:line>
        <draw:line draw:style-name="gr10" draw:text-style-name="P8" xml:id="id62" draw:id="id62" draw:layer="layout" svg:x1="7.25cm" svg:y1="12.5cm" svg:x2="7.25cm" svg:y2="14.75cm">
          <text:p text:style-name="P8"/>
          <text:p text:style-name="P8"/>
        </draw:line>
        <draw:line draw:style-name="gr12" draw:text-style-name="P8" xml:id="id63" draw:id="id63" draw:layer="layout" svg:x1="13.25cm" svg:y1="8cm" svg:x2="13.25cm" svg:y2="9.5cm">
          <text:p text:style-name="P8">2</text:p>
          <text:p text:style-name="P8"/>
        </draw:line>
        <draw:line draw:style-name="gr10" draw:text-style-name="P8" xml:id="id64" draw:id="id64" draw:layer="layout" svg:x1="17.75cm" svg:y1="7.25cm" svg:x2="17.75cm" svg:y2="9.5cm">
          <text:p text:style-name="P8">4</text:p>
          <text:p text:style-name="P8"/>
        </draw:line>
        <draw:line draw:style-name="gr10" draw:text-style-name="P8" xml:id="id65" draw:id="id65" draw:layer="layout" svg:x1="20.75cm" svg:y1="8cm" svg:x2="20.75cm" svg:y2="9.5cm">
          <text:p text:style-name="P8">2</text:p>
          <text:p text:style-name="P8"/>
        </draw:line>
        <draw:line draw:style-name="gr10" draw:text-style-name="P8" xml:id="id66" draw:id="id66" draw:layer="layout" svg:x1="17.75cm" svg:y1="11cm" svg:x2="17.75cm" svg:y2="12.5cm">
          <text:p text:style-name="P8">2</text:p>
          <text:p text:style-name="P8"/>
        </draw:line>
        <draw:line draw:style-name="gr10" draw:text-style-name="P8" xml:id="id67" draw:id="id67" draw:layer="layout" svg:x1="13.25cm" svg:y1="5cm" svg:x2="13.25cm" svg:y2="6.5cm">
          <text:p text:style-name="P8">2</text:p>
          <text:p text:style-name="P8"/>
        </draw:line>
        <draw:line draw:style-name="gr10" draw:text-style-name="P8" xml:id="id68" draw:id="id68" draw:layer="layout" svg:x1="10.25cm" svg:y1="10.25cm" svg:x2="10.25cm" svg:y2="11.75cm">
          <text:p text:style-name="P8">5</text:p>
          <text:p text:style-name="P8"/>
        </draw:line>
        <draw:line draw:style-name="gr10" draw:text-style-name="P8" xml:id="id69" draw:id="id69" draw:layer="layout" svg:x1="13.25cm" svg:y1="11cm" svg:x2="13.25cm" svg:y2="14cm">
          <text:p text:style-name="P8">3</text:p>
          <text:p text:style-name="P8"/>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6" smil:attributeName="visibility" smil:to="hidden"/>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anim:par>
          </anim:seq>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text-style-name="P9"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line draw:style-name="gr10" draw:text-style-name="P8" xml:id="id89" draw:id="id89" draw:layer="layout" svg:x1="17.75cm" svg:y1="13.25cm" svg:x2="20.75cm" svg:y2="14.75cm">
          <text:p text:style-name="P8">3</text:p>
          <text:p text:style-name="P8"/>
        </draw:line>
        <draw:line draw:style-name="gr10" draw:text-style-name="P8" xml:id="id87" draw:id="id87" draw:layer="layout" svg:x1="13.25cm" svg:y1="14.75cm" svg:x2="17.75cm" svg:y2="13.25cm">
          <text:p text:style-name="P8">4</text:p>
          <text:p text:style-name="P8"/>
        </draw:line>
        <draw:line draw:style-name="gr10" draw:text-style-name="P8" xml:id="id92" draw:id="id92" draw:layer="layout" svg:x1="17.75cm" svg:y1="10.25cm" svg:x2="17.75cm" svg:y2="13.25cm">
          <text:p text:style-name="P8">2</text:p>
          <text:p text:style-name="P8"/>
        </draw:line>
        <draw:line draw:style-name="gr10" draw:text-style-name="P8" xml:id="id91" draw:id="id91" draw:layer="layout" svg:x1="20.75cm" svg:y1="7.25cm" svg:x2="20.75cm" svg:y2="10.25cm">
          <text:p text:style-name="P8">2</text:p>
          <text:p text:style-name="P8"/>
        </draw:line>
        <draw:line draw:style-name="gr10" draw:text-style-name="P8" xml:id="id85" draw:id="id85" draw:layer="layout" svg:x1="13.25cm" svg:y1="10.25cm" svg:x2="17.75cm" svg:y2="10.25cm">
          <text:p text:style-name="P8">3</text:p>
          <text:p text:style-name="P8"/>
        </draw:line>
        <draw:line draw:style-name="gr10" draw:text-style-name="P8" xml:id="id95" draw:id="id95" draw:layer="layout" svg:x1="13.25cm" svg:y1="10.25cm" svg:x2="13.25cm" svg:y2="14.75cm">
          <text:p text:style-name="P8">3</text:p>
          <text:p text:style-name="P8"/>
        </draw:line>
        <draw:line draw:style-name="gr10" draw:text-style-name="P8" xml:id="id86" draw:id="id86" draw:layer="layout" svg:x1="7.25cm" svg:y1="11.75cm" svg:x2="13.25cm" svg:y2="14.75cm">
          <text:p text:style-name="P8">6</text:p>
          <text:p text:style-name="P8"/>
        </draw:line>
        <draw:line draw:style-name="gr10" draw:text-style-name="P8" xml:id="id94" draw:id="id94" draw:layer="layout" svg:x1="7.25cm" svg:y1="11.75cm" svg:x2="13.25cm" svg:y2="10.25cm">
          <text:p text:style-name="P8">5</text:p>
          <text:p text:style-name="P8"/>
        </draw:line>
        <draw:line draw:style-name="gr10" draw:text-style-name="P8" xml:id="id84" draw:id="id84" draw:layer="layout" svg:x1="7.25cm" svg:y1="11.75cm" svg:x2="13.25cm" svg:y2="7.25cm">
          <text:p text:style-name="P8">7</text:p>
          <text:p text:style-name="P8"/>
        </draw:line>
        <draw:line draw:style-name="gr10" draw:text-style-name="P8" xml:id="id93" draw:id="id93" draw:layer="layout" svg:x1="13.25cm" svg:y1="4.25cm" svg:x2="13.25cm" svg:y2="7.25cm">
          <text:p text:style-name="P8">2</text:p>
          <text:p text:style-name="P8"/>
        </draw:line>
        <draw:line draw:style-name="gr10" draw:text-style-name="P8" xml:id="id83" draw:id="id83" draw:layer="layout" svg:x1="13.25cm" svg:y1="4.25cm" svg:x2="20.75cm" svg:y2="7.25cm">
          <text:p text:style-name="P8">7</text:p>
          <text:p text:style-name="P8"/>
        </draw:line>
        <draw:line draw:style-name="gr10" draw:text-style-name="P8" xml:id="id82" draw:id="id82" draw:layer="layout" svg:x1="7.25cm" svg:y1="4.25cm" svg:x2="13.25cm" svg:y2="4.25cm">
          <text:p text:style-name="P8">4</text:p>
          <text:p text:style-name="P8"/>
        </draw:line>
        <draw:frame presentation:style-name="pr3" draw:text-style-name="P2" xml:id="id70" draw:id="id70" draw:layer="layout" svg:width="25cm" svg:height="2.5cm" svg:x="1.5cm" svg:y="1.5cm" presentation:class="title" presentation:user-transformed="true">
          <draw:text-box>
            <text:p><text:span text:style-name="T2">Der zugehörige Graph</text:span></text:p>
          </draw:text-box>
        </draw:frame>
        <draw:frame draw:style-name="gr8" draw:text-style-name="P6" draw:layer="layout" svg:width="26cm" svg:height="4.111cm" svg:x="1cm" svg:y="16cm">
          <draw:text-box>
            <text:p xml:id="id96" text:id="id96"><text:span text:style-name="T4">Den Graphen zeichnen wir normalerweise mit geraden Kanten.</text:span></text:p>
            <text:p><text:span text:style-name="T4"/></text:p>
            <text:p xml:id="id97" text:id="id97"><text:span text:style-name="T4">Zwei dieser Kanten sind </text:span><text:span text:style-name="T5">gerichtet</text:span><text:span text:style-name="T4">. Man erkennt sie an den Pfeilen. Alle übrigen Kanten sind ungerichtet.</text:span></text:p>
          </draw:text-box>
        </draw:frame>
        <draw:circle draw:style-name="gr9" draw:text-style-name="P7" xml:id="id71" draw:id="id71" draw:layer="layout" svg:width="1.5cm" svg:height="1.5cm" svg:x="12.5cm" svg:y="3.5cm">
          <text:p text:style-name="P7">1</text:p>
        </draw:circle>
        <draw:circle draw:style-name="gr9" draw:text-style-name="P7" xml:id="id72" draw:id="id72" draw:layer="layout" svg:width="1.5cm" svg:height="1.5cm" svg:x="6.5cm" svg:y="3.5cm">
          <text:p text:style-name="P7">0</text:p>
        </draw:circle>
        <draw:circle draw:style-name="gr9" draw:text-style-name="P7" xml:id="id73" draw:id="id73" draw:layer="layout" svg:width="1.5cm" svg:height="1.5cm" svg:x="12.5cm" svg:y="6.5cm">
          <text:p text:style-name="P7">2</text:p>
        </draw:circle>
        <draw:circle draw:style-name="gr9" draw:text-style-name="P7" xml:id="id74" draw:id="id74" draw:layer="layout" svg:width="1.5cm" svg:height="1.5cm" svg:x="20cm" svg:y="6.5cm">
          <text:p text:style-name="P7">3</text:p>
        </draw:circle>
        <draw:circle draw:style-name="gr9" draw:text-style-name="P7" xml:id="id75" draw:id="id75" draw:layer="layout" svg:width="1.5cm" svg:height="1.5cm" svg:x="12.5cm" svg:y="9.5cm">
          <text:p text:style-name="P7">4</text:p>
        </draw:circle>
        <draw:circle draw:style-name="gr9" draw:text-style-name="P7" xml:id="id76" draw:id="id76" draw:layer="layout" svg:width="1.5cm" svg:height="1.5cm" svg:x="17cm" svg:y="9.5cm">
          <text:p text:style-name="P7">5</text:p>
        </draw:circle>
        <draw:circle draw:style-name="gr9" draw:text-style-name="P7" xml:id="id77" draw:id="id77" draw:layer="layout" svg:width="1.5cm" svg:height="1.5cm" svg:x="20cm" svg:y="9.5cm">
          <text:p text:style-name="P7">6</text:p>
        </draw:circle>
        <draw:circle draw:style-name="gr9" draw:text-style-name="P7" xml:id="id78" draw:id="id78" draw:layer="layout" svg:width="1.5cm" svg:height="1.5cm" svg:x="6.5cm" svg:y="11cm">
          <text:p text:style-name="P7">7</text:p>
        </draw:circle>
        <draw:circle draw:style-name="gr9" draw:text-style-name="P7" xml:id="id79" draw:id="id79" draw:layer="layout" svg:width="1.5cm" svg:height="1.5cm" svg:x="17cm" svg:y="12.5cm">
          <text:p text:style-name="P7">8</text:p>
        </draw:circle>
        <draw:circle draw:style-name="gr9" draw:text-style-name="P7" xml:id="id80" draw:id="id80" draw:layer="layout" svg:width="1.5cm" svg:height="1.5cm" svg:x="12.5cm" svg:y="14cm">
          <text:p text:style-name="P7">9</text:p>
        </draw:circle>
        <draw:line draw:style-name="gr11" draw:text-style-name="P8" xml:id="id88" draw:id="id88" draw:layer="layout" svg:x1="18.28cm" svg:y1="9.72cm" svg:x2="20.22cm" svg:y2="7.78cm">
          <text:p text:style-name="P8">4</text:p>
          <text:p text:style-name="P8"/>
        </draw:line>
        <draw:circle draw:style-name="gr9" draw:text-style-name="P7" xml:id="id81" draw:id="id81" draw:layer="layout" svg:width="1.5cm" svg:height="1.5cm" svg:x="20cm" svg:y="14cm">
          <text:p text:style-name="P7">10</text:p>
        </draw:circle>
        <draw:line draw:style-name="gr12" draw:text-style-name="P8" xml:id="id90" draw:id="id90" draw:layer="layout" svg:x1="13.25cm" svg:y1="8cm" svg:x2="13.25cm" svg:y2="9.5cm">
          <text:p text:style-name="P8">2</text:p>
          <text:p text:style-name="P8"/>
        </draw:line>
        <draw:line draw:style-name="gr13" draw:text-style-name="P10" xml:id="id99" draw:id="id99" draw:layer="layout" svg:x1="13.25cm" svg:y1="8cm" svg:x2="13.25cm" svg:y2="9.5cm">
          <text:p text:style-name="P10">2</text:p>
          <text:p text:style-name="P10"/>
        </draw:line>
        <draw:line draw:style-name="gr14" draw:text-style-name="P10" xml:id="id98" draw:id="id98" draw:layer="layout" svg:x1="18.28cm" svg:y1="9.72cm" svg:x2="20.22cm" svg:y2="7.78cm">
          <text:p text:style-name="P10">4</text:p>
          <text:p text:style-name="P10"/>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2" draw:text-style-name="P9"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line draw:style-name="gr10" draw:text-style-name="P8" xml:id="id115" draw:id="id115" draw:layer="layout" svg:x1="13.25cm" svg:y1="10.25cm" svg:x2="17.75cm" svg:y2="10.25cm">
          <text:p text:style-name="P8">3</text:p>
          <text:p text:style-name="P8"/>
        </draw:line>
        <draw:line draw:style-name="gr15" draw:text-style-name="P11" xml:id="id146" draw:id="id146" draw:layer="layout" svg:x1="13.25cm" svg:y1="10.25cm" svg:x2="17.75cm" svg:y2="10.25cm">
          <text:p text:style-name="P11">3</text:p>
          <text:p text:style-name="P11"/>
        </draw:line>
        <draw:line draw:style-name="gr10" draw:text-style-name="P8" xml:id="id122" draw:id="id122" draw:layer="layout" svg:x1="17.75cm" svg:y1="10.25cm" svg:x2="17.75cm" svg:y2="13.25cm">
          <text:p text:style-name="P8">2</text:p>
          <text:p text:style-name="P8"/>
        </draw:line>
        <draw:line draw:style-name="gr15" draw:text-style-name="P11" xml:id="id144" draw:id="id144" draw:layer="layout" svg:x1="17.75cm" svg:y1="10.25cm" svg:x2="17.75cm" svg:y2="13.25cm">
          <text:p text:style-name="P11">2</text:p>
          <text:p text:style-name="P11"/>
        </draw:line>
        <draw:line draw:style-name="gr10" draw:text-style-name="P8" xml:id="id119" draw:id="id119" draw:layer="layout" svg:x1="17.75cm" svg:y1="13.25cm" svg:x2="20.75cm" svg:y2="14.75cm">
          <text:p text:style-name="P8">3</text:p>
          <text:p text:style-name="P8"/>
        </draw:line>
        <draw:line draw:style-name="gr16" draw:text-style-name="P12" xml:id="id142" draw:id="id142" draw:layer="layout" svg:x1="17.75cm" svg:y1="13.25cm" svg:x2="20.75cm" svg:y2="14.75cm">
          <text:p text:style-name="P12">3</text:p>
          <text:p text:style-name="P12"/>
        </draw:line>
        <draw:line draw:style-name="gr10" draw:text-style-name="P8" xml:id="id117" draw:id="id117" draw:layer="layout" svg:x1="13.25cm" svg:y1="14.75cm" svg:x2="17.75cm" svg:y2="13.25cm">
          <text:p text:style-name="P8">4</text:p>
          <text:p text:style-name="P8"/>
        </draw:line>
        <draw:line draw:style-name="gr16" draw:text-style-name="P12" xml:id="id140" draw:id="id140" draw:layer="layout" svg:x1="13.25cm" svg:y1="14.75cm" svg:x2="17.75cm" svg:y2="13.25cm">
          <text:p text:style-name="P12">4</text:p>
          <text:p text:style-name="P12"/>
        </draw:line>
        <draw:line draw:style-name="gr10" draw:text-style-name="P8" xml:id="id116" draw:id="id116" draw:layer="layout" svg:x1="7.25cm" svg:y1="11.75cm" svg:x2="13.25cm" svg:y2="14.75cm">
          <text:p text:style-name="P8">6</text:p>
          <text:p text:style-name="P8"/>
        </draw:line>
        <draw:line draw:style-name="gr16" draw:text-style-name="P12" xml:id="id138" draw:id="id138" draw:layer="layout" svg:x1="7.25cm" svg:y1="11.75cm" svg:x2="13.25cm" svg:y2="14.75cm">
          <text:p text:style-name="P12">6</text:p>
          <text:p text:style-name="P12"/>
        </draw:line>
        <draw:line draw:style-name="gr10" draw:text-style-name="P8" xml:id="id114" draw:id="id114" draw:layer="layout" svg:x1="7.25cm" svg:y1="11.75cm" svg:x2="13.25cm" svg:y2="7.25cm">
          <text:p text:style-name="P8">7</text:p>
          <text:p text:style-name="P8"/>
        </draw:line>
        <draw:line draw:style-name="gr16" draw:text-style-name="P12" xml:id="id136" draw:id="id136" draw:layer="layout" svg:x1="7.25cm" svg:y1="11.75cm" svg:x2="13.25cm" svg:y2="7.25cm">
          <text:p text:style-name="P12">7</text:p>
          <text:p text:style-name="P12"/>
        </draw:line>
        <draw:line draw:style-name="gr10" draw:text-style-name="P8" xml:id="id123" draw:id="id123" draw:layer="layout" svg:x1="13.25cm" svg:y1="4.25cm" svg:x2="13.25cm" svg:y2="7.25cm">
          <text:p text:style-name="P8">2</text:p>
          <text:p text:style-name="P8"/>
        </draw:line>
        <draw:line draw:style-name="gr16" draw:text-style-name="P12" xml:id="id134" draw:id="id134" draw:layer="layout" svg:x1="13.25cm" svg:y1="4.25cm" svg:x2="13.25cm" svg:y2="7.25cm">
          <text:p text:style-name="P12">2</text:p>
          <text:p text:style-name="P12"/>
        </draw:line>
        <draw:line draw:style-name="gr10" draw:text-style-name="P8" xml:id="id121" draw:id="id121" draw:layer="layout" svg:x1="20.75cm" svg:y1="7.25cm" svg:x2="20.75cm" svg:y2="10.25cm">
          <text:p text:style-name="P8">2</text:p>
          <text:p text:style-name="P8"/>
        </draw:line>
        <draw:line draw:style-name="gr17" draw:text-style-name="P13" xml:id="id132" draw:id="id132" draw:layer="layout" svg:x1="20.75cm" svg:y1="7.25cm" svg:x2="20.75cm" svg:y2="10.25cm">
          <text:p text:style-name="P13">2</text:p>
          <text:p text:style-name="P13"/>
        </draw:line>
        <draw:line draw:style-name="gr10" draw:text-style-name="P8" xml:id="id113" draw:id="id113" draw:layer="layout" svg:x1="13.25cm" svg:y1="4.25cm" svg:x2="20.75cm" svg:y2="7.25cm">
          <text:p text:style-name="P8">7</text:p>
          <text:p text:style-name="P8"/>
        </draw:line>
        <draw:line draw:style-name="gr17" draw:text-style-name="P13" xml:id="id130" draw:id="id130" draw:layer="layout" svg:x1="13.25cm" svg:y1="4.25cm" svg:x2="20.75cm" svg:y2="7.25cm">
          <text:p text:style-name="P13">7</text:p>
          <text:p text:style-name="P13"/>
        </draw:line>
        <draw:line draw:style-name="gr10" draw:text-style-name="P8" xml:id="id112" draw:id="id112" draw:layer="layout" svg:x1="7.25cm" svg:y1="4.25cm" svg:x2="13.25cm" svg:y2="4.25cm">
          <text:p text:style-name="P8">4</text:p>
          <text:p text:style-name="P8"/>
        </draw:line>
        <draw:line draw:style-name="gr17" draw:text-style-name="P13" xml:id="id128" draw:id="id128" draw:layer="layout" svg:x1="7.25cm" svg:y1="4.25cm" svg:x2="13.25cm" svg:y2="4.25cm">
          <text:p text:style-name="P13">4</text:p>
          <text:p text:style-name="P13"/>
        </draw:line>
        <draw:line draw:style-name="gr10" draw:text-style-name="P8" xml:id="id125" draw:id="id125" draw:layer="layout" svg:x1="13.25cm" svg:y1="10.25cm" svg:x2="13.25cm" svg:y2="14.75cm">
          <text:p text:style-name="P8">3</text:p>
          <text:p text:style-name="P8"/>
        </draw:line>
        <draw:line draw:style-name="gr10" draw:text-style-name="P8" xml:id="id124" draw:id="id124" draw:layer="layout" svg:x1="7.25cm" svg:y1="11.75cm" svg:x2="13.25cm" svg:y2="10.25cm">
          <text:p text:style-name="P8">5</text:p>
          <text:p text:style-name="P8"/>
        </draw:line>
        <draw:frame presentation:style-name="pr3" draw:text-style-name="P2" xml:id="id100" draw:id="id100" draw:layer="layout" svg:width="25cm" svg:height="2.5cm" svg:x="1.5cm" svg:y="1.5cm" presentation:class="title" presentation:user-transformed="true">
          <draw:text-box>
            <text:p><text:span text:style-name="T2">Tiefensuche</text:span></text:p>
          </draw:text-box>
        </draw:frame>
        <draw:frame draw:style-name="gr8" draw:text-style-name="P6" draw:layer="layout" svg:width="26cm" svg:height="5.076cm" svg:x="1cm" svg:y="16cm">
          <draw:text-box>
            <text:p xml:id="id126" text:id="id126" text:style-name="P14"><text:span text:style-name="T4">Angenommen, am Knoten 0 ist der Höhleneingang. Wir wollen die Höhle erforschen. Dazu gehen wir zunächst irgendeinen Pfad, bis wir in eine Sackgasse geraten, und markieren alle Knoten. Dann gehen wir zur letzten Kreuzung zurück, an der ein unmarkierter Knoten angrenzt, und machen dort weiter.</text:span></text:p>
          </draw:text-box>
        </draw:frame>
        <draw:circle draw:style-name="gr9" draw:text-style-name="P7" xml:id="id101" draw:id="id101" draw:layer="layout" svg:width="1.5cm" svg:height="1.5cm" svg:x="12.5cm" svg:y="3.5cm">
          <text:p text:style-name="P7">1</text:p>
        </draw:circle>
        <draw:circle draw:style-name="gr9" draw:text-style-name="P7" xml:id="id102" draw:id="id102" draw:layer="layout" svg:width="1.5cm" svg:height="1.5cm" svg:x="6.5cm" svg:y="3.5cm">
          <text:p text:style-name="P7">0</text:p>
        </draw:circle>
        <draw:circle draw:style-name="gr9" draw:text-style-name="P7" xml:id="id103" draw:id="id103" draw:layer="layout" svg:width="1.5cm" svg:height="1.5cm" svg:x="12.5cm" svg:y="6.5cm">
          <text:p text:style-name="P7">2</text:p>
        </draw:circle>
        <draw:circle draw:style-name="gr9" draw:text-style-name="P7" xml:id="id104" draw:id="id104" draw:layer="layout" svg:width="1.5cm" svg:height="1.5cm" svg:x="20cm" svg:y="6.5cm">
          <text:p text:style-name="P7">3</text:p>
        </draw:circle>
        <draw:circle draw:style-name="gr9" draw:text-style-name="P7" xml:id="id105" draw:id="id105" draw:layer="layout" svg:width="1.5cm" svg:height="1.5cm" svg:x="12.5cm" svg:y="9.5cm">
          <text:p text:style-name="P7">4</text:p>
        </draw:circle>
        <draw:circle draw:style-name="gr9" draw:text-style-name="P7" xml:id="id106" draw:id="id106" draw:layer="layout" svg:width="1.5cm" svg:height="1.5cm" svg:x="17cm" svg:y="9.5cm">
          <text:p text:style-name="P7">5</text:p>
        </draw:circle>
        <draw:circle draw:style-name="gr9" draw:text-style-name="P7" xml:id="id107" draw:id="id107" draw:layer="layout" svg:width="1.5cm" svg:height="1.5cm" svg:x="20cm" svg:y="9.5cm">
          <text:p text:style-name="P7">6</text:p>
        </draw:circle>
        <draw:circle draw:style-name="gr9" draw:text-style-name="P7" xml:id="id108" draw:id="id108" draw:layer="layout" svg:width="1.5cm" svg:height="1.5cm" svg:x="6.5cm" svg:y="11cm">
          <text:p text:style-name="P7">7</text:p>
        </draw:circle>
        <draw:circle draw:style-name="gr9" draw:text-style-name="P7" xml:id="id109" draw:id="id109" draw:layer="layout" svg:width="1.5cm" svg:height="1.5cm" svg:x="17cm" svg:y="12.5cm">
          <text:p text:style-name="P7">8</text:p>
        </draw:circle>
        <draw:circle draw:style-name="gr9" draw:text-style-name="P7" xml:id="id110" draw:id="id110" draw:layer="layout" svg:width="1.5cm" svg:height="1.5cm" svg:x="12.5cm" svg:y="14cm">
          <text:p text:style-name="P7">9</text:p>
        </draw:circle>
        <draw:line draw:style-name="gr11" draw:text-style-name="P8" xml:id="id118" draw:id="id118" draw:layer="layout" svg:x1="18.28cm" svg:y1="9.72cm" svg:x2="20.22cm" svg:y2="7.78cm">
          <text:p text:style-name="P8">4</text:p>
          <text:p text:style-name="P8"/>
        </draw:line>
        <draw:circle draw:style-name="gr9" draw:text-style-name="P7" xml:id="id111" draw:id="id111" draw:layer="layout" svg:width="1.5cm" svg:height="1.5cm" svg:x="20cm" svg:y="14cm">
          <text:p text:style-name="P7">10</text:p>
        </draw:circle>
        <draw:line draw:style-name="gr12" draw:text-style-name="P8" xml:id="id120" draw:id="id120" draw:layer="layout" svg:x1="13.25cm" svg:y1="8cm" svg:x2="13.25cm" svg:y2="9.5cm">
          <text:p text:style-name="P8">2</text:p>
          <text:p text:style-name="P8"/>
        </draw:line>
        <draw:circle draw:style-name="gr18" draw:text-style-name="P7" xml:id="id127" draw:id="id127" draw:layer="layout" svg:width="1.5cm" svg:height="1.5cm" svg:x="6.5cm" svg:y="3.5cm">
          <text:p text:style-name="P7">0</text:p>
        </draw:circle>
        <draw:circle draw:style-name="gr18" draw:text-style-name="P7" xml:id="id129" draw:id="id129" draw:layer="layout" svg:width="1.5cm" svg:height="1.5cm" svg:x="12.5cm" svg:y="3.5cm">
          <text:p text:style-name="P7">1</text:p>
        </draw:circle>
        <draw:circle draw:style-name="gr18" draw:text-style-name="P7" xml:id="id131" draw:id="id131" draw:layer="layout" svg:width="1.5cm" svg:height="1.5cm" svg:x="20cm" svg:y="6.5cm">
          <text:p text:style-name="P7">3</text:p>
        </draw:circle>
        <draw:circle draw:style-name="gr18" draw:text-style-name="P7" xml:id="id133" draw:id="id133" draw:layer="layout" svg:width="1.5cm" svg:height="1.5cm" svg:x="20cm" svg:y="9.5cm">
          <text:p text:style-name="P7">6</text:p>
        </draw:circle>
        <draw:circle draw:style-name="gr19" draw:text-style-name="P7" xml:id="id135" draw:id="id135" draw:layer="layout" svg:width="1.5cm" svg:height="1.5cm" svg:x="12.5cm" svg:y="6.5cm">
          <text:p text:style-name="P7">2</text:p>
        </draw:circle>
        <draw:circle draw:style-name="gr19" draw:text-style-name="P7" xml:id="id137" draw:id="id137" draw:layer="layout" svg:width="1.5cm" svg:height="1.5cm" svg:x="6.5cm" svg:y="11cm">
          <text:p text:style-name="P7">7</text:p>
        </draw:circle>
        <draw:circle draw:style-name="gr19" draw:text-style-name="P7" xml:id="id139" draw:id="id139" draw:layer="layout" svg:width="1.5cm" svg:height="1.5cm" svg:x="12.5cm" svg:y="14cm">
          <text:p text:style-name="P7">9</text:p>
        </draw:circle>
        <draw:circle draw:style-name="gr19" draw:text-style-name="P7" xml:id="id141" draw:id="id141" draw:layer="layout" svg:width="1.5cm" svg:height="1.5cm" svg:x="17cm" svg:y="12.5cm">
          <text:p text:style-name="P7">8</text:p>
        </draw:circle>
        <draw:circle draw:style-name="gr19" draw:text-style-name="P7" xml:id="id143" draw:id="id143" draw:layer="layout" svg:width="1.5cm" svg:height="1.5cm" svg:x="20cm" svg:y="14cm">
          <text:p text:style-name="P7">10</text:p>
        </draw:circle>
        <draw:circle draw:style-name="gr20" draw:text-style-name="P7" xml:id="id145" draw:id="id145" draw:layer="layout" svg:width="1.5cm" svg:height="1.5cm" svg:x="17cm" svg:y="9.5cm">
          <text:p text:style-name="P7">5</text:p>
        </draw:circle>
        <draw:circle draw:style-name="gr20" draw:text-style-name="P7" xml:id="id147" draw:id="id147" draw:layer="layout" svg:width="1.5cm" svg:height="1.5cm" svg:x="12.5cm" svg:y="9.5cm">
          <text:p text:style-name="P7">4</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2" draw:text-style-name="P9"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line draw:style-name="gr10" draw:text-style-name="P8" xml:id="id167" draw:id="id167" draw:layer="layout" svg:x1="17.75cm" svg:y1="13.25cm" svg:x2="20.75cm" svg:y2="14.75cm">
          <text:p text:style-name="P8">3</text:p>
          <text:p text:style-name="P8"/>
        </draw:line>
        <draw:line draw:style-name="gr21" draw:text-style-name="P15" xml:id="id194" draw:id="id194" draw:layer="layout" svg:x1="17.75cm" svg:y1="13.25cm" svg:x2="20.75cm" svg:y2="14.75cm">
          <text:p text:style-name="P15">3</text:p>
          <text:p text:style-name="P15"/>
        </draw:line>
        <draw:line draw:style-name="gr10" draw:text-style-name="P8" xml:id="id163" draw:id="id163" draw:layer="layout" svg:x1="13.25cm" svg:y1="10.25cm" svg:x2="17.75cm" svg:y2="10.25cm">
          <text:p text:style-name="P8">3</text:p>
          <text:p text:style-name="P8"/>
        </draw:line>
        <draw:line draw:style-name="gr22" draw:text-style-name="P16" xml:id="id192" draw:id="id192" draw:layer="layout" svg:x1="13.25cm" svg:y1="10.25cm" svg:x2="17.75cm" svg:y2="10.25cm">
          <text:p text:style-name="P16">3</text:p>
          <text:p text:style-name="P16"/>
        </draw:line>
        <draw:line draw:style-name="gr10" draw:text-style-name="P8" xml:id="id165" draw:id="id165" draw:layer="layout" svg:x1="13.25cm" svg:y1="14.75cm" svg:x2="17.75cm" svg:y2="13.25cm">
          <text:p text:style-name="P8">4</text:p>
          <text:p text:style-name="P8"/>
        </draw:line>
        <draw:line draw:style-name="gr22" draw:text-style-name="P16" xml:id="id190" draw:id="id190" draw:layer="layout" svg:x1="13.25cm" svg:y1="14.75cm" svg:x2="17.75cm" svg:y2="13.25cm">
          <text:p text:style-name="P16">4</text:p>
          <text:p text:style-name="P16"/>
        </draw:line>
        <draw:line draw:style-name="gr10" draw:text-style-name="P8" xml:id="id164" draw:id="id164" draw:layer="layout" svg:x1="7.25cm" svg:y1="11.75cm" svg:x2="13.25cm" svg:y2="14.75cm">
          <text:p text:style-name="P8">6</text:p>
          <text:p text:style-name="P8"/>
        </draw:line>
        <draw:line draw:style-name="gr23" draw:text-style-name="P17" xml:id="id188" draw:id="id188" draw:layer="layout" svg:x1="7.25cm" svg:y1="11.75cm" svg:x2="13.25cm" svg:y2="14.75cm">
          <text:p text:style-name="P17">6</text:p>
          <text:p text:style-name="P17"/>
        </draw:line>
        <draw:line draw:style-name="gr10" draw:text-style-name="P8" xml:id="id172" draw:id="id172" draw:layer="layout" svg:x1="7.25cm" svg:y1="11.75cm" svg:x2="13.25cm" svg:y2="10.25cm">
          <text:p text:style-name="P8">5</text:p>
          <text:p text:style-name="P8"/>
        </draw:line>
        <draw:line draw:style-name="gr23" draw:text-style-name="P17" xml:id="id186" draw:id="id186" draw:layer="layout" svg:x1="7.25cm" svg:y1="11.75cm" svg:x2="13.25cm" svg:y2="10.25cm">
          <text:p text:style-name="P17">5</text:p>
          <text:p text:style-name="P17"/>
        </draw:line>
        <draw:line draw:style-name="gr10" draw:text-style-name="P8" xml:id="id162" draw:id="id162" draw:layer="layout" svg:x1="7.25cm" svg:y1="11.75cm" svg:x2="13.25cm" svg:y2="7.25cm">
          <text:p text:style-name="P8">7</text:p>
          <text:p text:style-name="P8"/>
        </draw:line>
        <draw:line draw:style-name="gr10" draw:text-style-name="P8" xml:id="id171" draw:id="id171" draw:layer="layout" svg:x1="13.25cm" svg:y1="4.25cm" svg:x2="13.25cm" svg:y2="7.25cm">
          <text:p text:style-name="P8">2</text:p>
          <text:p text:style-name="P8"/>
        </draw:line>
        <draw:line draw:style-name="gr10" draw:text-style-name="P8" xml:id="id169" draw:id="id169" draw:layer="layout" svg:x1="20.75cm" svg:y1="7.25cm" svg:x2="20.75cm" svg:y2="10.25cm">
          <text:p text:style-name="P8">2</text:p>
          <text:p text:style-name="P8"/>
        </draw:line>
        <draw:line draw:style-name="gr24" draw:text-style-name="P18" xml:id="id184" draw:id="id184" draw:layer="layout" svg:x1="20.75cm" svg:y1="7.25cm" svg:x2="20.75cm" svg:y2="10.25cm">
          <text:p text:style-name="P18">2</text:p>
          <text:p text:style-name="P18"/>
        </draw:line>
        <draw:line draw:style-name="gr24" draw:text-style-name="P18" xml:id="id182" draw:id="id182" draw:layer="layout" svg:x1="7.25cm" svg:y1="11.75cm" svg:x2="13.25cm" svg:y2="7.25cm">
          <text:p text:style-name="P18">7</text:p>
          <text:p text:style-name="P18"/>
        </draw:line>
        <draw:line draw:style-name="gr10" draw:text-style-name="P8" xml:id="id161" draw:id="id161" draw:layer="layout" svg:x1="13.25cm" svg:y1="4.25cm" svg:x2="20.75cm" svg:y2="7.25cm">
          <text:p text:style-name="P8">7</text:p>
          <text:p text:style-name="P8"/>
        </draw:line>
        <draw:line draw:style-name="gr25" draw:text-style-name="P19" xml:id="id180" draw:id="id180" draw:layer="layout" svg:x1="13.25cm" svg:y1="4.25cm" svg:x2="20.75cm" svg:y2="7.25cm">
          <text:p text:style-name="P19">7</text:p>
          <text:p text:style-name="P19"/>
        </draw:line>
        <draw:line draw:style-name="gr25" draw:text-style-name="P19" xml:id="id178" draw:id="id178" draw:layer="layout" svg:x1="13.25cm" svg:y1="4.25cm" svg:x2="13.25cm" svg:y2="7.25cm">
          <text:p text:style-name="P19">2</text:p>
          <text:p text:style-name="P19"/>
        </draw:line>
        <draw:line draw:style-name="gr10" draw:text-style-name="P8" xml:id="id160" draw:id="id160" draw:layer="layout" svg:x1="7.25cm" svg:y1="4.25cm" svg:x2="13.25cm" svg:y2="4.25cm">
          <text:p text:style-name="P8">4</text:p>
          <text:p text:style-name="P8"/>
        </draw:line>
        <draw:line draw:style-name="gr26" draw:text-style-name="P20" xml:id="id176" draw:id="id176" draw:layer="layout" svg:x1="7.25cm" svg:y1="4.25cm" svg:x2="13.25cm" svg:y2="4.25cm">
          <text:p text:style-name="P20">4</text:p>
          <text:p text:style-name="P20"/>
        </draw:line>
        <draw:line draw:style-name="gr10" draw:text-style-name="P8" xml:id="id170" draw:id="id170" draw:layer="layout" svg:x1="17.75cm" svg:y1="10.25cm" svg:x2="17.75cm" svg:y2="13.25cm">
          <text:p text:style-name="P8">2</text:p>
          <text:p text:style-name="P8"/>
        </draw:line>
        <draw:line draw:style-name="gr10" draw:text-style-name="P8" xml:id="id173" draw:id="id173" draw:layer="layout" svg:x1="13.25cm" svg:y1="10.25cm" svg:x2="13.25cm" svg:y2="14.75cm">
          <text:p text:style-name="P8">3</text:p>
          <text:p text:style-name="P8"/>
        </draw:line>
        <draw:frame presentation:style-name="pr3" draw:text-style-name="P2" xml:id="id148" draw:id="id148" draw:layer="layout" svg:width="25cm" svg:height="2.5cm" svg:x="1.5cm" svg:y="1.5cm" presentation:class="title" presentation:user-transformed="true">
          <draw:text-box>
            <text:p><text:span text:style-name="T2">Breitensuche</text:span></text:p>
          </draw:text-box>
        </draw:frame>
        <draw:frame draw:style-name="gr8" draw:text-style-name="P6" draw:layer="layout" svg:width="26cm" svg:height="3.146cm" svg:x="1cm" svg:y="16cm">
          <draw:text-box>
            <text:p xml:id="id174" text:id="id174" text:style-name="P14"><text:span text:style-name="T4">Angenommen, am Höhleneingang 0 dringen große Mengen Wasser ein. Das Wasser verbreitet sich zu den Nachbarn, dann zu den noch nicht betroffenen Nachbarn der Nachbarn usw.</text:span></text:p>
          </draw:text-box>
        </draw:frame>
        <draw:circle draw:style-name="gr9" draw:text-style-name="P7" xml:id="id149" draw:id="id149" draw:layer="layout" svg:width="1.5cm" svg:height="1.5cm" svg:x="12.5cm" svg:y="3.5cm">
          <text:p text:style-name="P7">1</text:p>
        </draw:circle>
        <draw:circle draw:style-name="gr9" draw:text-style-name="P7" xml:id="id150" draw:id="id150" draw:layer="layout" svg:width="1.5cm" svg:height="1.5cm" svg:x="6.5cm" svg:y="3.5cm">
          <text:p text:style-name="P7">0</text:p>
        </draw:circle>
        <draw:circle draw:style-name="gr9" draw:text-style-name="P7" xml:id="id151" draw:id="id151" draw:layer="layout" svg:width="1.5cm" svg:height="1.5cm" svg:x="12.5cm" svg:y="6.5cm">
          <text:p text:style-name="P7">2</text:p>
        </draw:circle>
        <draw:circle draw:style-name="gr9" draw:text-style-name="P7" xml:id="id152" draw:id="id152" draw:layer="layout" svg:width="1.5cm" svg:height="1.5cm" svg:x="20cm" svg:y="6.5cm">
          <text:p text:style-name="P7">3</text:p>
        </draw:circle>
        <draw:circle draw:style-name="gr9" draw:text-style-name="P7" xml:id="id153" draw:id="id153" draw:layer="layout" svg:width="1.5cm" svg:height="1.5cm" svg:x="12.5cm" svg:y="9.5cm">
          <text:p text:style-name="P7">4</text:p>
        </draw:circle>
        <draw:circle draw:style-name="gr9" draw:text-style-name="P7" xml:id="id154" draw:id="id154" draw:layer="layout" svg:width="1.5cm" svg:height="1.5cm" svg:x="17cm" svg:y="9.5cm">
          <text:p text:style-name="P7">5</text:p>
        </draw:circle>
        <draw:circle draw:style-name="gr9" draw:text-style-name="P7" xml:id="id155" draw:id="id155" draw:layer="layout" svg:width="1.5cm" svg:height="1.5cm" svg:x="20cm" svg:y="9.5cm">
          <text:p text:style-name="P7">6</text:p>
        </draw:circle>
        <draw:circle draw:style-name="gr9" draw:text-style-name="P7" xml:id="id156" draw:id="id156" draw:layer="layout" svg:width="1.5cm" svg:height="1.5cm" svg:x="6.5cm" svg:y="11cm">
          <text:p text:style-name="P7">7</text:p>
        </draw:circle>
        <draw:circle draw:style-name="gr9" draw:text-style-name="P7" xml:id="id157" draw:id="id157" draw:layer="layout" svg:width="1.5cm" svg:height="1.5cm" svg:x="17cm" svg:y="12.5cm">
          <text:p text:style-name="P7">8</text:p>
        </draw:circle>
        <draw:circle draw:style-name="gr9" draw:text-style-name="P7" xml:id="id158" draw:id="id158" draw:layer="layout" svg:width="1.5cm" svg:height="1.5cm" svg:x="12.5cm" svg:y="14cm">
          <text:p text:style-name="P7">9</text:p>
        </draw:circle>
        <draw:line draw:style-name="gr11" draw:text-style-name="P8" xml:id="id166" draw:id="id166" draw:layer="layout" svg:x1="18.28cm" svg:y1="9.72cm" svg:x2="20.22cm" svg:y2="7.78cm">
          <text:p text:style-name="P8">4</text:p>
          <text:p text:style-name="P8"/>
        </draw:line>
        <draw:circle draw:style-name="gr9" draw:text-style-name="P7" xml:id="id159" draw:id="id159" draw:layer="layout" svg:width="1.5cm" svg:height="1.5cm" svg:x="20cm" svg:y="14cm">
          <text:p text:style-name="P7">10</text:p>
        </draw:circle>
        <draw:line draw:style-name="gr12" draw:text-style-name="P8" xml:id="id168" draw:id="id168" draw:layer="layout" svg:x1="13.25cm" svg:y1="8cm" svg:x2="13.25cm" svg:y2="9.5cm">
          <text:p text:style-name="P8">2</text:p>
          <text:p text:style-name="P8"/>
        </draw:line>
        <draw:circle draw:style-name="gr27" draw:text-style-name="P7" xml:id="id175" draw:id="id175" draw:layer="layout" svg:width="1.5cm" svg:height="1.5cm" svg:x="6.5cm" svg:y="3.5cm">
          <text:p text:style-name="P7">0</text:p>
        </draw:circle>
        <draw:circle draw:style-name="gr28" draw:text-style-name="P7" xml:id="id177" draw:id="id177" draw:layer="layout" svg:width="1.5cm" svg:height="1.5cm" svg:x="12.5cm" svg:y="3.5cm">
          <text:p text:style-name="P7">1</text:p>
        </draw:circle>
        <draw:circle draw:style-name="gr29" draw:text-style-name="P7" xml:id="id179" draw:id="id179" draw:layer="layout" svg:width="1.5cm" svg:height="1.5cm" svg:x="12.5cm" svg:y="6.5cm">
          <text:p text:style-name="P7">2</text:p>
        </draw:circle>
        <draw:circle draw:style-name="gr29" draw:text-style-name="P7" xml:id="id181" draw:id="id181" draw:layer="layout" svg:width="1.5cm" svg:height="1.5cm" svg:x="20cm" svg:y="6.5cm">
          <text:p text:style-name="P7">3</text:p>
        </draw:circle>
        <draw:circle draw:style-name="gr30" draw:text-style-name="P7" xml:id="id183" draw:id="id183" draw:layer="layout" svg:width="1.5cm" svg:height="1.5cm" svg:x="6.5cm" svg:y="11cm">
          <text:p text:style-name="P7">7</text:p>
        </draw:circle>
        <draw:circle draw:style-name="gr30" draw:text-style-name="P7" xml:id="id185" draw:id="id185" draw:layer="layout" svg:width="1.5cm" svg:height="1.5cm" svg:x="20cm" svg:y="9.5cm">
          <text:p text:style-name="P7">6</text:p>
        </draw:circle>
        <draw:circle draw:style-name="gr31" draw:text-style-name="P7" xml:id="id187" draw:id="id187" draw:layer="layout" svg:width="1.5cm" svg:height="1.5cm" svg:x="12.5cm" svg:y="9.5cm">
          <text:p text:style-name="P7">4</text:p>
        </draw:circle>
        <draw:circle draw:style-name="gr31" draw:text-style-name="P7" xml:id="id189" draw:id="id189" draw:layer="layout" svg:width="1.5cm" svg:height="1.5cm" svg:x="12.5cm" svg:y="14cm">
          <text:p text:style-name="P7">9</text:p>
        </draw:circle>
        <draw:circle draw:style-name="gr32" draw:text-style-name="P7" xml:id="id191" draw:id="id191" draw:layer="layout" svg:width="1.5cm" svg:height="1.5cm" svg:x="17cm" svg:y="12.5cm">
          <text:p text:style-name="P7">8</text:p>
        </draw:circle>
        <draw:circle draw:style-name="gr32" draw:text-style-name="P7" xml:id="id193" draw:id="id193" draw:layer="layout" svg:width="1.5cm" svg:height="1.5cm" svg:x="17cm" svg:y="9.5cm">
          <text:p text:style-name="P7">5</text:p>
        </draw:circle>
        <draw:circle draw:style-name="gr33" draw:text-style-name="P7" xml:id="id195" draw:id="id195" draw:layer="layout" svg:width="1.5cm" svg:height="1.5cm" svg:x="20cm" svg:y="14cm">
          <text:p text:style-name="P7">10</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2" draw:text-style-name="P9"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line draw:style-name="gr10" draw:text-style-name="P21" xml:id="id215" draw:id="id215" draw:layer="layout" svg:x1="8.5cm" svg:y1="10.5cm" svg:x2="10.5cm" svg:y2="11.5cm">
          <text:p text:style-name="P21">3</text:p>
          <text:p text:style-name="P21"/>
        </draw:line>
        <draw:line draw:style-name="gr10" draw:text-style-name="P21" xml:id="id213" draw:id="id213" draw:layer="layout" svg:x1="5.5cm" svg:y1="11.5cm" svg:x2="8.5cm" svg:y2="10.5cm">
          <text:p text:style-name="P21">4</text:p>
          <text:p text:style-name="P21"/>
        </draw:line>
        <draw:line draw:style-name="gr10" draw:text-style-name="P21" xml:id="id218" draw:id="id218" draw:layer="layout" svg:x1="8.5cm" svg:y1="8.5cm" svg:x2="8.5cm" svg:y2="10.5cm">
          <text:p text:style-name="P21">2</text:p>
          <text:p text:style-name="P21"/>
        </draw:line>
        <draw:line draw:style-name="gr10" draw:text-style-name="P21" xml:id="id217" draw:id="id217" draw:layer="layout" svg:x1="10.5cm" svg:y1="6.5cm" svg:x2="10.5cm" svg:y2="8.5cm">
          <text:p text:style-name="P21">2</text:p>
          <text:p text:style-name="P21"/>
        </draw:line>
        <draw:line draw:style-name="gr10" draw:text-style-name="P21" xml:id="id211" draw:id="id211" draw:layer="layout" svg:x1="5.5cm" svg:y1="8.5cm" svg:x2="8.5cm" svg:y2="8.5cm">
          <text:p text:style-name="P21">3</text:p>
          <text:p text:style-name="P21"/>
        </draw:line>
        <draw:line draw:style-name="gr10" draw:text-style-name="P21" xml:id="id221" draw:id="id221" draw:layer="layout" svg:x1="5.5cm" svg:y1="8.5cm" svg:x2="5.5cm" svg:y2="11.5cm">
          <text:p text:style-name="P21">3</text:p>
          <text:p text:style-name="P21"/>
        </draw:line>
        <draw:line draw:style-name="gr10" draw:text-style-name="P21" xml:id="id212" draw:id="id212" draw:layer="layout" svg:x1="1.5cm" svg:y1="9.5cm" svg:x2="5.5cm" svg:y2="11.5cm">
          <text:p text:style-name="P21">6</text:p>
          <text:p text:style-name="P21"/>
        </draw:line>
        <draw:line draw:style-name="gr10" draw:text-style-name="P21" xml:id="id220" draw:id="id220" draw:layer="layout" svg:x1="1.5cm" svg:y1="9.5cm" svg:x2="5.5cm" svg:y2="8.5cm">
          <text:p text:style-name="P21">5</text:p>
          <text:p text:style-name="P21"/>
        </draw:line>
        <draw:line draw:style-name="gr10" draw:text-style-name="P21" xml:id="id210" draw:id="id210" draw:layer="layout" svg:x1="1.5cm" svg:y1="9.5cm" svg:x2="5.5cm" svg:y2="6.5cm">
          <text:p text:style-name="P21">7</text:p>
          <text:p text:style-name="P21"/>
        </draw:line>
        <draw:line draw:style-name="gr10" draw:text-style-name="P21" xml:id="id219" draw:id="id219" draw:layer="layout" svg:x1="5.5cm" svg:y1="4.5cm" svg:x2="5.5cm" svg:y2="6.5cm">
          <text:p text:style-name="P21">2</text:p>
          <text:p text:style-name="P21"/>
        </draw:line>
        <draw:line draw:style-name="gr10" draw:text-style-name="P21" xml:id="id209" draw:id="id209" draw:layer="layout" svg:x1="5.5cm" svg:y1="4.5cm" svg:x2="10.5cm" svg:y2="6.5cm">
          <text:p text:style-name="P21">7</text:p>
          <text:p text:style-name="P21"/>
        </draw:line>
        <draw:line draw:style-name="gr10" draw:text-style-name="P21" xml:id="id208" draw:id="id208" draw:layer="layout" svg:x1="1.5cm" svg:y1="4.5cm" svg:x2="5.5cm" svg:y2="4.5cm">
          <text:p text:style-name="P21">4</text:p>
          <text:p text:style-name="P21"/>
        </draw:line>
        <draw:frame presentation:style-name="pr3" draw:text-style-name="P2" xml:id="id196" draw:id="id196" draw:layer="layout" svg:width="25cm" svg:height="2.5cm" svg:x="1.5cm" svg:y="1.5cm" presentation:class="title" presentation:user-transformed="true">
          <draw:text-box>
            <text:p><text:span text:style-name="T2">Die Adjazenzmatrix</text:span></text:p>
          </draw:text-box>
        </draw:frame>
        <draw:frame draw:style-name="gr8" draw:text-style-name="P6" draw:layer="layout" svg:width="26cm" svg:height="5.076cm" svg:x="1cm" svg:y="16cm">
          <draw:text-box>
            <text:p xml:id="id246" text:id="id246" text:style-name="P14"><text:span text:style-name="T4">Die Adjazenzmatrix enthält die Bewertung der Kanten, die vom Knoten der linken Spalte zum Knoten der oberen Zeile führen.</text:span></text:p>
            <text:p text:style-name="P14"><text:span text:style-name="T4"/></text:p>
            <text:p xml:id="id247" text:id="id247" text:style-name="P14"><text:span text:style-name="T4">Bis auf die zwei </text:span><text:span text:style-name="T5">gerichteten</text:span><text:span text:style-name="T4"> Kanten ist die Adjazenzmatrix achsensymmetrisch bzgl. ihrer fallenden Diagonalen.</text:span></text:p>
          </draw:text-box>
        </draw:frame>
        <draw:circle draw:style-name="gr9" draw:text-style-name="P22" xml:id="id197" draw:id="id197" draw:layer="layout" svg:width="1cm" svg:height="1cm" svg:x="5cm" svg:y="4cm">
          <text:p text:style-name="P22">1</text:p>
        </draw:circle>
        <draw:circle draw:style-name="gr9" draw:text-style-name="P22" xml:id="id198" draw:id="id198" draw:layer="layout" svg:width="1cm" svg:height="1cm" svg:x="1cm" svg:y="4cm">
          <text:p text:style-name="P22">0</text:p>
        </draw:circle>
        <draw:circle draw:style-name="gr9" draw:text-style-name="P22" xml:id="id199" draw:id="id199" draw:layer="layout" svg:width="1cm" svg:height="1cm" svg:x="5cm" svg:y="6cm">
          <text:p text:style-name="P22">2</text:p>
        </draw:circle>
        <draw:circle draw:style-name="gr9" draw:text-style-name="P22" xml:id="id200" draw:id="id200" draw:layer="layout" svg:width="1cm" svg:height="1cm" svg:x="10cm" svg:y="6cm">
          <text:p text:style-name="P22">3</text:p>
        </draw:circle>
        <draw:circle draw:style-name="gr9" draw:text-style-name="P22" xml:id="id201" draw:id="id201" draw:layer="layout" svg:width="1cm" svg:height="1cm" svg:x="5cm" svg:y="8cm">
          <text:p text:style-name="P22">4</text:p>
        </draw:circle>
        <draw:circle draw:style-name="gr9" draw:text-style-name="P22" xml:id="id202" draw:id="id202" draw:layer="layout" svg:width="1cm" svg:height="1cm" svg:x="8cm" svg:y="8cm">
          <text:p text:style-name="P22">5</text:p>
        </draw:circle>
        <draw:circle draw:style-name="gr9" draw:text-style-name="P22" xml:id="id203" draw:id="id203" draw:layer="layout" svg:width="1cm" svg:height="1cm" svg:x="10cm" svg:y="8cm">
          <text:p text:style-name="P22">6</text:p>
        </draw:circle>
        <draw:circle draw:style-name="gr9" draw:text-style-name="P22" xml:id="id204" draw:id="id204" draw:layer="layout" svg:width="1cm" svg:height="1cm" svg:x="1cm" svg:y="9cm">
          <text:p text:style-name="P22">7</text:p>
        </draw:circle>
        <draw:circle draw:style-name="gr9" draw:text-style-name="P22" xml:id="id205" draw:id="id205" draw:layer="layout" svg:width="1cm" svg:height="1cm" svg:x="8cm" svg:y="10cm">
          <text:p text:style-name="P22">8</text:p>
        </draw:circle>
        <draw:circle draw:style-name="gr9" draw:text-style-name="P22" xml:id="id206" draw:id="id206" draw:layer="layout" svg:width="1cm" svg:height="1cm" svg:x="5cm" svg:y="11cm">
          <text:p text:style-name="P22">9</text:p>
        </draw:circle>
        <draw:line draw:style-name="gr34" draw:text-style-name="P21" xml:id="id214" draw:id="id214" draw:layer="layout" svg:x1="8.853cm" svg:y1="8.146cm" svg:x2="10.146cm" svg:y2="6.853cm">
          <text:p text:style-name="P21">4</text:p>
          <text:p text:style-name="P21"/>
        </draw:line>
        <draw:circle draw:style-name="gr9" draw:text-style-name="P22" xml:id="id207" draw:id="id207" draw:layer="layout" svg:width="1cm" svg:height="1cm" svg:x="10cm" svg:y="11cm">
          <text:p text:style-name="P22">10</text:p>
        </draw:circle>
        <draw:line draw:style-name="gr35" draw:text-style-name="P21" xml:id="id216" draw:id="id216" draw:layer="layout" svg:x1="5.5cm" svg:y1="7cm" svg:x2="5.5cm" svg:y2="8cm">
          <text:p text:style-name="P21">2</text:p>
          <text:p text:style-name="P21"/>
        </draw:line>
        <draw:frame draw:style-name="gr36" draw:text-style-name="P24" draw:layer="layout" svg:width="16cm" svg:height="10.82cm" svg:x="12cm" svg:y="4cm">
          <draw:text-box>
            <text:p xml:id="id222" text:id="id222" text:style-name="P23"><text:span text:style-name="T6"><text:s/></text:span><text:span text:style-name="T7"><text:s text:c="4"/></text:span><text:span text:style-name="T8">0 <text:s/>1 <text:s/>2 <text:s/>3 <text:s/>4 <text:s/>5 <text:s/>6 <text:s/>7 <text:s/>8 <text:s/>9 10</text:span></text:p>
            <text:p text:style-name="P23"><text:span text:style-name="T8"/></text:p>
            <text:p xml:id="id223" text:id="id223" text:style-name="P23"><text:span text:style-name="T8"><text:s/></text:span><text:span text:style-name="T8">0</text:span></text:p>
            <text:p xml:id="id224" text:id="id224" text:style-name="P23"><text:span text:style-name="T8"><text:s/></text:span><text:span text:style-name="T8">1</text:span></text:p>
            <text:p xml:id="id225" text:id="id225" text:style-name="P23"><text:span text:style-name="T8"><text:s/></text:span><text:span text:style-name="T8">2</text:span></text:p>
            <text:p xml:id="id226" text:id="id226" text:style-name="P23"><text:span text:style-name="T8"><text:s/></text:span><text:span text:style-name="T8">3</text:span></text:p>
            <text:p xml:id="id227" text:id="id227" text:style-name="P23"><text:span text:style-name="T8"><text:s/></text:span><text:span text:style-name="T8">4</text:span></text:p>
            <text:p xml:id="id228" text:id="id228" text:style-name="P23"><text:span text:style-name="T8"><text:s/></text:span><text:span text:style-name="T8">5</text:span></text:p>
            <text:p xml:id="id229" text:id="id229" text:style-name="P23"><text:span text:style-name="T8"><text:s/></text:span><text:span text:style-name="T8">6</text:span></text:p>
            <text:p xml:id="id230" text:id="id230" text:style-name="P23"><text:span text:style-name="T8"><text:s/></text:span><text:span text:style-name="T8">7</text:span></text:p>
            <text:p xml:id="id231" text:id="id231" text:style-name="P23"><text:span text:style-name="T8"><text:s/></text:span><text:span text:style-name="T8">8</text:span></text:p>
            <text:p xml:id="id232" text:id="id232" text:style-name="P23"><text:span text:style-name="T8"><text:s/></text:span><text:span text:style-name="T8">9</text:span></text:p>
            <text:p xml:id="id233" text:id="id233" text:style-name="P23"><text:span text:style-name="T8">10</text:span></text:p>
          </draw:text-box>
        </draw:frame>
        <draw:frame draw:style-name="gr36" draw:text-style-name="P26" draw:layer="layout" svg:width="16cm" svg:height="10.768cm" svg:x="12cm" svg:y="4cm">
          <draw:text-box>
            <text:p xml:id="id234" text:id="id234" text:style-name="P25"><text:span text:style-name="T6"><text:s/></text:span><text:span text:style-name="T7"><text:s text:c="4"/></text:span></text:p>
            <text:p text:style-name="P25"><text:span text:style-name="T7"/></text:p>
            <text:p xml:id="id235" text:id="id235" text:style-name="P25"><text:span text:style-name="T7"><text:s text:c="8"/></text:span><text:span text:style-name="T7">4</text:span></text:p>
            <text:p xml:id="id236" text:id="id236" text:style-name="P25"><text:span text:style-name="T7"><text:s text:c="5"/></text:span><text:span text:style-name="T7">4 <text:s text:c="4"/>2 <text:s/>7</text:span></text:p>
            <text:p xml:id="id237" text:id="id237" text:style-name="P25"><text:span text:style-name="T7"><text:s text:c="8"/></text:span><text:span text:style-name="T7">2 <text:s text:c="16"/>7</text:span></text:p>
            <text:p xml:id="id238" text:id="id238" text:style-name="P25"><text:span text:style-name="T7"><text:s text:c="8"/></text:span><text:span text:style-name="T7">7 <text:s text:c="13"/>2</text:span></text:p>
            <text:p xml:id="id239" text:id="id239" text:style-name="P25"><text:span text:style-name="T7"><text:s text:c="11"/></text:span><text:span text:style-name="T9">2</text:span><text:span text:style-name="T7"> <text:s text:c="7"/>3 <text:s text:c="4"/>5 <text:s text:c="4"/>3</text:span></text:p>
            <text:p xml:id="id240" text:id="id240" text:style-name="P25"><text:span text:style-name="T7"><text:s text:c="14"/></text:span><text:span text:style-name="T10">4</text:span><text:span text:style-name="T7"> <text:s/>3 <text:s text:c="10"/>2</text:span></text:p>
            <text:p xml:id="id241" text:id="id241" text:style-name="P25"><text:span text:style-name="T7"><text:s text:c="14"/></text:span><text:span text:style-name="T7">2</text:span></text:p>
            <text:p xml:id="id242" text:id="id242" text:style-name="P25"><text:span text:style-name="T7"><text:s text:c="11"/></text:span><text:span text:style-name="T7">7 <text:s text:c="4"/>5 <text:s text:c="13"/>6</text:span></text:p>
            <text:p xml:id="id243" text:id="id243" text:style-name="P25"><text:span text:style-name="T7"><text:s text:c="20"/></text:span><text:span text:style-name="T7">2 <text:s text:c="10"/>4 <text:s/>3</text:span></text:p>
            <text:p xml:id="id244" text:id="id244" text:style-name="P25"><text:span text:style-name="T7"><text:s text:c="17"/></text:span><text:span text:style-name="T7">3 <text:s text:c="7"/>6 <text:s/>4</text:span></text:p>
            <text:p xml:id="id245" text:id="id245" text:style-name="P25"><text:span text:style-name="T7"><text:s text:c="29"/></text:span><text:span text:style-name="T7">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3"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4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47"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2" draw:text-style-name="P9"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3" draw:text-style-name="P2" xml:id="id248" draw:id="id248" draw:layer="layout" svg:width="25cm" svg:height="2.5cm" svg:x="1.5cm" svg:y="1.5cm" presentation:class="title" presentation:user-transformed="true">
          <draw:text-box>
            <text:p><text:span text:style-name="T2">Implementierung der Adjazenzmatrix</text:span></text:p>
          </draw:text-box>
        </draw:frame>
        <draw:frame draw:style-name="gr8" draw:text-style-name="P6" draw:layer="layout" svg:width="26cm" svg:height="16.714cm" svg:x="1cm" svg:y="3.5cm">
          <draw:text-box>
            <text:p xml:id="id249" text:id="id249" text:style-name="P14"><text:span text:style-name="T4">Eine Matrix ist ein Feld von Feldern. Man muss also wie folgt die Adjazenzmatrix deklarieren:</text:span></text:p>
            <text:p text:style-name="P14"><text:span text:style-name="T11"/></text:p>
            <text:p xml:id="id250" text:id="id250" text:style-name="P14"><text:span text:style-name="T11"><text:s text:c="4"/></text:span><text:span text:style-name="T11">private double[][] adjazenzmatrix;</text:span></text:p>
            <text:p text:style-name="P14"><text:span text:style-name="T11"/></text:p>
            <text:p xml:id="id251" text:id="id251" text:style-name="P14"><text:span text:style-name="T4">In unserem Beispiel hat die Adjazenzmatrix 11 Zeilen und 11 Spalten. Wir müssen sie also wie folgt erzeugen:</text:span></text:p>
            <text:p text:style-name="P14"><text:span text:style-name="T11"/></text:p>
            <text:p xml:id="id252" text:id="id252" text:style-name="P14"><text:span text:style-name="T11"><text:s text:c="4"/></text:span><text:span text:style-name="T11">adjazenzmatrix = new double[11][11];</text:span></text:p>
            <text:p text:style-name="P14"><text:span text:style-name="T11"/></text:p>
            <text:p xml:id="id253" text:id="id253" text:style-name="P14"><text:span text:style-name="T4">Um abzuspeichern, dass die Kante vom Knoten 10 zum Knoten 8 die Länge 3 hat, muss man schreiben:</text:span></text:p>
            <text:p text:style-name="P14"><text:span text:style-name="T11"/></text:p>
            <text:p xml:id="id254" text:id="id254" text:style-name="P14"><text:span text:style-name="T11"><text:s text:c="4"/></text:span><text:span text:style-name="T11">adjazenzmatrix[10][8] = 3;</text:span></text:p>
            <text:p text:style-name="P14"><text:span text:style-name="T11"/></text:p>
            <text:p xml:id="id255" text:id="id255" text:style-name="P14"><text:span text:style-name="T4">Zwischen Knoten 7 und Knoten 0 gibt es keine Kante. Also</text:span></text:p>
            <text:p text:style-name="P14"><text:span text:style-name="T11"/></text:p>
            <text:p xml:id="id256" text:id="id256" text:style-name="P14"><text:span text:style-name="T11"><text:s text:c="4"/></text:span><text:span text:style-name="T11">adjazenzmatrix[7][0] = Double.POSITIVE_INFINITY;</text:span></text:p>
            <text:p xml:id="id257" text:id="id257" text:style-name="P14"><text:span text:style-name="T11"><text:s text:c="27"/></text:span><text:span text:style-name="T11">// also +</text:span><text:span text:style-name="T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7"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2" draw:text-style-name="P9"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3" draw:text-style-name="P2" xml:id="id258" draw:id="id258" draw:layer="layout" svg:width="25cm" svg:height="2.5cm" svg:x="1.5cm" svg:y="1.5cm" presentation:class="title" presentation:user-transformed="true">
          <draw:text-box>
            <text:p><text:span text:style-name="T2">Nachteil der Adjazenzmatrix</text:span></text:p>
          </draw:text-box>
        </draw:frame>
        <draw:frame draw:style-name="gr8" draw:text-style-name="P6" draw:layer="layout" svg:width="26cm" svg:height="7.971cm" svg:x="1cm" svg:y="3.5cm">
          <draw:text-box>
            <text:p xml:id="id259" text:id="id259" text:style-name="P14"><text:span text:style-name="T4">Wenn der Graph viele Knoten, aber nur eine beschränkte Zahl von Kanten je Knoten enthält, dann besteht die Adjazenzmatrix fast nur aus den Einträgen +</text:span><text:span text:style-name="T13">∞</text:span><text:span text:style-name="T4">. Das verschwendet sehr viel Speicherplatz und Rechenzeit.</text:span></text:p>
            <text:p text:style-name="P14"><text:span text:style-name="T4"/></text:p>
            <text:p xml:id="id260" text:id="id260" text:style-name="P14"><text:span text:style-name="T4">In praktischen Anwendungen ist es darum oft sinnvoller, statt der Adjazenzmatrix eine </text:span><text:span text:style-name="T14">Adjazenzliste</text:span><text:span text:style-name="T4"> zu verwenden, die aus jeder Zeile nur die Einträge enthält, die nicht +</text:span><text:span text:style-name="T15">∞ si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0"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2"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Ultrafine_20_Dashed" draw:display-name="Ultrafine Dashed" draw:style="rect" draw:dots1="1" draw:dots1-length="0.029cm" draw:dots2="1" draw:dots2-length="0.029cm" draw:distance="0.02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merierungszeichen" style:family="graphic">
      <style:paragraph-properties style:text-autospace="none"/>
    </style:style>
    <style:style style:name="Liste" style:family="graphic">
      <style:paragraph-properties fo:margin-top="0cm" fo:margin-bottom="0.88cm" style:text-autospace="none"/>
      <style:text-properties style:font-family-asian="Mangal" style:font-family-generic-asian="roman" style:font-pitch-asian="variable"/>
    </style:style>
    <style:style style:name="Beschriftung" style:family="graphic">
      <style:paragraph-properties fo:margin-top="0.374cm" fo:margin-bottom="0.374cm" style:text-autospace="none"/>
      <style:text-properties fo:font-style="italic" style:font-family-asian="Mangal" style:font-family-generic-asian="roman" style:font-pitch-asian="variable" style:font-size-asian="12pt" style:font-style-asian="italic" style:font-style-complex="italic"/>
    </style:style>
    <style:style style:name="Verzeichnis" style:family="graphic">
      <style:paragraph-properties style:text-autospace="none"/>
      <style:text-properties style:font-family-asian="Mangal" style:font-family-generic-asian="roman" style:font-pitch-asian="variable"/>
    </style:style>
    <style:style style:name="Tabellen_20_Inhalt" style:display-name="Tabellen Inhalt" style:family="graphic">
      <style:paragraph-properties fo:margin-top="0cm" fo:margin-bottom="0.374cm" style:text-autospace="none"/>
    </style:style>
    <style:style style:name="Tabellen_20_Überschrift" style:display-name="Tabellen Überschrift" style:family="graphic">
      <style:paragraph-properties fo:margin-top="0cm" fo:margin-bottom="0.374cm" fo:text-align="center" style:text-autospace="none"/>
      <style:text-properties fo:font-style="italic" fo:font-weight="bold" style:font-style-asian="italic" style:font-weight-asian="bold" style:font-style-complex="italic"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0$Win32 OpenOffice.org_project/410m18$Build-9764</meta:generator>
    <meta:creation-date>2008-04-17T04:26:53</meta:creation-date>
    <dc:date>2015-03-15T22:29:36.22</dc:date>
    <dc:language>de-DE</dc:language>
    <meta:editing-cycles>280</meta:editing-cycles>
    <meta:editing-duration>P2DT16H25M13S</meta:editing-duration>
    <meta:document-statistic meta:object-count="264"/>
    <meta:user-defined meta:name="Info 1"/>
    <meta:user-defined meta:name="Info 2"/>
    <meta:user-defined meta:name="Info 3"/>
    <meta:user-defined meta:name="Info 4"/>
  </office:meta>
</office:document-meta>
</file>