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Courier New2" svg:font-family="'Courier New'" style:font-family-generic="modern" style:font-pitch="variable"/>
    <style:font-face style:name="Thorndale2" svg:font-family="Thorndale" style:font-family-generic="modern"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bold"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indent="0cm" style:writing-mode="lr-tb"/>
      <style:text-properties fo:color="#000000" style:text-outline="false" style:text-line-through-style="none" style:font-name="Arial1" fo:font-size="18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6" style:family="paragraph">
      <style:paragraph-properties fo:margin-left="0cm" fo:margin-right="0cm" fo:margin-top="0cm" fo:margin-bottom="0cm" fo:line-height="100%" fo:text-align="center" fo:text-indent="0cm"/>
    </style:style>
    <style:style style:name="P7" style:family="paragraph">
      <style:paragraph-properties fo:margin-left="0cm" fo:margin-right="0cm" fo:margin-top="0cm" fo:margin-bottom="0cm" fo:line-height="100%" fo:text-align="center" fo:text-indent="0cm"/>
      <style:text-properties fo:color="#ffffff" style:text-outline="false" style:text-line-through-style="none" style:font-name="Times New Roman1" fo:font-size="12pt" fo:font-style="italic"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 style:family="paragraph">
      <style:paragraph-properties fo:margin-left="0cm" fo:margin-right="0cm" fo:margin-top="0cm" fo:margin-bottom="0cm" fo:line-height="100%" fo:text-align="center" fo:text-indent="0cm"/>
      <style:text-properties fo:color="#ffffff" style:text-outline="false" style:text-line-through-style="none" style:font-name="Courier New1" fo:font-size="14pt" fo:font-style="normal"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indent="0cm" style:writing-mode="lr-tb"/>
      <style:text-properties fo:color="#000000" style:text-outline="false" style:text-line-through-style="none" style:font-name="Times New Roman2" fo:font-size="14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indent="0cm" style:writing-mode="lr-tb"/>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style:font-name="Times New Roman1" fo:font-size="12pt" fo:font-style="italic" fo:text-shadow="none" style:text-underline-style="none" fo:font-weight="bold"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Times New Roman2" fo:font-size="14pt" fo:font-style="normal" fo:text-shadow="none" style:text-underline-style="none" fo:font-weight="bold"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cm" svg:stroke-color="#000000" draw:marker-start="" draw:marker-start-width="0.245cm" draw:marker-start-center="false" draw:marker-end=""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05cm" draw:marker-start-center="false" draw:marker-end="" draw:marker-end-width="0.305cm" draw:marker-end-center="false" draw:stroke-linejoin="round" draw:fill="solid" draw:fill-color="#ffffff" draw:textarea-horizontal-align="center" draw:textarea-vertical-align="middle" draw:auto-grow-height="false" fo:padding-top="0.002cm" fo:padding-bottom="0.002cm" fo:padding-left="0.002cm" fo:padding-right="0.002cm" fo:wrap-option="wrap"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305cm" draw:marker-start-center="false" draw:marker-end="" draw:marker-end-width="0.305cm" draw:marker-end-center="false" draw:stroke-linejoin="round" draw:fill="solid" draw:fill-color="#333333" draw:textarea-horizontal-align="center" draw:textarea-vertical-align="middle" draw:auto-grow-height="false" fo:padding-top="0.002cm" fo:padding-bottom="0.002cm" fo:padding-left="0.002cm" fo:padding-right="0.002cm" fo:wrap-option="wrap" draw:shadow="hidden" draw:shadow-offset-x="0.3cm" draw:shadow-offset-y="0.3cm" draw:shadow-color="#808080" style:run-through="foreground"/>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svg:stroke-width="0.03cm" svg:stroke-color="#000000" draw:marker-start="" draw:marker-start-width="0.245cm" draw:marker-start-center="false" draw:marker-end="" draw:marker-end-width="0.245cm" draw:marker-end-center="false" draw:fill="solid" draw:fill-color="#fffff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7" style:family="graphic">
      <style:graphic-properties draw:stroke="solid" svg:stroke-width="0.03cm" svg:stroke-color="#000000" draw:marker-start="" draw:marker-start-width="0.245cm" draw:marker-start-center="false" draw:marker-end="" draw:marker-end-width="0.245cm" draw:marker-end-center="false" draw:fill="solid" draw:fill-color="#666666"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8"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e6e6e6" draw:textarea-horizontal-align="center" draw:textarea-vertical-align="middle" draw:auto-grow-height="false" fo:padding-top="0cm" fo:padding-bottom="0cm" fo:padding-left="0cm" fo:padding-right="0cm" fo:wrap-option="wrap" draw:shadow="hidden" draw:shadow-offset-x="0.3cm" draw:shadow-offset-y="0.3cm" draw:shadow-color="#808080" style:run-through="foreground"/>
    </style:style>
    <style:style style:name="gr9"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333333" draw:textarea-horizontal-align="center" draw:textarea-vertical-align="middle" draw:auto-grow-height="false" fo:padding-top="0cm" fo:padding-bottom="0cm" fo:padding-left="0cm" fo:padding-right="0cm" fo:wrap-option="wrap" draw:shadow="hidden" draw:shadow-offset-x="0.3cm" draw:shadow-offset-y="0.3cm" draw:shadow-color="#808080" style:run-through="foreground"/>
    </style:style>
    <style:style style:name="gr10" style:family="graphic">
      <style:graphic-properties draw:stroke="solid" svg:stroke-width="0.026cm" svg:stroke-color="#000000" draw:marker-start="" draw:marker-start-width="0.3cm" draw:marker-start-center="false" draw:marker-end="" draw:marker-end-width="0.3cm" draw:marker-end-center="false" draw:stroke-linejoin="round" draw:fill="solid" draw:fill-color="#e6e6e6" draw:textarea-horizontal-align="center" draw:textarea-vertical-align="middle" draw:auto-grow-height="false" fo:padding-top="0cm" fo:padding-bottom="0cm" fo:padding-left="0cm" fo:padding-right="0cm" fo:wrap-option="wrap"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iefen- und Breitensuche</text:p>
      <text:p text:style-name="P1"/>
      <text:list xml:id="list3452478294318594932" text:style-name="L1">
        <text:list-item>
          <text:p text:style-name="P3">Bei zusammenhängenden ungerichteten Graphen stellt sich oft das Problem, dass man alle Knoten in irgendeiner Reihenfolge besuchen soll. Dazu gibt es zwei einfache Algorithmen:</text:p>
          <text:list>
            <text:list-item>
              <text:p text:style-name="P3">Die <text:span text:style-name="T1">Tiefensuche</text:span>:</text:p>
              <text:p text:style-name="P3">Gehe vom Ausgangsknoten einen beliebigen Pfad entlang, bis es nicht mehr weitergeht. Markiere dabei alle besuchten Knoten. Gehe dann so weit zurück, bis Du eine noch nicht besuchte Abzweigung findest, und mache von dort aus weiter.</text:p>
            </text:list-item>
            <text:list-item>
              <text:p text:style-name="P3">Die <text:span text:style-name="T1">Breitensuche</text:span>:</text:p>
              <text:p text:style-name="P3">Markiere den Ausgangsknoten. Markiere alle Nachbarn des Ausgangsknotens. Markiere alle unmarkierten Nachbarn der Nachbarn des Ausgangsknotens usw.</text:p>
            </text:list-item>
          </text:list>
          <text:p text:style-name="P3"/>
        </text:list-item>
        <text:list-item>
          <text:p text:style-name="P3">Durchlaufe die folgenden Graphen vom dunklen Knoten beginnend je einmal mit Tiefen- und mit Breitensuche. Verwende verschiedene Farben zur Veranschaulichung.</text:p>
          <text:p text:style-name="P3"><draw:g text:anchor-type="paragraph" draw:z-index="1" draw:style-name="gr1"><draw:line draw:style-name="gr2" draw:text-style-name="P4" svg:x1="11.283cm" svg:y1="2.231cm" svg:x2="10.033cm" svg:y2="1.231cm"><text:p/></draw:line><draw:custom-shape draw:style-name="gr3" draw:text-style-name="P5" svg:width="0.502cm" svg:height="0.502cm" svg:x="9.784cm" svg:y="0.97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 draw:text-style-name="P4" svg:x1="11.285cm" svg:y1="2.23cm" svg:x2="12.785cm" svg:y2="2.23cm"><text:p/></draw:line><draw:line draw:style-name="gr2" draw:text-style-name="P4" svg:x1="11.285cm" svg:y1="0.73cm" svg:x2="12.785cm" svg:y2="2.23cm"><text:p/></draw:line><draw:line draw:style-name="gr2" draw:text-style-name="P4" svg:x1="15.535cm" svg:y1="0.73cm" svg:x2="11.285cm" svg:y2="0.73cm"><text:p/></draw:line><draw:line draw:style-name="gr2" draw:text-style-name="P4" svg:x1="12.783cm" svg:y1="2.229cm" svg:x2="14.033cm" svg:y2="1.729cm"><text:p/></draw:line><draw:line draw:style-name="gr2" draw:text-style-name="P4" svg:x1="15.533cm" svg:y1="2.229cm" svg:x2="14.033cm" svg:y2="1.729cm"><text:p/></draw:line><draw:line draw:style-name="gr2" draw:text-style-name="P4" svg:x1="15.533cm" svg:y1="0.73cm" svg:x2="15.533cm" svg:y2="2.23cm"><text:p/></draw:line><draw:custom-shape draw:style-name="gr3" draw:text-style-name="P5" svg:width="0.5cm" svg:height="0.5cm" svg:x="11.035cm" svg:y="0.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cm" svg:height="0.502cm" svg:x="11.035cm" svg:y="1.9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5" svg:width="0.5cm" svg:height="0.5cm" svg:x="13.035cm" svg:y="0.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02cm" svg:x="12.534cm" svg:y="1.9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cm" svg:x="13.783cm" svg:y="1.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cm" svg:x="15.284cm" svg:y="0.4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02cm" svg:x="15.284cm" svg:y="1.979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3"><draw:g text:anchor-type="paragraph" draw:z-index="0" draw:style-name="gr1"><draw:line draw:style-name="gr2" draw:text-style-name="P4" svg:x1="2.499cm" svg:y1="1.75cm" svg:x2="1.249cm" svg:y2="0.75cm"><text:p/></draw:line><draw:custom-shape draw:style-name="gr3" draw:text-style-name="P5" svg:width="0.502cm" svg:height="0.502cm" svg:x="1cm" svg:y="0.499cm"><text:p/><draw:enhanced-geometry svg:viewBox="0 0 21600 21600" draw:glue-points="10800 0 3160 3160 0 10800 3160 18440 10800 21600 18440 18440 21600 10800 18440 3160" draw:text-areas="3200 3200 18400 18400" draw:type="ellipse" draw:enhanced-path="U 10800 10800 10800 10800 0 360 Z N"/></draw:custom-shape><draw:line draw:style-name="gr2" draw:text-style-name="P4" svg:x1="2.5cm" svg:y1="1.75cm" svg:x2="4cm" svg:y2="1.75cm"><text:p/></draw:line><draw:line draw:style-name="gr2" draw:text-style-name="P4" svg:x1="2.5cm" svg:y1="0.25cm" svg:x2="4cm" svg:y2="1.75cm"><text:p/></draw:line><draw:line draw:style-name="gr2" draw:text-style-name="P4" svg:x1="6.75cm" svg:y1="0.25cm" svg:x2="2.5cm" svg:y2="0.25cm"><text:p/></draw:line><draw:line draw:style-name="gr2" draw:text-style-name="P4" svg:x1="3.999cm" svg:y1="1.75cm" svg:x2="5.249cm" svg:y2="1.25cm"><text:p/></draw:line><draw:line draw:style-name="gr2" draw:text-style-name="P4" svg:x1="6.75cm" svg:y1="1.75cm" svg:x2="5.25cm" svg:y2="1.25cm"><text:p/></draw:line><draw:line draw:style-name="gr2" draw:text-style-name="P4" svg:x1="6.75cm" svg:y1="0.25cm" svg:x2="6.75cm" svg:y2="1.75cm"><text:p/></draw:line><draw:custom-shape draw:style-name="gr3" draw:text-style-name="P5" svg:width="0.5cm" svg:height="0.5cm" svg:x="2.251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cm" svg:height="0.502cm" svg:x="2.251cm" svg:y="1.4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4" draw:text-style-name="P5" svg:width="0.5cm" svg:height="0.5cm" svg:x="4.251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02cm" svg:x="3.75cm" svg:y="1.4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cm" svg:x="4.999cm" svg:y="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cm" svg:x="6.5cm" svg:y="0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3" draw:text-style-name="P5" svg:width="0.502cm" svg:height="0.502cm" svg:x="6.5cm" svg:y="1.499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p text:style-name="P3"/>
          <text:p text:style-name="P3"/>
          <text:p text:style-name="P3"/>
          <text:p text:style-name="P3"/>
          <text:p text:style-name="P3"/>
          <text:p text:style-name="P3"><draw:g text:anchor-type="paragraph" draw:z-index="3" draw:style-name="gr1"><draw:line draw:style-name="gr5" draw:text-style-name="P7" svg:x1="14.875cm" svg:y1="0.702cm" svg:x2="16.125cm" svg:y2="1.452cm"><text:p text:style-name="P6"><text:span text:style-name="T2"/></text:p><text:p text:style-name="P6"><text:span text:style-name="T2"/></text:p></draw:line><draw:line draw:style-name="gr5" draw:text-style-name="P7" svg:x1="13.377cm" svg:y1="2.451cm" svg:x2="15.377cm" svg:y2="2.701cm"><text:p text:style-name="P6"><text:span text:style-name="T2"/></text:p><text:p text:style-name="P6"><text:span text:style-name="T2"/></text:p></draw:line><draw:line draw:style-name="gr5" draw:text-style-name="P7" svg:x1="14.627cm" svg:y1="1.7cm" svg:x2="16.127cm" svg:y2="1.45cm"><text:p text:style-name="P6"><text:span text:style-name="T2"/></text:p><text:p text:style-name="P6"><text:span text:style-name="T2"/></text:p></draw:line><draw:line draw:style-name="gr5" draw:text-style-name="P7" svg:x1="13.627cm" svg:y1="1.203cm" svg:x2="14.627cm" svg:y2="1.703cm"><text:p text:style-name="P6"><text:span text:style-name="T2"/></text:p><text:p text:style-name="P6"><text:span text:style-name="T2"/></text:p></draw:line><draw:line draw:style-name="gr5" draw:text-style-name="P7" svg:x1="14.627cm" svg:y1="1.702cm" svg:x2="14.877cm" svg:y2="0.702cm"><text:p text:style-name="P6"><text:span text:style-name="T2"/></text:p><text:p text:style-name="P6"><text:span text:style-name="T2"/></text:p></draw:line><draw:line draw:style-name="gr5" draw:text-style-name="P7" svg:x1="13.627cm" svg:y1="1.202cm" svg:x2="14.877cm" svg:y2="0.702cm"><text:p text:style-name="P6"><text:span text:style-name="T2"/></text:p><text:p text:style-name="P6"><text:span text:style-name="T2"/></text:p></draw:line><draw:line draw:style-name="gr5" draw:text-style-name="P7" svg:x1="12.125cm" svg:y1="1.703cm" svg:x2="13.625cm" svg:y2="1.203cm"><text:p text:style-name="P6"><text:span text:style-name="T2"/></text:p><text:p text:style-name="P6"><text:span text:style-name="T2"/></text:p></draw:line><draw:line draw:style-name="gr5" draw:text-style-name="P7" svg:x1="12.125cm" svg:y1="1.703cm" svg:x2="13.375cm" svg:y2="2.453cm"><text:p text:style-name="P6"><text:span text:style-name="T2"/></text:p><text:p text:style-name="P6"><text:span text:style-name="T2"/></text:p></draw:line><draw:line draw:style-name="gr5" draw:text-style-name="P7" svg:x1="11.377cm" svg:y1="2.703cm" svg:x2="12.127cm" svg:y2="1.703cm"><text:p text:style-name="P6"><text:span text:style-name="T2"/></text:p><text:p text:style-name="P6"><text:span text:style-name="T2"/></text:p></draw:line><draw:line draw:style-name="gr5" draw:text-style-name="P7" svg:x1="10.377cm" svg:y1="1.708cm" svg:x2="12.127cm" svg:y2="1.703cm"><text:p text:style-name="P6"><text:span text:style-name="T2"/></text:p><text:p text:style-name="P6"><text:span text:style-name="T2"/></text:p></draw:line><draw:line draw:style-name="gr5" draw:text-style-name="P7" svg:x1="11.626cm" svg:y1="0.702cm" svg:x2="13.626cm" svg:y2="1.202cm"><text:p text:style-name="P6"><text:span text:style-name="T2"/></text:p><text:p text:style-name="P6"><text:span text:style-name="T2"/></text:p></draw:line><draw:line draw:style-name="gr5" draw:text-style-name="P7" svg:x1="10.377cm" svg:y1="1.702cm" svg:x2="11.642cm" svg:y2="0.702cm"><text:p text:style-name="P6"><text:span text:style-name="T2"/></text:p><text:p text:style-name="P6"><text:span text:style-name="T2"/></text:p></draw:line><draw:ellipse draw:style-name="gr6" draw:text-style-name="P8" svg:width="0.5cm" svg:height="0.502cm" svg:x="10.128cm" svg:y="1.45cm"><text:p/></draw:ellipse><draw:circle draw:style-name="gr6" draw:text-style-name="P8" svg:width="0.5cm" svg:height="0.5cm" svg:x="11.379cm" svg:y="0.452cm"><text:p/></draw:circle><draw:circle draw:style-name="gr6" draw:text-style-name="P8" svg:width="0.502cm" svg:height="0.502cm" svg:x="11.878cm" svg:y="1.45cm"><text:p/></draw:circle><draw:circle draw:style-name="gr6" draw:text-style-name="P8" svg:width="0.5cm" svg:height="0.5cm" svg:x="11.128cm" svg:y="2.452cm"><text:p/></draw:circle><draw:ellipse draw:style-name="gr7" draw:text-style-name="P8" svg:width="0.5cm" svg:height="0.502cm" svg:x="13.379cm" svg:y="0.951cm"><text:p/></draw:ellipse><draw:ellipse draw:style-name="gr6" draw:text-style-name="P8" svg:width="0.5cm" svg:height="0.502cm" svg:x="13.128cm" svg:y="2.202cm"><text:p/></draw:ellipse><draw:ellipse draw:style-name="gr6" draw:text-style-name="P8" svg:width="0.502cm" svg:height="0.5cm" svg:x="14.628cm" svg:y="0.452cm"><text:p/></draw:ellipse><draw:circle draw:style-name="gr6" draw:text-style-name="P8" svg:width="0.502cm" svg:height="0.502cm" svg:x="14.377cm" svg:y="1.45cm"><text:p/></draw:circle><draw:ellipse draw:style-name="gr6" draw:text-style-name="P8" svg:width="0.5cm" svg:height="0.502cm" svg:x="15.109cm" svg:y="2.412cm"><text:p/></draw:ellipse><draw:ellipse draw:style-name="gr6" draw:text-style-name="P8" svg:width="0.5cm" svg:height="0.502cm" svg:x="15.878cm" svg:y="1.202cm"><text:p/></draw:ellipse></draw:g></text:p>
          <text:p text:style-name="P3"><draw:g text:anchor-type="paragraph" draw:z-index="2" draw:style-name="gr1"><draw:line draw:style-name="gr5" draw:text-style-name="P7" svg:x1="5.747cm" svg:y1="0.249cm" svg:x2="6.997cm" svg:y2="0.999cm"><text:p text:style-name="P6"><text:span text:style-name="T2"/></text:p><text:p text:style-name="P6"><text:span text:style-name="T2"/></text:p></draw:line><draw:line draw:style-name="gr5" draw:text-style-name="P7" svg:x1="4.249cm" svg:y1="1.999cm" svg:x2="6.249cm" svg:y2="2.249cm"><text:p text:style-name="P6"><text:span text:style-name="T2"/></text:p><text:p text:style-name="P6"><text:span text:style-name="T2"/></text:p></draw:line><draw:line draw:style-name="gr5" draw:text-style-name="P7" svg:x1="5.499cm" svg:y1="1.249cm" svg:x2="6.999cm" svg:y2="0.999cm"><text:p text:style-name="P6"><text:span text:style-name="T2"/></text:p><text:p text:style-name="P6"><text:span text:style-name="T2"/></text:p></draw:line><draw:line draw:style-name="gr5" draw:text-style-name="P7" svg:x1="4.499cm" svg:y1="0.749cm" svg:x2="5.499cm" svg:y2="1.249cm"><text:p text:style-name="P6"><text:span text:style-name="T2"/></text:p><text:p text:style-name="P6"><text:span text:style-name="T2"/></text:p></draw:line><draw:line draw:style-name="gr5" draw:text-style-name="P7" svg:x1="5.499cm" svg:y1="1.249cm" svg:x2="5.749cm" svg:y2="0.249cm"><text:p text:style-name="P6"><text:span text:style-name="T2"/></text:p><text:p text:style-name="P6"><text:span text:style-name="T2"/></text:p></draw:line><draw:line draw:style-name="gr5" draw:text-style-name="P7" svg:x1="4.499cm" svg:y1="0.749cm" svg:x2="5.749cm" svg:y2="0.249cm"><text:p text:style-name="P6"><text:span text:style-name="T2"/></text:p><text:p text:style-name="P6"><text:span text:style-name="T2"/></text:p></draw:line><draw:line draw:style-name="gr5" draw:text-style-name="P7" svg:x1="2.997cm" svg:y1="1.249cm" svg:x2="4.497cm" svg:y2="0.749cm"><text:p text:style-name="P6"><text:span text:style-name="T2"/></text:p><text:p text:style-name="P6"><text:span text:style-name="T2"/></text:p></draw:line><draw:line draw:style-name="gr5" draw:text-style-name="P7" svg:x1="2.997cm" svg:y1="1.249cm" svg:x2="4.247cm" svg:y2="1.999cm"><text:p text:style-name="P6"><text:span text:style-name="T2"/></text:p><text:p text:style-name="P6"><text:span text:style-name="T2"/></text:p></draw:line><draw:line draw:style-name="gr5" draw:text-style-name="P7" svg:x1="2.249cm" svg:y1="2.249cm" svg:x2="2.999cm" svg:y2="1.249cm"><text:p text:style-name="P6"><text:span text:style-name="T2"/></text:p><text:p text:style-name="P6"><text:span text:style-name="T2"/></text:p></draw:line><draw:line draw:style-name="gr5" draw:text-style-name="P7" svg:x1="1.249cm" svg:y1="1.254cm" svg:x2="2.999cm" svg:y2="1.249cm"><text:p text:style-name="P6"><text:span text:style-name="T2"/></text:p><text:p text:style-name="P6"><text:span text:style-name="T2"/></text:p></draw:line><draw:line draw:style-name="gr5" draw:text-style-name="P7" svg:x1="2.499cm" svg:y1="0.249cm" svg:x2="4.499cm" svg:y2="0.749cm"><text:p text:style-name="P6"><text:span text:style-name="T2"/></text:p><text:p text:style-name="P6"><text:span text:style-name="T2"/></text:p></draw:line><draw:line draw:style-name="gr5" draw:text-style-name="P7" svg:x1="1.249cm" svg:y1="1.249cm" svg:x2="2.514cm" svg:y2="0.249cm"><text:p text:style-name="P6"><text:span text:style-name="T2"/></text:p><text:p text:style-name="P6"><text:span text:style-name="T2"/></text:p></draw:line><draw:ellipse draw:style-name="gr6" draw:text-style-name="P8" svg:width="0.5cm" svg:height="0.502cm" svg:x="1cm" svg:y="0.998cm"><text:p/></draw:ellipse><draw:circle draw:style-name="gr6" draw:text-style-name="P8" svg:width="0.5cm" svg:height="0.5cm" svg:x="2.251cm" svg:y="0cm"><text:p/></draw:circle><draw:circle draw:style-name="gr6" draw:text-style-name="P8" svg:width="0.502cm" svg:height="0.502cm" svg:x="2.75cm" svg:y="0.998cm"><text:p/></draw:circle><draw:circle draw:style-name="gr6" draw:text-style-name="P8" svg:width="0.5cm" svg:height="0.5cm" svg:x="2cm" svg:y="2cm"><text:p/></draw:circle><draw:ellipse draw:style-name="gr7" draw:text-style-name="P8" svg:width="0.5cm" svg:height="0.502cm" svg:x="4.251cm" svg:y="0.499cm"><text:p/></draw:ellipse><draw:ellipse draw:style-name="gr6" draw:text-style-name="P8" svg:width="0.5cm" svg:height="0.502cm" svg:x="4cm" svg:y="1.75cm"><text:p/></draw:ellipse><draw:ellipse draw:style-name="gr6" draw:text-style-name="P8" svg:width="0.502cm" svg:height="0.5cm" svg:x="5.5cm" svg:y="0cm"><text:p/></draw:ellipse><draw:circle draw:style-name="gr6" draw:text-style-name="P8" svg:width="0.502cm" svg:height="0.502cm" svg:x="5.249cm" svg:y="0.998cm"><text:p/></draw:circle><draw:ellipse draw:style-name="gr6" draw:text-style-name="P8" svg:width="0.5cm" svg:height="0.502cm" svg:x="5.981cm" svg:y="1.96cm"><text:p/></draw:ellipse><draw:ellipse draw:style-name="gr6" draw:text-style-name="P8" svg:width="0.5cm" svg:height="0.502cm" svg:x="6.75cm" svg:y="0.75cm"><text:p/></draw:ellipse></draw:g></text:p>
          <text:p text:style-name="P3"/>
          <text:p text:style-name="P3"/>
          <text:p text:style-name="P3"/>
          <text:p text:style-name="P3"/>
          <text:p text:style-name="P3"/>
          <text:p text:style-name="P3"/>
          <text:p text:style-name="P3"><draw:g text:anchor-type="paragraph" draw:z-index="4" draw:style-name="gr1"><draw:line draw:style-name="gr2" draw:text-style-name="P9" svg:x1="3.199cm" svg:y1="0.617cm" svg:x2="4.017cm" svg:y2="1.435cm"><text:p/></draw:line><draw:line draw:style-name="gr2" draw:text-style-name="P9" svg:x1="3.199cm" svg:y1="1.708cm" svg:x2="4.017cm" svg:y2="1.435cm"><text:p/></draw:line><draw:line draw:style-name="gr2" draw:text-style-name="P9" svg:x1="2.379cm" svg:y1="2.253cm" svg:x2="3.197cm" svg:y2="1.708cm"><text:p/></draw:line><draw:line draw:style-name="gr2" draw:text-style-name="P9" svg:x1="3.197cm" svg:y1="3.072cm" svg:x2="2.379cm" svg:y2="2.254cm"><text:p/></draw:line><draw:line draw:style-name="gr2" draw:text-style-name="P9" svg:x1="3.744cm" svg:y1="2.526cm" svg:x2="3.199cm" svg:y2="1.708cm"><text:p/></draw:line><draw:line draw:style-name="gr2" draw:text-style-name="P9" svg:x1="4.016cm" svg:y1="1.435cm" svg:x2="4.834cm" svg:y2="1.98cm"><text:p/></draw:line><draw:line draw:style-name="gr2" draw:text-style-name="P9" svg:x1="4.29cm" svg:y1="0.617cm" svg:x2="4.835cm" svg:y2="1.981cm"><text:p/></draw:line><draw:line draw:style-name="gr2" draw:text-style-name="P9" svg:x1="5.106cm" svg:y1="0.889cm" svg:x2="4.833cm" svg:y2="1.98cm"><text:p/></draw:line><draw:line draw:style-name="gr2" draw:text-style-name="P9" svg:x1="5.924cm" svg:y1="1.162cm" svg:x2="4.833cm" svg:y2="1.98cm"><text:p/></draw:line><draw:custom-shape draw:style-name="gr8" draw:text-style-name="P10" svg:width="0.548cm" svg:height="0.546cm" svg:x="2.926cm" svg:y="0.3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 draw:text-style-name="P10" svg:width="0.546cm" svg:height="0.546cm" svg:x="3.743cm" svg:y="1.16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 svg:width="0.548cm" svg:height="0.546cm" svg:x="2.926cm" svg:y="1.436cm"><text:p text:style-name="P11"><text:span text:style-name="T3">1</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6cm" svg:x="2.106cm" svg:y="1.981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6cm" svg:x="2.926cm" svg:y="2.79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8cm" svg:x="3.469cm" svg:y="2.25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6cm" svg:x="4.56cm" svg:y="1.7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6cm" svg:x="4.016cm" svg:y="0.34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8cm" svg:x="4.833cm" svg:y="0.61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8cm" svg:x="5.65cm" svg:y="0.88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6cm" svg:x="2.926cm" svg:y="1.436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text:anchor-type="paragraph" draw:z-index="5" draw:style-name="gr1"><draw:line draw:style-name="gr2" draw:text-style-name="P9" svg:x1="12.647cm" svg:y1="0.642cm" svg:x2="13.465cm" svg:y2="1.46cm"><text:p/></draw:line><draw:line draw:style-name="gr2" draw:text-style-name="P9" svg:x1="12.647cm" svg:y1="1.732cm" svg:x2="13.465cm" svg:y2="1.459cm"><text:p/></draw:line><draw:line draw:style-name="gr2" draw:text-style-name="P9" svg:x1="11.825cm" svg:y1="2.278cm" svg:x2="12.643cm" svg:y2="1.733cm"><text:p/></draw:line><draw:line draw:style-name="gr2" draw:text-style-name="P9" svg:x1="12.643cm" svg:y1="3.097cm" svg:x2="11.825cm" svg:y2="2.279cm"><text:p/></draw:line><draw:line draw:style-name="gr2" draw:text-style-name="P9" svg:x1="13.192cm" svg:y1="2.551cm" svg:x2="12.647cm" svg:y2="1.733cm"><text:p/></draw:line><draw:line draw:style-name="gr2" draw:text-style-name="P9" svg:x1="13.462cm" svg:y1="1.459cm" svg:x2="14.28cm" svg:y2="2.004cm"><text:p/></draw:line><draw:line draw:style-name="gr2" draw:text-style-name="P9" svg:x1="13.737cm" svg:y1="0.642cm" svg:x2="14.282cm" svg:y2="2.006cm"><text:p/></draw:line><draw:line draw:style-name="gr2" draw:text-style-name="P9" svg:x1="14.552cm" svg:y1="0.916cm" svg:x2="14.279cm" svg:y2="2.007cm"><text:p/></draw:line><draw:line draw:style-name="gr2" draw:text-style-name="P9" svg:x1="15.37cm" svg:y1="1.187cm" svg:x2="14.279cm" svg:y2="2.005cm"><text:p/></draw:line><draw:custom-shape draw:style-name="gr8" draw:text-style-name="P10" svg:width="0.548cm" svg:height="0.546cm" svg:x="12.372cm" svg:y="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 draw:text-style-name="P10" svg:width="0.546cm" svg:height="0.546cm" svg:x="13.189cm" svg:y="1.18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10" draw:text-style-name="P10" svg:width="0.548cm" svg:height="0.546cm" svg:x="12.372cm" svg:y="1.462cm"><text:p text:style-name="P11"><text:span text:style-name="T3">1</text:span></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6cm" svg:x="11.552cm" svg:y="2.00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6cm" svg:x="12.372cm" svg:y="2.82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8cm" svg:x="12.915cm" svg:y="2.27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6cm" svg:x="14.006cm" svg:y="1.73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6cm" svg:x="13.462cm" svg:y="0.3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6cm" svg:height="0.548cm" svg:x="14.279cm" svg:y="0.642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8cm" svg:x="15.096cm" svg:y="0.915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8cm" svg:height="0.546cm" svg:x="12.372cm" svg:y="1.462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text:anchor-type="paragraph" draw:z-index="6" draw:style-name="gr1"><draw:line draw:style-name="gr2" draw:text-style-name="P9" svg:x1="1.383cm" svg:y1="4.954cm" svg:x2="2.207cm" svg:y2="5.778cm"><text:p/></draw:line><draw:line draw:style-name="gr2" draw:text-style-name="P9" svg:x1="2.205cm" svg:y1="5.778cm" svg:x2="3.303cm" svg:y2="4.954cm"><text:p/></draw:line><draw:line draw:style-name="gr2" draw:text-style-name="P9" svg:x1="1.383cm" svg:y1="4.954cm" svg:x2="1.658cm" svg:y2="6.604cm"><text:p/></draw:line><draw:line draw:style-name="gr2" draw:text-style-name="P9" svg:x1="1.658cm" svg:y1="6.603cm" svg:x2="3.58cm" svg:y2="6.328cm"><text:p/></draw:line><draw:line draw:style-name="gr2" draw:text-style-name="P9" svg:x1="5.774cm" svg:y1="5.506cm" svg:x2="3.578cm" svg:y2="6.33cm"><text:p/></draw:line><draw:line draw:style-name="gr2" draw:text-style-name="P9" svg:x1="3.303cm" svg:y1="4.954cm" svg:x2="4.401cm" svg:y2="5.504cm"><text:p/></draw:line><draw:line draw:style-name="gr2" draw:text-style-name="P9" svg:x1="4.401cm" svg:y1="5.506cm" svg:x2="5.774cm" svg:y2="5.506cm"><text:p/></draw:line><draw:line draw:style-name="gr2" draw:text-style-name="P9" svg:x1="5.776cm" svg:y1="5.506cm" svg:x2="5.227cm" svg:y2="6.33cm"><text:p/></draw:line><draw:line draw:style-name="gr2" draw:text-style-name="P9" svg:x1="6.323cm" svg:y1="6.33cm" svg:x2="5.774cm" svg:y2="5.506cm"><text:p/></draw:line><draw:line draw:style-name="gr2" draw:text-style-name="P9" svg:x1="3.303cm" svg:y1="4.954cm" svg:x2="3.578cm" svg:y2="6.329cm"><text:p/></draw:line><draw:custom-shape draw:style-name="gr8" draw:text-style-name="P10" svg:width="0.549cm" svg:height="0.551cm" svg:x="1.109cm" svg:y="4.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 draw:text-style-name="P10" svg:width="0.548cm" svg:height="0.551cm" svg:x="1.933cm" svg:y="5.50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4.951cm" svg:y="6.0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6.05cm" svg:y="6.054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51cm" svg:height="0.553cm" svg:x="1.381cm" svg:y="6.327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3.03cm" svg:y="4.68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4.129cm" svg:y="5.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51cm" svg:height="0.551cm" svg:x="5.499cm" svg:y="5.2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51cm" svg:height="0.551cm" svg:x="3.303cm" svg:y="6.054cm"><text:p/><draw:enhanced-geometry svg:viewBox="0 0 21600 21600" draw:glue-points="10800 0 3160 3160 0 10800 3160 18440 10800 21600 18440 18440 21600 10800 18440 3160" draw:text-areas="3200 3200 18400 18400" draw:type="ellipse" draw:enhanced-path="U 10800 10800 10800 10800 0 360 Z N"/></draw:custom-shape></draw:g><draw:g text:anchor-type="paragraph" draw:z-index="7" draw:style-name="gr1"><draw:line draw:style-name="gr2" draw:text-style-name="P9" svg:x1="11.148cm" svg:y1="5.034cm" svg:x2="11.972cm" svg:y2="5.858cm"><text:p/></draw:line><draw:line draw:style-name="gr2" draw:text-style-name="P9" svg:x1="11.97cm" svg:y1="5.858cm" svg:x2="13.068cm" svg:y2="5.034cm"><text:p/></draw:line><draw:line draw:style-name="gr2" draw:text-style-name="P9" svg:x1="11.148cm" svg:y1="5.034cm" svg:x2="11.423cm" svg:y2="6.684cm"><text:p/></draw:line><draw:line draw:style-name="gr2" draw:text-style-name="P9" svg:x1="11.423cm" svg:y1="6.683cm" svg:x2="13.345cm" svg:y2="6.408cm"><text:p/></draw:line><draw:line draw:style-name="gr2" draw:text-style-name="P9" svg:x1="15.539cm" svg:y1="5.583cm" svg:x2="13.343cm" svg:y2="6.407cm"><text:p/></draw:line><draw:line draw:style-name="gr2" draw:text-style-name="P9" svg:x1="13.068cm" svg:y1="5.034cm" svg:x2="14.166cm" svg:y2="5.584cm"><text:p/></draw:line><draw:line draw:style-name="gr2" draw:text-style-name="P9" svg:x1="14.166cm" svg:y1="5.583cm" svg:x2="15.539cm" svg:y2="5.583cm"><text:p/></draw:line><draw:line draw:style-name="gr2" draw:text-style-name="P9" svg:x1="15.539cm" svg:y1="5.583cm" svg:x2="14.99cm" svg:y2="6.407cm"><text:p/></draw:line><draw:line draw:style-name="gr2" draw:text-style-name="P9" svg:x1="16.087cm" svg:y1="6.407cm" svg:x2="15.538cm" svg:y2="5.583cm"><text:p/></draw:line><draw:line draw:style-name="gr2" draw:text-style-name="P9" svg:x1="13.068cm" svg:y1="5.034cm" svg:x2="13.343cm" svg:y2="6.409cm"><text:p/></draw:line><draw:custom-shape draw:style-name="gr8" draw:text-style-name="P10" svg:width="0.549cm" svg:height="0.551cm" svg:x="10.873cm" svg:y="4.7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9" draw:text-style-name="P10" svg:width="0.548cm" svg:height="0.551cm" svg:x="11.697cm" svg:y="5.58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14.715cm" svg:y="6.1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15.814cm" svg:y="6.133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51cm" svg:height="0.553cm" svg:x="11.146cm" svg:y="6.406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12.794cm" svg:y="4.75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49cm" svg:height="0.551cm" svg:x="13.893cm" svg:y="5.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51cm" svg:height="0.551cm" svg:x="15.263cm" svg:y="5.309cm"><text:p/><draw:enhanced-geometry svg:viewBox="0 0 21600 21600" draw:glue-points="10800 0 3160 3160 0 10800 3160 18440 10800 21600 18440 18440 21600 10800 18440 3160" draw:text-areas="3200 3200 18400 18400" draw:type="ellipse" draw:enhanced-path="U 10800 10800 10800 10800 0 360 Z N"/></draw:custom-shape><draw:custom-shape draw:style-name="gr8" draw:text-style-name="P10" svg:width="0.551cm" svg:height="0.551cm" svg:x="13.067cm" svg:y="6.133cm"><text:p/><draw:enhanced-geometry svg:viewBox="0 0 21600 21600" draw:glue-points="10800 0 3160 3160 0 10800 3160 18440 10800 21600 18440 18440 21600 10800 18440 3160" draw:text-areas="3200 3200 18400 18400" draw:type="ellipse" draw:enhanced-path="U 10800 10800 10800 10800 0 360 Z N"/></draw:custom-shape></draw: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Courier New1" svg:font-family="'Courier New'" style:font-adornments="Fett" style:font-family-generic="modern" style:font-pitch="fixed"/>
    <style:font-face style:name="Andale Sans UI" svg:font-family="'Andale Sans UI'" style:font-pitch="variable"/>
    <style:font-face style:name="Tahoma" svg:font-family="Tahoma" style:font-pitch="variable"/>
    <style:font-face style:name="Courier New2" svg:font-family="'Courier New'" style:font-family-generic="modern" style:font-pitch="variable"/>
    <style:font-face style:name="Thorndale2" svg:font-family="Thorndale" style:font-family-generic="modern" style:font-pitch="variable"/>
    <style:font-face style:name="Arial2"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Fett Kursiv"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6-03-24T08:05:02</meta:creation-date>
    <dc:date>2015-03-11T09:37:12.44</dc:date>
    <meta:print-date>2013-01-10T07:32:46.32</meta:print-date>
    <dc:language>de-DE</dc:language>
    <meta:editing-cycles>153</meta:editing-cycles>
    <meta:editing-duration>P1DT8H58M25S</meta:editing-duration>
    <meta:document-statistic meta:table-count="0" meta:image-count="0" meta:object-count="0" meta:page-count="1" meta:paragraph-count="7" meta:word-count="108" meta:character-count="774"/>
    <meta:user-defined meta:name="Info 1"/>
    <meta:user-defined meta:name="Info 2"/>
    <meta:user-defined meta:name="Info 3"/>
    <meta:user-defined meta:name="Info 4"/>
  </office:meta>
</office:document-meta>
</file>