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officeooo:rsid="0004c154" officeooo:paragraph-rsid="000498b1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officeooo:paragraph-rsid="000eca48"/>
    </style:style>
    <style:style style:name="P4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officeooo:rsid="000eca48" officeooo:paragraph-rsid="000eca48"/>
    </style:style>
    <style:style style:name="P5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rsid="000eca48" officeooo:paragraph-rsid="000eca48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rsid="000f7458" officeooo:paragraph-rsid="000f7458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rsid="000498b1" officeooo:paragraph-rsid="000f7458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rsid="000498b1" officeooo:paragraph-rsid="000498b1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rsid="0010078d" officeooo:paragraph-rsid="0010078d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rsid="00117d8e" officeooo:paragraph-rsid="00117d8e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rsid="001246b2" officeooo:paragraph-rsid="001246b2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rsid="0012ed9d" officeooo:paragraph-rsid="0012ed9d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rsid="0012ed9d" officeooo:paragraph-rsid="00071d70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rsid="00071d70" officeooo:paragraph-rsid="00071d70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use-window-font-color="true" style:font-name="Courier New" fo:font-size="9pt" fo:font-weight="normal" officeooo:rsid="000f7458" officeooo:paragraph-rsid="000f7458" style:font-size-asian="9pt" style:font-weight-asian="normal" style:font-size-complex="9pt" style:font-weight-complex="normal"/>
    </style:style>
    <style:style style:name="P16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use-window-font-color="true" style:font-name="Courier New" fo:font-size="9pt" fo:font-weight="normal" officeooo:rsid="000f7458" officeooo:paragraph-rsid="0010078d" style:font-size-asian="9pt" style:font-weight-asian="normal" style:font-size-complex="9pt" style:font-weight-complex="normal"/>
    </style:style>
    <style:style style:name="P17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use-window-font-color="true" style:font-name="Courier New" fo:font-size="9pt" fo:font-weight="normal" officeooo:rsid="000f7458" officeooo:paragraph-rsid="001246b2" style:font-size-asian="9pt" style:font-weight-asian="normal" style:font-size-complex="9pt" style:font-weight-complex="normal"/>
    </style:style>
    <style:style style:name="P18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use-window-font-color="true" style:font-name="Courier New" fo:font-size="9pt" fo:font-weight="normal" officeooo:paragraph-rsid="000f7458" style:font-size-asian="9pt" style:font-weight-asian="normal" style:font-size-complex="9pt" style:font-weight-complex="normal"/>
    </style:style>
    <style:style style:name="P19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use-window-font-color="true" style:font-name="Courier New" fo:font-size="9pt" fo:font-weight="normal" officeooo:rsid="0010078d" officeooo:paragraph-rsid="000f7458" style:font-size-asian="9pt" style:font-weight-asian="normal" style:font-size-complex="9pt" style:font-weight-complex="normal"/>
    </style:style>
    <style:style style:name="P20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use-window-font-color="true" style:font-name="Courier New" fo:font-size="9pt" fo:font-weight="normal" officeooo:rsid="0010078d" officeooo:paragraph-rsid="0010078d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left="0.499cm" fo:margin-right="0cm" fo:line-height="100%" fo:text-align="start" style:justify-single-word="false" fo:text-indent="0cm" style:auto-text-indent="false"/>
      <style:text-properties style:use-window-font-color="true" style:font-name="Courier New" fo:font-size="9pt" fo:font-weight="normal" officeooo:rsid="0010078d" officeooo:paragraph-rsid="000f7458" style:font-size-asian="9pt" style:font-weight-asian="normal" style:font-size-complex="9pt" style:font-weight-complex="normal"/>
    </style:style>
    <style:style style:name="P22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use-window-font-color="true" style:font-name="Courier New" fo:font-size="9pt" fo:font-weight="normal" officeooo:rsid="001246b2" officeooo:paragraph-rsid="001246b2" style:font-size-asian="9pt" style:font-weight-asian="normal" style:font-size-complex="9pt" style:font-weight-complex="normal"/>
    </style:style>
    <style:style style:name="P2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Courier New" fo:font-size="9pt" officeooo:rsid="000f7458" officeooo:paragraph-rsid="000f7458" style:font-size-asian="9pt" style:font-size-complex="9pt"/>
    </style:style>
    <style:style style:name="P24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Courier New" fo:font-size="9pt" officeooo:rsid="000f7458" officeooo:paragraph-rsid="0010078d" style:font-size-asian="9pt" style:font-size-complex="9pt"/>
    </style:style>
    <style:style style:name="P25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Courier New" fo:font-size="9pt" officeooo:rsid="000f7458" officeooo:paragraph-rsid="001246b2" style:font-size-asian="9pt" style:font-size-complex="9pt"/>
    </style:style>
    <style:style style:name="P26" style:family="paragraph" style:parent-style-name="Standard" style:list-style-name="L1">
      <style:paragraph-properties fo:margin-left="1.499cm" fo:margin-right="1cm" fo:line-height="100%" fo:text-align="start" style:justify-single-word="false" fo:text-indent="0cm" style:auto-text-indent="false" fo:padding="0.199cm" fo:border="0.06pt solid #000000" style:shadow="none"/>
      <style:text-properties fo:font-style="italic" officeooo:rsid="000eca48" officeooo:paragraph-rsid="000eca48" style:font-style-asian="italic" style:font-style-complex="italic"/>
    </style:style>
    <style:style style:name="T1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use-window-font-color="true" style:font-name="Times New Roman" fo:font-size="12pt" fo:font-weight="normal" officeooo:rsid="000498b1" style:font-size-asian="12pt" style:font-weight-asian="normal" style:font-size-complex="12pt" style:font-weight-complex="normal"/>
    </style:style>
    <style:style style:name="T3" style:family="text">
      <style:text-properties style:use-window-font-color="true" style:font-name="Times New Roman" fo:font-size="12pt" fo:font-weight="normal" officeooo:rsid="000eca48" style:font-size-asian="12pt" style:font-weight-asian="normal" style:font-size-complex="12pt" style:font-weight-complex="normal"/>
    </style:style>
    <style:style style:name="T4" style:family="text">
      <style:text-properties style:use-window-font-color="true" style:font-name="Times New Roman" fo:font-size="12pt" fo:font-weight="normal" officeooo:rsid="000f7458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Times New Roman" fo:font-size="12pt" fo:font-weight="normal" officeooo:rsid="00143412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Times New Roman" fo:font-size="12pt" fo:font-weight="normal" officeooo:rsid="0014fb10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use-window-font-color="true" fo:font-weight="normal" style:font-weight-asian="normal" style:font-weight-complex="normal"/>
    </style:style>
    <style:style style:name="T9" style:family="text">
      <style:text-properties style:use-window-font-color="true" fo:font-weight="normal" officeooo:rsid="0010078d" style:font-weight-asian="normal" style:font-weight-complex="normal"/>
    </style:style>
    <style:style style:name="T10" style:family="text">
      <style:text-properties style:use-window-font-color="true" fo:font-weight="normal" officeooo:rsid="001246b2" style:font-weight-asian="normal" style:font-weight-complex="normal"/>
    </style:style>
    <style:style style:name="T11" style:family="text">
      <style:text-properties style:font-name="Courier New" fo:font-size="11pt" style:font-size-asian="11pt" style:font-size-complex="11pt"/>
    </style:style>
    <style:style style:name="T12" style:family="text">
      <style:text-properties style:font-name="Courier New" fo:font-size="11pt" officeooo:rsid="0010078d" style:font-size-asian="11pt" style:font-size-complex="11pt"/>
    </style:style>
    <style:style style:name="T13" style:family="text">
      <style:text-properties officeooo:rsid="0010078d"/>
    </style:style>
    <style:style style:name="T14" style:family="text">
      <style:text-properties officeooo:rsid="00117d8e"/>
    </style:style>
    <style:style style:name="T15" style:family="text">
      <style:text-properties officeooo:rsid="0015f9ca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s Halteproblem</text:p>
      <text:p text:style-name="P1"/>
      <text:list xml:id="list5094446718480670668" text:style-name="L1">
        <text:list-item>
          <text:p text:style-name="P3"><text:span text:style-name="T3">In den vergangenen Wochen </text:span><text:span text:style-name="T6">besprache</text:span><text:span text:style-name="T3">n wir zwei schwierige Probleme der Informatik:</text:span></text:p>
          <text:list>
            <text:list-item>
              <text:p text:style-name="P3"><text:span text:style-name="T3">Beim Problem des Handlungsreisenden stellten wir fest, dass eine exakte Lösung sehr lange dauert</text:span><text:span text:style-name="T2">. </text:span><text:span text:style-name="T3">Die Theoretische Informatik ordnet das Problem als NP-vollständig ein, was nach derzeitigen Wissensstand bedeutet, dass es keine schnellere Lösung als eine mit exponentiellem Aufwand gibt.</text:span></text:p>
            </text:list-item>
            <text:list-item>
              <text:p text:style-name="P4"><text:span text:style-name="T1">Beim Faktorisierungsproblem war der Aufwand, zu einer natürlichen Zahl </text:span><text:span text:style-name="T5">mit gegebener (großer) Länge </text:span><text:span text:style-name="T1">ihre Primfaktoren zu bestimmen, ebenfalls enorm hoch. Die Theoretische Informatik vermutet, dass das Problem ebenfalls NP-vollständig ist.</text:span></text:p>
            </text:list-item>
          </text:list>
          <text:p text:style-name="P5"/>
        </text:list-item>
        <text:list-item>
          <text:p text:style-name="P4"><text:span text:style-name="T1">Nun formulieren wir ein weiteres schwieriges Problem, nämlich das </text:span><text:span text:style-name="T7">Halteproblem</text:span><text:span text:style-name="T1">:</text:span></text:p>
          <text:p text:style-name="P5"/>
          <text:p text:style-name="P26"><text:span text:style-name="T1">Gibt es eine Java-Methode, die für jede Java-Methode und jede Eingabe entscheiden kann, </text:span><text:span text:style-name="T4">ob die Berechnung zu einem Ende kommt (anhält, terminiert)?</text:span></text:p>
          <text:p text:style-name="P6"/>
        </text:list-item>
        <text:list-item>
          <text:p text:style-name="P6">Bei einfachen Java-Methoden können wir als Menschen durch kurzes Hinschauen schnell entscheiden, ob sie anhalten:</text:p>
          <text:p text:style-name="P15"/>
          <text:p text:style-name="P15"><text:bookmark-start text:name="__DdeLink__1291_1983442340"/>public int echo (int eingabe)</text:p>
          <text:p text:style-name="P15">{</text:p>
          <text:p text:style-name="P15"><text:s text:c="4"/>return eingabe;</text:p>
          <text:p text:style-name="P15">}</text:p>
          <text:p text:style-name="P15"/>
          <text:p text:style-name="P15">public int verzoegertesEcho (int eingabe)</text:p>
          <text:p text:style-name="P15">{</text:p>
          <text:p text:style-name="P15"><text:s text:c="4"/>while (<text:span text:style-name="T15">eingabe == eingabe</text:span>)</text:p>
          <text:p text:style-name="P15"><text:s text:c="4"/>{</text:p>
          <text:p text:style-name="P15"><text:s text:c="4"/>}</text:p>
          <text:p text:style-name="P15"/>
          <text:p text:style-name="P15"><text:s text:c="4"/>return eingabe;</text:p>
          <text:p text:style-name="P15">}<text:bookmark-end text:name="__DdeLink__1291_1983442340"/></text:p>
          <text:p text:style-name="P18"/>
        </text:list-item>
        <text:list-item>
          <text:p text:style-name="P6">Bei anderen Java-Methoden ist bisher noch nicht bekannt, ob sie für jede Eingabe anhalten.</text:p>
          <text:p text:style-name="P15"/>
          <text:p text:style-name="P15"><text:bookmark-start text:name="__DdeLink__1293_1983442340"/>public int collatzSchritte (int eingabe)</text:p>
          <text:p text:style-name="P15">{</text:p>
          <text:p text:style-name="P15"><text:s text:c="4"/>int zwischenstand = eingabe;</text:p>
          <text:p text:style-name="P15"><text:s text:c="4"/>int schrittzahl = 0;</text:p>
          <text:p text:style-name="P15"/>
          <text:p text:style-name="P15"><text:s text:c="4"/>while (zwischenstand &gt; 1)</text:p>
          <text:p text:style-name="P15"><text:s text:c="4"/>{</text:p>
          <text:p text:style-name="P15"><text:s text:c="9"/>/*</text:p>
          <text:p text:style-name="P15"><text:s text:c="10"/>* Wenn der Zwischenstand __________________________</text:p>
          <text:p text:style-name="P15"><text:s text:c="10"/>*/</text:p>
          <text:p text:style-name="P15"><text:s text:c="9"/>if (zwischenstand / 2 * 2 == zwischenstand)</text:p>
          <text:p text:style-name="P15"><text:s text:c="9"/>{</text:p>
          <text:p text:style-name="P15"><text:s text:c="13"/>zwischenstand = zwischenstand / 2;</text:p>
          <text:p text:style-name="P15"><text:s text:c="9"/>}</text:p>
          <text:p text:style-name="P15"><text:s text:c="9"/>else</text:p>
          <text:p text:style-name="P15"><text:s text:c="9"/>{</text:p>
          <text:p text:style-name="P23"><text:span text:style-name="T8"><text:s text:c="13"/>zwischenstand = </text:span><text:span text:style-name="T9">3 * </text:span><text:span text:style-name="T8">zwischenstand </text:span><text:span text:style-name="T9">+ 1</text:span><text:span text:style-name="T8">;</text:span></text:p>
          <text:p text:style-name="P15"><text:s text:c="9"/>}</text:p>
          <text:p text:style-name="P15"/>
          <text:p text:style-name="P23"><text:span text:style-name="T8"><text:s text:c="9"/></text:span><text:span text:style-name="T9">schrittzahl++;</text:span></text:p>
          <text:p text:style-name="P19"><text:s text:c="4"/>}</text:p>
          <text:p text:style-name="P19"/>
        </text:list-item>
      </text:list>
      <text:p text:style-name="P21"><text:s text:c="7"/>return schrittzahl;</text:p>
      <text:list xml:id="list32622425566684" text:continue-numbering="true" text:style-name="L1">
        <text:list-header>
          <text:p text:style-name="P15">}<text:bookmark-end text:name="__DdeLink__1293_1983442340"/></text:p>
          <text:p text:style-name="P7"/>
          <text:p text:style-name="P7"><text:span text:style-name="T13">Jede </text:span><text:span text:style-name="T12">eingabe</text:span><text:span text:style-name="T13">, mit der man die Methode </text:span><text:span text:style-name="T12">collatzSchritte ()</text:span><text:span text:style-name="T13"> bisher</text:span> <text:span text:style-name="T13">ausprobiert hat, führte in endlicher Zeit zu einem Ergebnis. Ob das für alle denkbaren Eingaben der Fall ist, ist </text:span><text:soft-page-break/><text:span text:style-name="T13">bisher unbekannt. (Man müsste auf alle Fälle den Datentyp von </text:span><text:span text:style-name="T12">int</text:span><text:span text:style-name="T13"> auf __________ ändern.)</text:span></text:p>
          <text:p text:style-name="P8"/>
        </text:list-header>
        <text:list-item>
          <text:p text:style-name="P9">Man könnte aber meinen, dass man, wenn die Informatik als Wissenschaft genügend Fortschritte gemacht hat, eine Java-Methode schreiben könnte, die für die Methode <text:span text:style-name="T11">collatzSchritte ()</text:span> ebenso wie für alle anderen Methoden entscheiden kann, ob sie für eine bestimmte <text:span text:style-name="T11">eingabe</text:span> anhält nicht.</text:p>
          <text:p text:style-name="P9"/>
          <text:p text:style-name="P9">Nehmen wir an, es gäbe eine solche Methode</text:p>
          <text:p text:style-name="P16"/>
          <text:p text:style-name="P24"><text:bookmark-start text:name="__DdeLink__1295_1983442340"/><text:span text:style-name="T8">public </text:span><text:span text:style-name="T9">boolean</text:span><text:span text:style-name="T8"> </text:span><text:span text:style-name="T9">haeltAn</text:span><text:span text:style-name="T8"> (</text:span><text:span text:style-name="T9">int methodenNummer, </text:span><text:span text:style-name="T8">int eingabe)</text:span></text:p>
          <text:p text:style-name="P16">{</text:p>
          <text:p text:style-name="P16"><text:s text:c="4"/>/*</text:p>
          <text:p text:style-name="P24"><text:span text:style-name="T8"><text:s text:c="5"/>* </text:span><text:span text:style-name="T9">Bisher unbekannter Code, der das Halteproblem löst.</text:span></text:p>
          <text:p text:style-name="P20"><text:s text:c="5"/>*/</text:p>
          <text:p text:style-name="P20"><text:s text:c="4"/>[...]</text:p>
          <text:p text:style-name="P16">}<text:bookmark-end text:name="__DdeLink__1295_1983442340"/></text:p>
          <text:p text:style-name="P16"/>
          <text:p text:style-name="P9">Die Methode liefert <text:span text:style-name="T11">true</text:span> zurück, wenn die Methode mit der angegebenen <text:span text:style-name="T11">methodenNummer</text:span> bei der angegebenen <text:span text:style-name="T11">eingabe</text:span> anhält. Die <text:span text:style-name="T11">methodenNummer</text:span> bestimmen wir dabei so, wie wir es vom Knacken von Passwörtern kennen: Wir sortieren alle <text:span text:style-name="T14">sinnvollen und sinnlosen Java-Texte</text:span> zuerst nach Länge und dann „alphabetisch“ und nummerieren sie dabei durch.</text:p>
          <text:p text:style-name="P10"/>
          <text:p text:style-name="P11">Nun schreiben wir eine weitere Methode<text:span text:style-name="T13">:</text:span></text:p>
          <text:p text:style-name="P17"/>
          <text:p text:style-name="P25"><text:bookmark-start text:name="__DdeLink__1297_1983442340"/><text:span text:style-name="T8">public </text:span><text:span text:style-name="T10">void</text:span><text:span text:style-name="T8"> </text:span><text:span text:style-name="T10">verzoegertesAnhalten</text:span><text:span text:style-name="T8"> (</text:span><text:span text:style-name="T9">int methodenNummer</text:span><text:span text:style-name="T8">)</text:span></text:p>
          <text:p text:style-name="P17">{</text:p>
          <text:p text:style-name="P25"><text:span text:style-name="T8"><text:s text:c="4"/></text:span><text:span text:style-name="T10">if (haeltAn (methodenNummer, methodenNummer))</text:span></text:p>
          <text:p text:style-name="P22"><text:s text:c="4"/>{</text:p>
          <text:p text:style-name="P22"><text:s text:c="9"/>while (<text:span text:style-name="T15">methodenNummer == methodenNummer</text:span>)</text:p>
          <text:p text:style-name="P22"><text:s text:c="9"/>{</text:p>
          <text:p text:style-name="P22"><text:s text:c="9"/>}</text:p>
          <text:p text:style-name="P22"><text:s text:c="4"/>}</text:p>
          <text:p text:style-name="P17">}<text:bookmark-end text:name="__DdeLink__1297_1983442340"/></text:p>
          <text:p text:style-name="P17"/>
          <text:p text:style-name="P12">Beschreibe die Wirkung dieser Methode mit eigenen Worten.</text:p>
          <text:p text:style-name="P12"/>
          <text:p text:style-name="P12"/>
          <text:p text:style-name="P12"/>
          <text:p text:style-name="P12"/>
          <text:p text:style-name="P12"/>
        </text:list-item>
        <text:list-item>
          <text:p text:style-name="P11">Die Methodennummer der Methode <text:span text:style-name="T11">verzoegertesAnhalten ()</text:span> bezeichnen wir mit <text:span text:style-name="T11">n</text:span>.</text:p>
          <text:p text:style-name="P11"/>
          <text:p text:style-name="P11">Was passiert, wenn wir den Methodenaufruf <text:span text:style-name="T11">verzoegertesAnhalten (n)</text:span> durchführen? Hält die Methode an oder nicht?</text:p>
          <text:p text:style-name="P14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</text:list-item>
        <text:list-item>
          <text:p text:style-name="P13">Ist das Halteproblem lösbar? Welche Konsequenz hat das für die Informatik insgesamt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Linux_X86_64 LibreOffice_project/430m0$Build-2</meta:generator>
    <meta:creation-date>2006-03-24T08:05:02</meta:creation-date>
    <dc:date>2015-04-22T03:26:20.329914431</dc:date>
    <meta:print-date>2013-01-10T07:32:46.32</meta:print-date>
    <dc:language>de-DE</dc:language>
    <meta:editing-cycles>177</meta:editing-cycles>
    <meta:editing-duration>P1DT13H41M25S</meta:editing-duration>
    <meta:document-statistic meta:table-count="0" meta:image-count="0" meta:object-count="0" meta:page-count="2" meta:paragraph-count="65" meta:word-count="463" meta:character-count="3313" meta:non-whitespace-character-count="2702"/>
    <meta:user-defined meta:name="Info 1"/>
    <meta:user-defined meta:name="Info 2"/>
    <meta:user-defined meta:name="Info 3"/>
    <meta:user-defined meta:name="Info 4"/>
  </office:meta>
</office:document-meta>
</file>