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Courier New1" svg:font-family="'Courier New'" style:font-family-generic="modern" style:font-pitch="fixed"/>
    <style:font-face style:name="Courier New"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Courier New2" svg:font-family="'Courier New'" style:font-family-generic="modern" style:font-pitch="variable"/>
    <style:font-face style:name="Thorndale2" svg:font-family="Thorndale" style:font-family-generic="modern"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Fett Kursiv"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Courier New1" fo:font-size="11pt" style:font-size-asian="11pt" style:font-size-complex="11pt"/>
    </style:style>
    <style:style style:name="T3" style:family="text">
      <style:text-properties style:font-name="Courier New1" fo:font-size="11pt" fo:font-style="normal" style:font-size-asian="11pt" style:font-style-asian="normal" style:font-size-complex="11pt" style:font-style-complex="normal"/>
    </style:style>
    <style:style style:name="T4" style:family="text">
      <style:text-properties style:font-name="Courier New1" fo:font-style="normal" style:font-style-asian="normal" style:font-style-complex="normal"/>
    </style:style>
    <style:style style:name="T5" style:family="text">
      <style:text-properties fo:font-style="normal" style:font-style-asian="normal" style:font-style-complex="normal"/>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Problem des Handlungsreisenden</text:p>
      <text:p text:style-name="P1"/>
      <text:list xml:id="list5333030717977232069" text:style-name="L1">
        <text:list-item>
          <text:p text:style-name="P3">Eine Menge von Städten (Knoten) ist durch Flugrouten (Kanten) miteinander verbunden. Das Problem des Handlungsreisenden besteht darin, alle diese Städte zu besuchen und dabei möglichst wenig Flugkilometer zurückzulegen.</text:p>
          <text:p text:style-name="P3"/>
        </text:list-item>
        <text:list-item>
          <text:p text:style-name="P3">Erstelle selbst ein solches Problem mit vier Städten, die paarweise durch unterschiedlich lange Flugrouten verbunden sind:</text:p>
          <text:p text:style-name="P3"/>
          <text:p text:style-name="P3"/>
          <text:p text:style-name="P3"/>
          <text:p text:style-name="P3"/>
          <text:p text:style-name="P3"/>
        </text:list-item>
        <text:list-item>
          <text:p text:style-name="P3">Löse das konkrete Problem und beschreibe Deine Vorgehensweise.</text:p>
          <text:p text:style-name="P3"/>
          <text:p text:style-name="P3"/>
          <text:p text:style-name="P3"/>
          <text:p text:style-name="P3"/>
          <text:p text:style-name="P3"/>
          <text:p text:style-name="P3"/>
          <text:p text:style-name="P3"/>
        </text:list-item>
        <text:list-item>
          <text:p text:style-name="P3">Welchen Aufwand hat Deine Lösung im konkreten Fall? Welchen Aufwand müsstest Du betreiben, wenn Du Deine Lösungsidee auf ein solches Problem mit <text:span text:style-name="T2">n</text:span> Städten anwenden würdest?</text:p>
          <text:p text:style-name="P3"/>
          <text:p text:style-name="P3"/>
          <text:p text:style-name="P3"/>
          <text:p text:style-name="P3"/>
          <text:p text:style-name="P3"/>
          <text:p text:style-name="P3"/>
        </text:list-item>
        <text:list-item>
          <text:p text:style-name="P3">Erstelle mit dem Grapheneditor Schritt für Schritt größere Beispiele und miss jeweils die Zeit, die der Grapheneditor zum Lösen des Problems braucht. Veranschauliche das Ergebnis graphisch. Ist dieser Lösungsweg für sehr große Graphen brauchbar?</text:p>
          <text:p text:style-name="P3"/>
          <text:p text:style-name="P3"/>
          <text:p text:style-name="P3"/>
          <text:p text:style-name="P3"/>
          <text:p text:style-name="P3"/>
          <text:p text:style-name="P3"/>
          <text:p text:style-name="P3"/>
          <text:p text:style-name="P3"/>
          <text:p text:style-name="P3"/>
          <text:p text:style-name="P3"/>
        </text:list-item>
        <text:list-item>
          <text:p text:style-name="P3">Die Theoretische Informatik lehrt, dass das Problem des Handlungsreisenden <text:span text:style-name="T1">NP-vollständig</text:span> ist. Das bedeutet, dass alle bisher bekannten Lösungsalgorithmen mindestens exponentiellen Aufwand in Abhängigkeit von der Knotenzahl n haben.</text:p>
          <text:p text:style-name="P3"/>
          <text:p text:style-name="P3">Allerdings ist es noch eine offene Frage, ob es nicht vielleicht doch schnellere Algorithmen gibt. (Diese Frage lautet in Kurzform <text:span text:style-name="T3">P = NP?</text:span> und ist eines der sieben mathematischen Leitprobleme des 21. Jahrhunder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Courier New1" svg:font-family="'Courier New'" style:font-family-generic="modern" style:font-pitch="fixed"/>
    <style:font-face style:name="Courier New"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Courier New2" svg:font-family="'Courier New'" style:font-family-generic="modern" style:font-pitch="variable"/>
    <style:font-face style:name="Thorndale2" svg:font-family="Thorndale" style:font-family-generic="modern"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Fett Kursiv"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6-03-24T08:05:02</meta:creation-date>
    <dc:date>2015-03-16T09:32:03.18</dc:date>
    <meta:print-date>2013-01-10T07:32:46.32</meta:print-date>
    <dc:language>de-DE</dc:language>
    <meta:editing-cycles>154</meta:editing-cycles>
    <meta:editing-duration>P1DT9H9M36S</meta:editing-duration>
    <meta:document-statistic meta:table-count="0" meta:image-count="0" meta:object-count="0" meta:page-count="1" meta:paragraph-count="8" meta:word-count="183" meta:character-count="1312"/>
    <meta:user-defined meta:name="Info 1"/>
    <meta:user-defined meta:name="Info 2"/>
    <meta:user-defined meta:name="Info 3"/>
    <meta:user-defined meta:name="Info 4"/>
  </office:meta>
</office:document-meta>
</file>