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Arial Unicode MS"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font-name="Times New Roman" fo:font-size="12pt" fo:font-weight="normal" style:font-size-asian="12pt" style:font-weight-asian="normal" style:font-size-complex="12pt" style:font-weight-complex="normal"/>
    </style:style>
    <style:style style:name="T2" style:family="text">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style:use-window-font-color="true" style:text-outline="false" style:text-line-through-style="none" style:font-name="Arial1" fo:font-size="12pt" fo:font-style="normal" fo:text-shadow="none" style:text-underline-style="none" fo:font-weight="bold" style:letter-kerning="true" style:font-name-asian="Arial Unicode MS"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font-name="Arial1" fo:font-size="12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Arrow" draw:marker-start-width="0.3cm" draw:marker-start-center="false" draw:marker-end="Arrow"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03cm" svg:stroke-color="#000000" draw:marker-start="" draw:marker-start-width="0.346cm" draw:marker-start-center="false" draw:marker-end="" draw:marker-end-width="0.346cm" draw:marker-end-center="false" draw:fill="solid" draw:fill-color="#cccccc"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soli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 style:family="graphic">
      <style:graphic-properties draw:stroke="dash"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 style:family="graphic">
      <style:graphic-properties draw:stroke="dash" draw:stroke-dash="Ultrafine_20_Dashe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assische Softwarentwicklung</text:p>
      <text:p text:style-name="P1"/>
      <text:list xml:id="list7581834008300990036" text:style-name="L1">
        <text:list-item>
          <text:p text:style-name="P3"><text:span text:style-name="T1">Als man in den 1960er </text:span><text:span text:style-name="T1">Jahren </text:span><text:span text:style-name="T1">anfing, größere Programme zu schreiben, zu deren Herstellung mehrere Personen zusammenarbeiten mussten, orientierte man sich beim </text:span><text:span text:style-name="T1">der Planung</text:span><text:span text:style-name="T1"> an Vorbildern des Ingenieur- und des Bauwesens. Entscheidend war, dass vor dem eigentlichen Projektbeginn zwei Dokumente erstellt werden mussten:</text:span></text:p>
          <text:list>
            <text:list-item>
              <text:p text:style-name="P3"><text:span text:style-name="T2">Das Lastenheft</text:span><text:span text:style-name="T1"> beschreibt aus Sicht des Kunden die gewünschten Funktionalitäten, das gewünschte Design, die gewünschte Bedienerführung und die akzeptierte Risiken (hinsichtlich Fehleranfälligkeit usw.). D</text:span><text:span text:style-name="T1">as</text:span><text:span text:style-name="T1"> Software</text:span><text:span text:style-name="T1">unternehmen</text:span><text:span text:style-name="T1"> wirkt dabei beratend mit. Das Lastenheft wird von beiden Projektpartnern unterschrieben.</text:span></text:p>
            </text:list-item>
            <text:list-item>
              <text:p text:style-name="P3"><text:span text:style-name="T2">Das Pflichtenheft</text:span><text:span text:style-name="T1"> </text:span><text:span text:style-name="T1">fächert aus Sicht de</text:span><text:span text:style-name="T1">s </text:span><text:span text:style-name="T1">Software</text:span><text:span text:style-name="T1">unternehmens </text:span><text:span text:style-name="T1">die</text:span><text:span text:style-name="T1"> Anforderungen des Lastenhefts auf in inhaltliche Einzelergebnisse, die erreich</text:span><text:span text:style-name="T1">t werden</text:span><text:span text:style-name="T1"> m</text:span><text:span text:style-name="T1">ü</text:span><text:span text:style-name="T1">ss</text:span><text:span text:style-name="T1">en</text:span><text:span text:style-name="T1">. </text:span><text:span text:style-name="T1">Auch d</text:span><text:span text:style-name="T1">as </text:span><text:span text:style-name="T1">Pflicht</text:span><text:span text:style-name="T1">enheft wird von beiden Projektpartnern unterschrieben.</text:span></text:p>
            </text:list-item>
          </text:list>
          <text:p text:style-name="P4"/>
        </text:list-item>
        <text:list-item>
          <text:p text:style-name="P4"><draw:g text:anchor-type="paragraph" draw:z-index="0" draw:style-name="gr1"><draw:rect draw:style-name="gr2" draw:text-style-name="P6" svg:width="4.499cm" svg:height="0.9cm" svg:x="5.701cm" svg:y="2.314cm"><text:p text:style-name="P5"><text:span text:style-name="T4">Produktmanagement</text:span></text:p></draw:rect><draw:rect draw:style-name="gr2" draw:text-style-name="P6" svg:width="2.701cm" svg:height="0.9cm" svg:x="3cm" svg:y="0.515cm"><text:p text:style-name="P5"><text:span text:style-name="T4">Kunde</text:span></text:p></draw:rect><draw:rect draw:style-name="gr2" draw:text-style-name="P6" svg:width="3.153cm" svg:height="0.9cm" svg:x="11.098cm" svg:y="0.515cm"><text:p text:style-name="P5"><text:span text:style-name="T4">Projektleitung</text:span></text:p></draw:rect><draw:rect draw:style-name="gr2" draw:text-style-name="P6" svg:width="1.802cm" svg:height="0.9cm" svg:x="11.998cm" svg:y="4.565cm"><text:p text:style-name="P5"><text:span text:style-name="T4">Testen</text:span></text:p></draw:rect><draw:rect draw:style-name="gr2" draw:text-style-name="P6" svg:width="3.149cm" svg:height="0.9cm" svg:x="8.401cm" svg:y="4.565cm"><text:p text:style-name="P5"><text:span text:style-name="T4">Programmieren</text:span></text:p></draw:rect><draw:rect draw:style-name="gr2" draw:text-style-name="P6" svg:width="3.149cm" svg:height="0.9cm" svg:x="14.25cm" svg:y="4.565cm"><text:p text:style-name="P5"><text:span text:style-name="T4">Dokumentieren</text:span></text:p></draw:rect><draw:line draw:style-name="gr3" draw:text-style-name="P7" svg:x1="6.598cm" svg:y1="2.314cm" svg:x2="4.798cm" svg:y2="1.414cm"><text:p/></draw:line><draw:line draw:style-name="gr3" draw:text-style-name="P7" svg:x1="8.85cm" svg:y1="2.314cm" svg:x2="11.288cm" svg:y2="1.414cm"><text:p/></draw:line><draw:line draw:style-name="gr4" draw:text-style-name="P7" svg:x1="12cm" svg:y1="1.414cm" svg:x2="10.65cm" svg:y2="4.563cm"><text:p/></draw:line><draw:line draw:style-name="gr4" draw:text-style-name="P7" svg:x1="12.899cm" svg:y1="1.414cm" svg:x2="12.899cm" svg:y2="4.563cm"><text:p/></draw:line><draw:line draw:style-name="gr4" draw:text-style-name="P7" svg:x1="13.799cm" svg:y1="1.414cm" svg:x2="15.599cm" svg:y2="4.563cm"><text:p/></draw:line></draw:g>Die Aufgaben einer Softwarefirma (Entwicklungsabteilung) waren dabei meist etwa wie folgt verteilt:</text:p>
          <text:p text:style-name="P4"/>
          <text:p text:style-name="P4"/>
          <text:p text:style-name="P4"/>
          <text:p text:style-name="P4"/>
          <text:p text:style-name="P4"/>
          <text:p text:style-name="P4"/>
          <text:p text:style-name="P4"/>
          <text:p text:style-name="P4"/>
          <text:p text:style-name="P4"/>
          <text:p text:style-name="P4"/>
        </text:list-item>
        <text:list-item>
          <text:p text:style-name="P4">Den Weg von einer Programmidee hin zum fertigen Softwareprodukt stellte man oft im sogenannten <text:span text:style-name="T3">Wasserfallmodell</text:span> dar. <text:s/>In unserer Abbildung enthält es fünf Stufen. Manche Softwareunternehmen unterteilten noch feiner und erhielten deutlich mehr Stufen.</text:p>
          <text:p text:style-name="P4"><draw:g text:anchor-type="paragraph" draw:z-index="1" draw:style-name="gr1"><draw:rect draw:style-name="gr5" draw:text-style-name="P7" svg:width="6.749cm" svg:height="0.9cm" svg:x="4.413cm" svg:y="0.002cm" draw:corner-radius="0.499cm"><text:p text:style-name="P5"><text:span text:style-name="T5">Analyse</text:span></text:p></draw:rect><draw:rect draw:style-name="gr5" draw:text-style-name="P7" svg:width="6.751cm" svg:height="0.902cm" svg:x="6.101cm" svg:y="1.35cm" draw:corner-radius="0.499cm"><text:p text:style-name="P5"><text:span text:style-name="T5">Systementwurf</text:span></text:p></draw:rect><draw:line draw:style-name="gr6" draw:text-style-name="P7" svg:x1="11.16cm" svg:y1="0.451cm" svg:x2="12.285cm" svg:y2="0.451cm"><text:p/></draw:line><draw:line draw:style-name="gr7" draw:text-style-name="P7" svg:x1="12.286cm" svg:y1="0.451cm" svg:x2="12.286cm" svg:y2="1.351cm"><text:p/></draw:line><draw:line draw:style-name="gr8" draw:text-style-name="P7" svg:x1="6.099cm" svg:y1="1.801cm" svg:x2="4.974cm" svg:y2="1.801cm"><text:p/></draw:line><draw:line draw:style-name="gr9" draw:text-style-name="P7" svg:x1="4.974cm" svg:y1="1.803cm" svg:x2="4.974cm" svg:y2="0.903cm"><text:p/></draw:line><draw:rect draw:style-name="gr5" draw:text-style-name="P7" svg:width="6.751cm" svg:height="0.9cm" svg:x="7.787cm" svg:y="2.701cm" draw:corner-radius="0.499cm"><text:p text:style-name="P5"><text:span text:style-name="T5">Implementierung und Einzeltests</text:span></text:p></draw:rect><draw:line draw:style-name="gr6" draw:text-style-name="P7" svg:x1="12.847cm" svg:y1="1.801cm" svg:x2="13.972cm" svg:y2="1.801cm"><text:p/></draw:line><draw:line draw:style-name="gr7" draw:text-style-name="P7" svg:x1="13.972cm" svg:y1="1.801cm" svg:x2="13.972cm" svg:y2="2.701cm"><text:p/></draw:line><draw:line draw:style-name="gr8" draw:text-style-name="P7" svg:x1="7.786cm" svg:y1="3.152cm" svg:x2="6.661cm" svg:y2="3.152cm"><text:p/></draw:line><draw:line draw:style-name="gr9" draw:text-style-name="P7" svg:x1="6.661cm" svg:y1="3.151cm" svg:x2="6.661cm" svg:y2="2.251cm"><text:p/></draw:line><draw:rect draw:style-name="gr5" draw:text-style-name="P7" svg:width="6.751cm" svg:height="0.9cm" svg:x="9.475cm" svg:y="4.05cm" draw:corner-radius="0.499cm"><text:p text:style-name="P5"><text:span text:style-name="T5">Gesamttest und Abnahme</text:span></text:p></draw:rect><draw:line draw:style-name="gr6" draw:text-style-name="P7" svg:x1="14.535cm" svg:y1="3.152cm" svg:x2="15.66cm" svg:y2="3.152cm"><text:p/></draw:line><draw:line draw:style-name="gr7" draw:text-style-name="P7" svg:x1="15.66cm" svg:y1="3.152cm" svg:x2="15.66cm" svg:y2="4.052cm"><text:p/></draw:line><draw:line draw:style-name="gr8" draw:text-style-name="P7" svg:x1="9.473cm" svg:y1="4.503cm" svg:x2="8.348cm" svg:y2="4.503cm"><text:p/></draw:line><draw:line draw:style-name="gr9" draw:text-style-name="P7" svg:x1="8.348cm" svg:y1="4.501cm" svg:x2="8.348cm" svg:y2="3.601cm"><text:p/></draw:line><draw:rect draw:style-name="gr5" draw:text-style-name="P7" svg:width="6.751cm" svg:height="0.902cm" svg:x="11.162cm" svg:y="5.4cm" draw:corner-radius="0.499cm"><text:p text:style-name="P5"><text:span text:style-name="T5">Installation und Wartung</text:span></text:p></draw:rect><draw:line draw:style-name="gr6" draw:text-style-name="P7" svg:x1="16.222cm" svg:y1="4.503cm" svg:x2="17.347cm" svg:y2="4.503cm"><text:p/></draw:line><draw:line draw:style-name="gr7" draw:text-style-name="P7" svg:x1="17.348cm" svg:y1="4.503cm" svg:x2="17.348cm" svg:y2="5.403cm"><text:p/></draw:line><draw:line draw:style-name="gr8" draw:text-style-name="P7" svg:x1="11.16cm" svg:y1="5.851cm" svg:x2="10.035cm" svg:y2="5.851cm"><text:p/></draw:line><draw:line draw:style-name="gr9" draw:text-style-name="P7" svg:x1="10.035cm" svg:y1="5.851cm" svg:x2="10.035cm" svg:y2="4.951cm"><text:p/></draw:lin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ie Pfeile nach unten zeigen den gewünschten Arbeitsfortschritt (natürlicher Wasserfluss). Falls nicht alles nach Plan verläuft, gibt es auch Pfeile nach oben. Sie bedeuten, dass ein Fehler im Konzept gefunden wurde, der korrigiert werden muss, bevor die Arbeit wie gewünscht weitergehen kann (Zurückpumpen des Wassers). Solche Fehler kosten Zeit und Geld. Darum bemüht sich jedes Softwareunternehmen, durch sorgfältige Planung die Anzahl dieser Fehler gering zu halten.</text:p>
          <text:p text:style-name="P4"/>
        </text:list-item>
        <text:list-item>
          <text:p text:style-name="P4">Das gesamte klassische Softwareentwicklungsmodell gilt in den meisten Firmen heutzutage als gescheitert. Warum funktioniert dieser Ansatz ausgerechnet in der Softwareindustrie viel schlechter als in anderen Industriezweigen? Was könnte man daran verbesser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16cm" draw:dots2="1" draw:dots2-length="0.016cm" draw:distance="0.01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6-03-24T08:05:02</meta:creation-date>
    <dc:date>2015-05-04T09:25:25.69</dc:date>
    <meta:print-date>2013-01-10T07:32:46.32</meta:print-date>
    <dc:language>de-DE</dc:language>
    <meta:editing-cycles>184</meta:editing-cycles>
    <meta:editing-duration>P1DT16H3M46S</meta:editing-duration>
    <meta:document-statistic meta:table-count="0" meta:image-count="0" meta:object-count="0" meta:page-count="1" meta:paragraph-count="8" meta:word-count="256" meta:character-count="1978"/>
    <meta:user-defined meta:name="Info 1"/>
    <meta:user-defined meta:name="Info 2"/>
    <meta:user-defined meta:name="Info 3"/>
    <meta:user-defined meta:name="Info 4"/>
  </office:meta>
</office:document-meta>
</file>