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98cm" table:align="right"/>
    </style:style>
    <style:style style:name="Tabelle1.A" style:family="table-column">
      <style:table-column-properties style:column-width="1cm"/>
    </style:style>
    <style:style style:name="Tabelle1.B" style:family="table-column">
      <style:table-column-properties style:column-width="5.001cm"/>
    </style:style>
    <style:style style:name="Tabelle1.D" style:family="table-column">
      <style:table-column-properties style:column-width="4.99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43de" officeooo:paragraph-rsid="000d43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0bd9c2" officeooo:paragraph-rsid="000bd9c2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0bd9c2" officeooo:paragraph-rsid="000bd9c2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0bd9c2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0f37b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0d43de" officeooo:paragraph-rsid="000d43de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officeooo:paragraph-rsid="000bd9c2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officeooo:paragraph-rsid="00110c4a"/>
    </style:style>
    <style:style style:name="P1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bd9c2"/>
    </style:style>
    <style:style style:name="T2" style:family="text">
      <style:text-properties style:font-name="Times New Roman" fo:font-size="12pt" fo:font-weight="normal" officeooo:rsid="000bd9c2" style:font-size-asian="12pt" style:font-weight-asian="normal" style:font-size-complex="12pt" style:font-weight-complex="normal"/>
    </style:style>
    <style:style style:name="T3" style:family="text">
      <style:text-properties fo:color="#800000" fo:font-size="16pt" officeooo:rsid="00104743" style:font-size-asian="16pt" style:font-size-complex="16pt"/>
    </style:style>
    <style:style style:name="T4" style:family="text">
      <style:text-properties fo:color="#800000" style:font-name="Times New Roman" fo:font-size="16pt" fo:font-weight="normal" officeooo:rsid="00104743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draw:auto-grow-height="false" fo:min-height="0.748cm" fo:min-width="3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draw:auto-grow-height="false" fo:min-height="0.748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draw:auto-grow-height="false" fo:min-height="0.75cm" fo:min-width="3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draw:auto-grow-height="false" fo:min-height="0.75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munikation zwischen Rechnern</text:p>
      <text:p text:style-name="P1"/>
      <text:list xml:id="list4178775656" text:style-name="L1">
        <text:list-item>
          <text:p text:style-name="P5">Rechner kommunizieren untereinander auf verschiedenen Ebenen (Schichten), wobei die jeweils höhere Schicht nichts über die darunterliegenden Schichten weiß, während die darunterliegenden Schichten die Kommunikation der höheren Schichten überhaupt erst emöglichen:</text:p>
          <text:list>
            <text:list-header>
              <text:p text:style-name="P6"><draw:g text:anchor-type="paragraph" draw:z-index="0" draw:name="Form1" draw:style-name="gr1"><draw:custom-shape draw:style-name="gr2" draw:text-style-name="P13" svg:width="4cm" svg:height="0.999cm" svg:x="3.298cm" svg:y="0.148cm"><text:p/><draw:enhanced-geometry svg:viewBox="0 0 21600 21600" draw:type="rectangle" draw:enhanced-path="M 0 0 L 21600 0 21600 21600 0 21600 0 0 Z N"/></draw:custom-shape><draw:custom-shape draw:style-name="gr3" draw:text-style-name="P13" svg:width="4.001cm" svg:height="0.999cm" svg:x="12.297cm" svg:y="0.148cm"><text:p/><draw:enhanced-geometry svg:viewBox="0 0 21600 21600" draw:type="rectangle" draw:enhanced-path="M 0 0 L 21600 0 21600 21600 0 21600 0 0 Z N"/></draw:custom-shape><draw:line draw:style-name="gr4" draw:text-style-name="P14" svg:x1="7.298cm" svg:y1="0.647cm" svg:x2="12.298cm" svg:y2="0.647cm"><text:p/></draw:line><draw:custom-shape draw:style-name="gr5" draw:text-style-name="P13" svg:width="4cm" svg:height="1.001cm" svg:x="3.298cm" svg:y="2.146cm"><text:p/><draw:enhanced-geometry svg:viewBox="0 0 21600 21600" draw:type="rectangle" draw:enhanced-path="M 0 0 L 21600 0 21600 21600 0 21600 0 0 Z N"/></draw:custom-shape><draw:custom-shape draw:style-name="gr6" draw:text-style-name="P13" svg:width="4.001cm" svg:height="1.001cm" svg:x="12.297cm" svg:y="2.146cm"><text:p/><draw:enhanced-geometry svg:viewBox="0 0 21600 21600" draw:type="rectangle" draw:enhanced-path="M 0 0 L 21600 0 21600 21600 0 21600 0 0 Z N"/></draw:custom-shape><draw:line draw:style-name="gr4" draw:text-style-name="P14" svg:x1="7.298cm" svg:y1="2.646cm" svg:x2="12.298cm" svg:y2="2.646cm"><text:p/></draw:line><draw:line draw:style-name="gr4" draw:text-style-name="P14" svg:x1="5.296cm" svg:y1="1.145cm" svg:x2="5.296cm" svg:y2="2.145cm"><text:p/></draw:line><draw:line draw:style-name="gr4" draw:text-style-name="P14" svg:x1="14.194cm" svg:y1="6.147cm" svg:x2="14.194cm" svg:y2="5.147cm"><text:p/></draw:line><draw:custom-shape draw:style-name="gr5" draw:text-style-name="P13" svg:width="4cm" svg:height="1.001cm" svg:x="3.298cm" svg:y="4.147cm"><text:p/><draw:enhanced-geometry svg:viewBox="0 0 21600 21600" draw:type="rectangle" draw:enhanced-path="M 0 0 L 21600 0 21600 21600 0 21600 0 0 Z N"/></draw:custom-shape><draw:custom-shape draw:style-name="gr6" draw:text-style-name="P13" svg:width="4.001cm" svg:height="1.001cm" svg:x="12.297cm" svg:y="4.147cm"><text:p/><draw:enhanced-geometry svg:viewBox="0 0 21600 21600" draw:type="rectangle" draw:enhanced-path="M 0 0 L 21600 0 21600 21600 0 21600 0 0 Z N"/></draw:custom-shape><draw:line draw:style-name="gr4" draw:text-style-name="P14" svg:x1="7.298cm" svg:y1="4.647cm" svg:x2="12.298cm" svg:y2="4.647cm"><text:p/></draw:line><draw:line draw:style-name="gr4" draw:text-style-name="P14" svg:x1="5.296cm" svg:y1="3.147cm" svg:x2="5.296cm" svg:y2="4.147cm"><text:p/></draw:line><draw:line draw:style-name="gr4" draw:text-style-name="P14" svg:x1="14.194cm" svg:y1="4.147cm" svg:x2="14.194cm" svg:y2="3.147cm"><text:p/></draw:line><draw:custom-shape draw:style-name="gr5" draw:text-style-name="P13" svg:width="4cm" svg:height="1.001cm" svg:x="3.298cm" svg:y="6.147cm"><text:p/><draw:enhanced-geometry svg:viewBox="0 0 21600 21600" draw:type="rectangle" draw:enhanced-path="M 0 0 L 21600 0 21600 21600 0 21600 0 0 Z N"/></draw:custom-shape><draw:custom-shape draw:style-name="gr6" draw:text-style-name="P13" svg:width="4.001cm" svg:height="1.001cm" svg:x="12.297cm" svg:y="6.147cm"><text:p/><draw:enhanced-geometry svg:viewBox="0 0 21600 21600" draw:type="rectangle" draw:enhanced-path="M 0 0 L 21600 0 21600 21600 0 21600 0 0 Z N"/></draw:custom-shape><draw:line draw:style-name="gr4" draw:text-style-name="P14" svg:x1="7.298cm" svg:y1="6.647cm" svg:x2="12.298cm" svg:y2="6.647cm"><text:p/></draw:line><draw:line draw:style-name="gr4" draw:text-style-name="P14" svg:x1="5.296cm" svg:y1="5.147cm" svg:x2="5.296cm" svg:y2="6.147cm"><text:p/></draw:line><draw:line draw:style-name="gr4" draw:text-style-name="P14" svg:x1="14.194cm" svg:y1="2.145cm" svg:x2="14.194cm" svg:y2="1.145cm"><text:p/></draw:line></draw:g></text:p>
              <text:p text:style-name="P6"/>
              <text:p text:style-name="P12"/>
              <text:p text:style-name="P6"/>
              <text:p text:style-name="P6"/>
              <text:p text:style-name="P12"/>
              <text:p text:style-name="P12"/>
            </text:list-header>
          </text:list>
          <text:p text:style-name="P6"/>
          <text:p text:style-name="P6"/>
          <text:p text:style-name="P6"/>
          <text:p text:style-name="P6"/>
          <text:p text:style-name="P6"/>
          <text:p text:style-name="P7"/>
          <text:p text:style-name="P10"/>
          <text:p text:style-name="P10"/>
          <text:p text:style-name="P10"/>
          <text:p text:style-name="P7"><text:span text:style-name="T1">Zum Beispiel lautet ein Webseitenaufruf, der in der Anwenderschicht einfach aus einem </text:span><text:a xlink:type="simple" xlink:href="http://www.marien-gymnasium.de/" text:style-name="Internet_20_link" text:visited-style-name="Visited_20_Internet_20_Link"><text:span text:style-name="T1">http://www.marien-gymnasium.de/</text:span></text:a><text:span text:style-name="T1"> in einem Browser besteht, in der darunterliegenden Schicht:</text:span></text:p>
          <text:p text:style-name="P7"/>
          <text:p text:style-name="P8"><text:span text:style-name="T1">telnet </text:span><text:a xlink:type="simple" xlink:href="http://www.marien-gymnasium.de/" text:style-name="Internet_20_link" text:visited-style-name="Visited_20_Internet_20_Link"><text:span text:style-name="T1">www.marien-gymnasium.de</text:span></text:a><text:span text:style-name="T1"> 80</text:span></text:p>
          <text:p text:style-name="P5">GET / HTTP/1.1</text:p>
          <text:p text:style-name="P7"><text:span text:style-name="T1">host: </text:span><text:a xlink:type="simple" xlink:href="http://www.marien-gymnasium.de/" text:style-name="Internet_20_link" text:visited-style-name="Visited_20_Internet_20_Link"><text:span text:style-name="T1">www.marien-gymnasium.de</text:span></text:a></text:p>
          <text:p text:style-name="P7"/>
          <text:p text:style-name="P11"><text:span text:style-name="T2">Dabei steht hinter dem ____________ </text:span><text:a xlink:type="simple" xlink:href="http://www.marien-gymnasium.de/" text:style-name="Internet_20_link" text:visited-style-name="Visited_20_Internet_20_Link"><text:span text:style-name="T2">www.marien-gymnasium.de</text:span></text:a><text:span text:style-name="T2"> die ____________ 80. Darunter sind die eigentlichen Befehle, um die Webseite aufzurufen. Diese entstammen einer festgelegten ____________ Sprache, die durch eine ____________ international definiert und nachschlagbar ist.</text:span></text:p>
          <text:p text:style-name="P7"/>
        </text:list-item>
        <text:list-item>
          <text:p text:style-name="P5">Im Internet am häufigsten verwendet wird die vierstufige Schichteneinteilung TCP/IP, die eine Vergröberung des Modells ISO/OSI ist. Trage in die Tabelle die einzelnen Schichten ein und erläutere sie. Recherchiere.</text:p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3">Nr.</text:p>
          </table:table-cell>
          <table:table-cell table:style-name="Tabelle1.A1" office:value-type="string">
            <text:p text:style-name="P3">TCP/IP-Schicht</text:p>
          </table:table-cell>
          <table:table-cell table:style-name="Tabelle1.A1" office:value-type="string">
            <text:p text:style-name="P3">Typische Protokolle</text:p>
          </table:table-cell>
          <table:table-cell table:style-name="Tabelle1.D1" office:value-type="string">
            <text:p text:style-name="P3">ISO-OSI-Schicht(en)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</table:table>
      <text:list xml:id="list65453408909548" text:continue-numbering="true" text:style-name="L1">
        <text:list-header>
          <text:p text:style-name="P7"/>
        </text:list-header>
        <text:list-item>
          <text:p text:style-name="P9">Lies zur Wiederholung im Buch aus S. 68/6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4" draw:display-name="Dashed (var) 14" draw:style="rect" draw:dots1="1" draw:dots1-length="0.016cm" draw:dots2="1" draw:dots2-length="0.016cm" draw:distance="0.016cm"/>
    <draw:stroke-dash draw:name="Dashed_20__28_var_29__20_15" draw:display-name="Dashed (var) 15" draw:style="rect" draw:dots1="1" draw:dots1-length="0.016cm" draw:dots2="1" draw:dots2-length="0.016cm" draw:distance="0.016cm"/>
    <draw:stroke-dash draw:name="Dashed_20__28_var_29__20_16" draw:display-name="Dashed (var) 16" draw:style="rect" draw:dots1="1" draw:dots1-length="0.016cm" draw:dots2="1" draw:dots2-length="0.016cm" draw:distance="0.016cm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06-03-24T08:05:02</meta:creation-date>
    <dc:date>2018-12-17T06:54:52.358244476</dc:date>
    <meta:print-date>2018-12-10T09:29:55.489000000</meta:print-date>
    <dc:language>de-DE</dc:language>
    <meta:editing-cycles>231</meta:editing-cycles>
    <meta:editing-duration>P2DT6H58M48S</meta:editing-duration>
    <meta:document-statistic meta:table-count="1" meta:image-count="0" meta:object-count="0" meta:page-count="1" meta:paragraph-count="17" meta:word-count="144" meta:character-count="1149" meta:non-whitespace-character-count="1025"/>
    <meta:user-defined meta:name="Info 1"/>
    <meta:user-defined meta:name="Info 2"/>
    <meta:user-defined meta:name="Info 3"/>
    <meta:user-defined meta:name="Info 4"/>
  </office:meta>
</office:document-meta>
</file>