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5.441cm"/>
    </style:style>
    <style:style style:name="gr3" style:family="graphic" style:parent-style-name="standard">
      <style:graphic-properties draw:stroke="none" svg:stroke-color="#000000" draw:fill="none" draw:fill-color="#ffffff" draw:auto-grow-height="true" draw:auto-grow-width="false" fo:max-height="0cm" fo:min-height="16.279cm"/>
    </style:style>
    <style:style style:name="gr4" style:family="graphic" style:parent-style-name="standard">
      <style:graphic-properties draw:stroke="none" svg:stroke-color="#000000" draw:fill="none" draw:fill-color="#ffffff" draw:auto-grow-height="true" draw:auto-grow-width="false" fo:max-height="0cm" fo:min-height="16.368cm"/>
    </style:style>
    <style:style style:name="gr5" style:family="graphic" style:parent-style-name="standard">
      <style:graphic-properties draw:stroke="none" svg:stroke-color="#000000" draw:fill="none" draw:fill-color="#ffffff" draw:auto-grow-height="true" draw:auto-grow-width="false" fo:max-height="0cm" fo:min-height="15.982cm"/>
    </style:style>
    <style:style style:name="gr6" style:family="graphic" style:parent-style-name="standard">
      <style:graphic-properties draw:stroke="solid" svg:stroke-width="0.05cm" svg:stroke-color="#000000" draw:marker-start="" draw:marker-start-width="0.079cm" draw:marker-start-center="false" draw:marker-end="" draw:marker-end-width="0.079cm" draw:marker-end-center="false" draw:fill="solid" draw:fill-color="#ffffff" draw:textarea-horizontal-align="justify" draw:textarea-vertical-align="middle" fo:padding-top="0.149cm" fo:padding-bottom="0.149cm" fo:padding-left="0.275cm" fo:padding-right="0.275cm" draw:shadow="hidden" draw:shadow-offset-x="0.199cm" draw:shadow-offset-y="0.199cm" draw:shadow-color="#808080"/>
    </style:style>
    <style:style style:name="gr7" style:family="graphic" style:parent-style-name="standard">
      <style:graphic-properties draw:stroke="solid" svg:stroke-width="0.05cm" svg:stroke-color="#000000" draw:marker-start="" draw:marker-start-width="0.079cm" draw:marker-start-center="false" draw:marker-end="" draw:marker-end-width="0.079cm" draw:marker-end-center="false" draw:fill="solid" draw:fill-color="#cccccc" draw:textarea-horizontal-align="justify" draw:textarea-vertical-align="middle" fo:padding-top="0.149cm" fo:padding-bottom="0.149cm" fo:padding-left="0.275cm" fo:padding-right="0.275cm" draw:shadow="hidden" draw:shadow-offset-x="0.199cm" draw:shadow-offset-y="0.199cm" draw:shadow-color="#808080"/>
    </style:style>
    <style:style style:name="gr8" style:family="graphic" style:parent-style-name="standard">
      <style:graphic-properties draw:stroke="solid" svg:stroke-width="0.05cm" svg:stroke-color="#000000" draw:marker-start="" draw:marker-start-width="0.079cm" draw:marker-start-center="false" draw:marker-end="" draw:marker-end-width="0.079cm" draw:marker-end-center="false" draw:fill="none" draw:fill-color="#cfe7f5" draw:textarea-horizontal-align="justify" draw:textarea-vertical-align="middle" fo:padding-top="0.149cm" fo:padding-bottom="0.149cm" fo:padding-left="0.275cm" fo:padding-right="0.275cm" draw:shadow="hidden" draw:shadow-offset-x="0.199cm" draw:shadow-offset-y="0.199cm" draw:shadow-color="#808080"/>
    </style:style>
    <style:style style:name="gr9" style:family="graphic" style:parent-style-name="standard">
      <style:graphic-properties draw:stroke="none" svg:stroke-color="#000000" draw:fill="none" draw:fill-color="#ffffff" draw:auto-grow-height="true" draw:auto-grow-width="false" fo:max-height="0cm" fo:min-height="16.621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84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start"/>
    </style:style>
    <style:style style:name="P4" style:family="paragraph">
      <style:paragraph-properties fo:text-align="start"/>
      <style:text-properties fo:font-size="24pt" fo:font-weight="bold" style:font-size-asian="24pt" style:font-weight-asian="bold" style:font-size-complex="24pt" style:font-weight-complex="bold"/>
    </style:style>
    <style:style style:name="P5" style:family="paragraph">
      <style:text-properties fo:font-size="20pt"/>
    </style:style>
    <style:style style:name="P6" style:family="paragraph">
      <style:paragraph-properties fo:margin-left="0cm" fo:margin-right="0cm" style:line-height-at-least="0.176cm" fo:text-indent="0cm"/>
    </style:style>
    <style:style style:name="P7"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font-size="24pt" fo:font-weight="bold" style:font-size-asian="24pt" style:font-weight-asian="bold" style:font-size-complex="24pt" style:font-weight-complex="bold"/>
    </style:style>
    <style:style style:name="T4" style:family="text">
      <style:text-properties fo:color="#008000" fo:font-size="24pt" fo:font-weight="bold" style:font-size-asian="24pt" style:font-weight-asian="bold" style:font-size-complex="24pt" style:font-weight-complex="bold"/>
    </style:style>
    <style:style style:name="T5" style:family="text">
      <style:text-properties fo:color="#800080" fo:font-size="24pt" fo:font-weight="bold" style:font-size-asian="24pt" style:font-weight-asian="bold" style:font-size-complex="24pt" style:font-weight-complex="bold"/>
    </style:style>
    <style:style style:name="T6" style:family="text">
      <style:text-properties fo:color="#ff6633" fo:font-size="24pt" fo:font-weight="bold" style:font-size-asian="24pt" style:font-weight-asian="bold" style:font-size-complex="24pt" style:font-weight-complex="bold"/>
    </style:style>
    <style:style style:name="T7" style:family="text">
      <style:text-properties fo:color="#cccc00" fo:font-size="24pt" fo:font-weight="bold" style:font-size-asian="24pt" style:font-weight-asian="bold" style:font-size-complex="24pt" style:font-weight-complex="bold"/>
    </style:style>
    <style:style style:name="T8" style:family="text">
      <style:text-properties fo:color="#00cccc" fo:font-size="24pt" fo:font-weight="bold" style:font-size-asian="24pt" style:font-weight-asian="bold" style:font-size-complex="24pt" style:font-weight-complex="bold"/>
    </style:style>
    <style:style style:name="T9" style:family="text">
      <style:text-properties fo:color="#4700b8" fo:font-size="24pt" fo:font-weight="bold" style:font-size-asian="24pt" style:font-weight-asian="bold" style:font-size-complex="24pt" style:font-weight-complex="bold"/>
    </style:style>
    <style:style style:name="T10" style:family="text">
      <style:text-properties fo:color="#663300" fo:font-size="24pt" fo:font-weight="bold" style:font-size-asian="24pt" style:font-weight-asian="bold" style:font-size-complex="24pt" style:font-weight-complex="bold"/>
    </style:style>
    <style:style style:name="T11" style:family="text">
      <style:text-properties fo:font-family="'Courier New'" style:font-family-generic="modern" style:font-pitch="fixed" fo:font-size="22pt" fo:font-weight="bold" style:font-size-asian="22pt" style:font-weight-asian="bold" style:font-size-complex="22pt" style:font-weight-complex="bold"/>
    </style:style>
    <style:style style:name="T12" style:family="text">
      <style:text-properties fo:color="#663300" fo:font-family="'Courier New'" style:font-family-generic="modern" style:font-pitch="fixed" fo:font-size="22pt" fo:font-weight="bold" style:font-size-asian="22pt" style:font-weight-asian="bold" style:font-size-complex="22pt" style:font-weight-complex="bold"/>
    </style:style>
    <style:style style:name="T13" style:family="text">
      <style:text-properties fo:color="#3deb3d" fo:font-family="'Courier New'" style:font-family-generic="modern" style:font-pitch="fixed" fo:font-size="22pt" fo:font-weight="bold" style:font-size-asian="22pt" style:font-weight-asian="bold" style:font-size-complex="22pt" style:font-weight-complex="bold"/>
    </style:style>
    <style:style style:name="T14" style:family="text">
      <style:text-properties fo:color="#3deb3d" fo:font-size="24pt" fo:font-weight="bold" style:font-size-asian="24pt" style:font-weight-asian="bold" style:font-size-complex="24pt" style:font-weight-complex="bold"/>
    </style:style>
    <style:style style:name="T15" style:family="text">
      <style:text-properties fo:color="#94bd5e" fo:font-family="'Courier New'" style:font-family-generic="modern" style:font-pitch="fixed" fo:font-size="22pt" fo:font-weight="bold" style:font-size-asian="22pt" style:font-weight-asian="bold" style:font-size-complex="22pt" style:font-weight-complex="bold"/>
    </style:style>
    <style:style style:name="T16" style:family="text">
      <style:text-properties fo:color="#94bd5e" fo:font-size="24pt" fo:font-weight="bold" style:font-size-asian="24pt" style:font-weight-asian="bold" style:font-size-complex="24pt" style:font-weight-complex="bold"/>
    </style:style>
    <style:style style:name="T17" style:family="text">
      <style:text-properties fo:color="#99284c" fo:font-size="24pt" fo:font-weight="bold" style:font-size-asian="24pt" style:font-weight-asian="bold" style:font-size-complex="24pt" style:font-weight-complex="bold"/>
    </style:style>
    <style:style style:name="T18" style:family="text">
      <style:text-properties fo:font-family="'Courier New'" style:font-family-generic="modern" style:font-pitch="fixed" fo:font-size="22pt" fo:font-weight="bold" style:font-size-asian="22pt" style:font-weight-asian="bold" style:font-size-complex="22pt" style:font-weight-complex="bold"/>
    </style:style>
    <style:style style:name="T19" style:family="text">
      <style:text-properties fo:color="#99284c" fo:font-family="'Courier New'" style:font-family-generic="modern" style:font-pitch="fixed" fo:font-size="22pt" fo:font-weight="bold" style:font-size-asian="22pt" style:font-weight-asian="bold" style:font-size-complex="22pt" style:font-weight-complex="bold"/>
    </style:style>
    <style:style style:name="T20" style:family="text">
      <style:text-properties fo:font-family="'Courier New'" style:font-family-generic="modern" style:font-pitch="fixed" fo:font-size="8pt" fo:font-weight="bold" style:font-size-asian="8pt" style:font-weight-asian="bold" style:font-size-complex="8pt" style:font-weight-complex="bold"/>
    </style:style>
    <style:style style:name="T21" style:family="text">
      <style:text-properties fo:font-family="'Courier New'" style:font-family-generic="modern" style:font-pitch="fixed" fo:font-size="24pt" fo:font-weight="bold" style:font-size-asian="24pt" style:font-weight-asian="bold" style:font-size-complex="24pt" style:font-weight-complex="bold"/>
    </style:style>
    <style:style style:name="T22" style:family="text">
      <style:text-properties fo:color="#4700b8" fo:font-family="'Courier New'" style:font-family-generic="modern" style:font-pitch="fixed"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min-label-width="1cm"/>
        <style:text-properties style:use-window-font-color="true" fo:font-size="100%"/>
      </text:list-level-style-number>
      <text:list-level-style-number text:level="2" style:num-suffix="." style:num-format="1">
        <style:list-level-properties text:space-before="0.6cm" text:min-label-width="1cm"/>
        <style:text-properties style:use-window-font-color="true" fo:font-size="100%"/>
      </text:list-level-style-number>
      <text:list-level-style-number text:level="3" style:num-suffix="." style:num-format="1">
        <style:list-level-properties text:space-before="1.2cm" text:min-label-width="1cm"/>
        <style:text-properties style:use-window-font-color="true" fo:font-size="100%"/>
      </text:list-level-style-number>
      <text:list-level-style-number text:level="4" style:num-suffix="." style:num-format="1">
        <style:list-level-properties text:space-before="1.8cm" text:min-label-width="1cm"/>
        <style:text-properties style:use-window-font-color="true" fo:font-size="100%"/>
      </text:list-level-style-number>
      <text:list-level-style-number text:level="5" style:num-suffix="." style:num-format="1">
        <style:list-level-properties text:space-before="2.4cm" text:min-label-width="1cm"/>
        <style:text-properties style:use-window-font-color="true" fo:font-size="100%"/>
      </text:list-level-style-number>
      <text:list-level-style-number text:level="6" style:num-suffix="." style:num-format="1">
        <style:list-level-properties text:space-before="3cm" text:min-label-width="1cm"/>
        <style:text-properties style:use-window-font-color="true" fo:font-size="100%"/>
      </text:list-level-style-number>
      <text:list-level-style-number text:level="7" style:num-suffix="." style:num-format="1">
        <style:list-level-properties text:space-before="3.6cm" text:min-label-width="1cm"/>
        <style:text-properties style:use-window-font-color="true" fo:font-size="100%"/>
      </text:list-level-style-number>
      <text:list-level-style-number text:level="8" style:num-suffix="." style:num-format="1">
        <style:list-level-properties text:space-before="4.2cm" text:min-label-width="1cm"/>
        <style:text-properties style:use-window-font-color="true" fo:font-size="100%"/>
      </text:list-level-style-number>
      <text:list-level-style-number text:level="9" style:num-suffix="." style:num-format="1">
        <style:list-level-properties text:space-before="4.8cm" text:min-label-width="1cm"/>
        <style:text-properties style:use-window-font-color="true" fo:font-size="100%"/>
      </text:list-level-style-number>
      <text:list-level-style-number text:level="10" style:num-suffix="." style:num-format="1">
        <style:list-level-properties text:space-before="5.4cm" text:min-label-width="1cm"/>
        <style:text-properties style:use-window-font-color="true" fo:font-size="100%"/>
      </text:list-level-style-number>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Der kritische Abschnitt</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845cm" svg:x="1.5cm" svg:y="1.328cm" presentation:class="title" presentation:user-transformed="true">
          <draw:text-box>
            <text:p><text:span text:style-name="T2">Der kritische Abschnitt</text:span></text:p>
          </draw:text-box>
        </draw:frame>
        <draw:frame draw:style-name="gr2" draw:text-style-name="P4" draw:layer="layout" svg:width="26cm" svg:height="15.691cm" svg:x="1cm" svg:y="4cm">
          <draw:text-box>
            <text:p xml:id="id2" text:id="id2" text:style-name="P3"><text:span text:style-name="T3">Parallele Prozesse durchlaufen:</text:span></text:p>
            <text:p text:style-name="P3"><text:span text:style-name="T3"/></text:p>
            <text:list text:style-name="L2">
              <text:list-item>
                <text:p xml:id="id3" text:id="id3" text:style-name="P3"><text:span text:style-name="T3">Phasen, die </text:span><text:span text:style-name="T4">nebenläufig</text:span><text:span text:style-name="T3"> abgearbeitet werden können, weil sie einander nicht beeinflussen;</text:span></text:p>
              </text:list-item>
              <text:list-item>
                <text:p xml:id="id4" text:id="id4" text:style-name="P3"><text:span text:style-name="T3">Phasen, die </text:span><text:span text:style-name="T5">synchronisiert</text:span><text:span text:style-name="T3"> werden müssen, weil sie auf gemeinsame </text:span><text:span text:style-name="T6">Ressourcen</text:span><text:span text:style-name="T3"> zugreifen. Wenn man die Synchronisation vergisst, kann es zu </text:span><text:span text:style-name="T7">Verklemmungen</text:span><text:span text:style-name="T3"> kommen.</text:span></text:p>
              </text:list-item>
            </text:list>
            <text:p text:style-name="P3"><text:span text:style-name="T3"/></text:p>
            <text:p xml:id="id5" text:id="id5" text:style-name="P3"><text:span text:style-name="T3">Den kleinstmöglichen Teil innerhalb eines Prozesses, der synchronisiert werden muss, bezeichnet man als </text:span><text:span text:style-name="T8">kritischen Abschnitt</text:span><text:span text:style-name="T3">.</text:span></text:p>
            <text:p text:style-name="P3"><text:span text:style-name="T3"/></text:p>
            <text:p xml:id="id6" text:id="id6" text:style-name="P3"><text:span text:style-name="T3">Beim Programmieren ist es wichtig, dass man möglichst nicht mehr als nur den kritischen Abschnitt synchronisiert, damit Prozesse nicht unnötig aufeinander warten müss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3" draw:text-style-name="P2" xml:id="id7" draw:id="id7" draw:layer="layout" svg:width="25cm" svg:height="2.845cm" svg:x="1.5cm" svg:y="1.328cm" presentation:class="title" presentation:user-transformed="true">
          <draw:text-box>
            <text:p><text:span text:style-name="T2">Monitor</text:span></text:p>
          </draw:text-box>
        </draw:frame>
        <draw:frame draw:style-name="gr3" draw:text-style-name="P4" draw:layer="layout" svg:width="26cm" svg:height="16.529cm" svg:x="1cm" svg:y="4cm">
          <draw:text-box>
            <text:p xml:id="id8" text:id="id8" text:style-name="P3"><text:span text:style-name="T3">Eine einfache Möglichkeit, einen kritischen Abschnitt zu behandeln, besteht darin, dass man immer nur einen einzigen Prozess in den Abschnitt hineinlässt. Alle anderen Prozesse werden gezwungen zu warten, bis der erste Prozess den kritischen Abschnitt wieder verlassen hat. Diese Vorgehensweise nennt man einen </text:span><text:span text:style-name="T9">Monitor</text:span><text:span text:style-name="T3">.</text:span></text:p>
            <text:p text:style-name="P3"><text:span text:style-name="T3"/></text:p>
            <text:p xml:id="id9" text:id="id9" text:style-name="P3"><text:span text:style-name="T3">In Java kann man Monitore mit dem Schlüsselwort </text:span><text:span text:style-name="T10">synchronized</text:span><text:span text:style-name="T3"> programmieren. Mit</text:span></text:p>
            <text:p text:style-name="P3"><text:span text:style-name="T3"/></text:p>
            <text:p xml:id="id10" text:id="id10" text:style-name="P3"><text:span text:style-name="T11"><text:s text:c="4"/></text:span><text:span text:style-name="T11">public </text:span><text:span text:style-name="T12">synchronized</text:span><text:span text:style-name="T11"> void </text:span><text:span text:style-name="T13">nutzeRessource ()</text:span><text:span text:style-name="T11"> {…}</text:span></text:p>
            <text:p text:style-name="P3"><text:span text:style-name="T3"/></text:p>
            <text:p xml:id="id11" text:id="id11" text:style-name="P3"><text:span text:style-name="T3">erklärt man eine </text:span><text:span text:style-name="T14">ganze Methode</text:span><text:span text:style-name="T3"> zum Monitor. Mit</text:span></text:p>
            <text:p text:style-name="P3"><text:span text:style-name="T3"/></text:p>
            <text:p xml:id="id12" text:id="id12" text:style-name="P3"><text:span text:style-name="T12"><text:s text:c="4"/></text:span><text:span text:style-name="T12">synchronized</text:span><text:span text:style-name="T11"> (flugzeug) </text:span><text:span text:style-name="T15">{ frageAn (); buche (); }</text:span></text:p>
            <text:p text:style-name="P3"><text:span text:style-name="T16"/></text:p>
            <text:p xml:id="id13" text:id="id13" text:style-name="P3"><text:span text:style-name="T3">wird für das </text:span><text:span text:style-name="T11">flugzeug</text:span><text:span text:style-name="T3"> ein </text:span><text:span text:style-name="T16">Anweisungsblock</text:span><text:span text:style-name="T3"> synchronisie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3" draw:text-style-name="P2" xml:id="id14" draw:id="id14" draw:layer="layout" svg:width="25cm" svg:height="2.845cm" svg:x="1.5cm" svg:y="1.328cm" presentation:class="title" presentation:user-transformed="true">
          <draw:text-box>
            <text:p><text:span text:style-name="T2">Semaphor</text:span></text:p>
          </draw:text-box>
        </draw:frame>
        <draw:frame draw:style-name="gr4" draw:text-style-name="P4" draw:layer="layout" svg:width="26cm" svg:height="16.669cm" svg:x="1cm" svg:y="4cm">
          <draw:text-box>
            <text:p xml:id="id15" text:id="id15" text:style-name="P3"><text:span text:style-name="T3">Wenn von einer Ressource viel vorhanden ist, dann ist es ineffizient, das Verbrauchen der Ressource über einen Monitor zu regeln, denn Prozesse dürfen gleichzeitig die Ressource verbrauchen. Erst wenn ein Prozess mehr von der Ressource anfordert, als vorhanden ist, muss er warten.</text:span></text:p>
            <text:p text:style-name="P3"><text:span text:style-name="T3"/></text:p>
            <text:p xml:id="id16" text:id="id16" text:style-name="P3"><text:span text:style-name="T3">Wir müssen also einfach mitzählen, wie viel von der Ressource noch vorrätig ist. Einen solchen Zähler nennen wir </text:span><text:span text:style-name="T17">Semaphor</text:span><text:span text:style-name="T3">. </text:span></text:p>
            <text:p text:style-name="P3"><text:span text:style-name="T3"/></text:p>
            <text:p xml:id="id17" text:id="id17" text:style-name="P3"><text:span text:style-name="T3">In Java können wir ihn als Variable implementieren, deren Hoch- und Herunterzählen durch einen Monitor geschützt ist.</text:span></text:p>
            <text:p xml:id="id18" text:id="id18" text:style-name="P3"><text:span text:style-name="T3">Wir können auch die Java-Klasse </text:span><text:span text:style-name="T18">Semaphore</text:span><text:span text:style-name="T3"> nutzen, die im wesentlichen genau dasselbe für uns erledigt: Wenn wir mit</text:span></text:p>
            <text:p xml:id="id19" text:id="id19" text:style-name="P3"><text:span text:style-name="T11"><text:s text:c="4"/></text:span><text:span text:style-name="T11">private </text:span><text:span text:style-name="T19">Semaphore</text:span><text:span text:style-name="T11"> plaetze = new Semaphore (200);</text:span></text:p>
            <text:p xml:id="id20" text:id="id20" text:style-name="P3"><text:span text:style-name="T3">200 Sitzplätze reservieren, können wir sie einzeln mit </text:span><text:span text:style-name="T11">plaetze.acquire ()</text:span><text:span text:style-name="T3"> und </text:span><text:span text:style-name="T11">plaetze.release ()</text:span><text:span text:style-name="T3"> belegen und wieder freigeb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0"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3" draw:text-style-name="P2" xml:id="id21" draw:id="id21" draw:layer="layout" svg:width="25cm" svg:height="2.845cm" svg:x="1.5cm" svg:y="1.328cm" presentation:class="title" presentation:user-transformed="true">
          <draw:text-box>
            <text:p><text:span text:style-name="T2">Das Philosophenproblem von Dijkstra</text:span></text:p>
          </draw:text-box>
        </draw:frame>
        <draw:frame draw:style-name="gr5" draw:text-style-name="P4" draw:layer="layout" svg:width="26cm" svg:height="16.232cm" svg:x="1cm" svg:y="4cm">
          <draw:text-box>
            <text:p xml:id="id23" text:id="id23" text:style-name="P3"><text:span text:style-name="T3">Die fünf Philosophen am runden Tisch durchleben jeweils den folgenden Prozess:</text:span></text:p>
            <text:p text:style-name="P6"><text:span text:style-name="T20"/></text:p>
            <text:p xml:id="id24" text:id="id24" text:style-name="P6"><text:span text:style-name="T11">Wiederhole immer:</text:span></text:p>
            <text:p xml:id="id25" text:id="id25" text:style-name="P6"><text:span text:style-name="T11"><text:s text:c="3"/></text:span><text:span text:style-name="T11">Denke.</text:span></text:p>
            <text:p xml:id="id26" text:id="id26" text:style-name="P6"><text:span text:style-name="T11"><text:s text:c="3"/></text:span><text:span text:style-name="T11">Warte, bis das linke Stäbchen </text:span></text:p>
            <text:p xml:id="id27" text:id="id27" text:style-name="P6"><text:span text:style-name="T11"><text:s text:c="6"/></text:span><text:span text:style-name="T11">frei ist.</text:span></text:p>
            <text:p xml:id="id28" text:id="id28" text:style-name="P6"><text:span text:style-name="T11"><text:s text:c="3"/></text:span><text:span text:style-name="T11">Nimm das linke Stäbchen.</text:span></text:p>
            <text:p xml:id="id29" text:id="id29" text:style-name="P6"><text:span text:style-name="T11"><text:s text:c="3"/></text:span><text:span text:style-name="T11">Warte, bis das rechte Stäbchen</text:span></text:p>
            <text:p xml:id="id30" text:id="id30" text:style-name="P6"><text:span text:style-name="T11"><text:s text:c="6"/></text:span><text:span text:style-name="T11">frei ist.</text:span></text:p>
            <text:p xml:id="id31" text:id="id31" text:style-name="P6"><text:span text:style-name="T11"><text:s text:c="3"/></text:span><text:span text:style-name="T11">Nimm das rechte Stäbchen.</text:span></text:p>
            <text:p xml:id="id32" text:id="id32" text:style-name="P6"><text:span text:style-name="T11"><text:s text:c="3"/></text:span><text:span text:style-name="T11">Iss.</text:span></text:p>
            <text:p xml:id="id33" text:id="id33" text:style-name="P6"><text:span text:style-name="T11"><text:s text:c="3"/></text:span><text:span text:style-name="T11">Lege das rechte Stäbchen zurück.</text:span></text:p>
            <text:p xml:id="id34" text:id="id34" text:style-name="P6"><text:span text:style-name="T11"><text:s text:c="3"/></text:span><text:span text:style-name="T11">Lege das linke Stäbchen zurück.</text:span></text:p>
            <text:p xml:id="id35" text:id="id35" text:style-name="P6"><text:span text:style-name="T11">EndeDerWiederholung.</text:span></text:p>
            <text:p text:style-name="P3"><text:span text:style-name="T20"/></text:p>
            <text:p xml:id="id36" text:id="id36" text:style-name="P3"><text:span text:style-name="T3">Verklemmung entsteht, wenn jeder Philosoph sein linkes Stäbchen genommen hat, weil dann keiner mehr sein rechtes Stäbchen nehmen kann.</text:span></text:p>
          </draw:text-box>
        </draw:frame>
        <draw:g xml:id="id22" draw:id="id22">
          <draw:circle draw:style-name="gr6" draw:text-style-name="P7" draw:layer="layout" svg:width="10cm" svg:height="10cm" svg:x="17.5cm" svg:y="6cm">
            <text:p/>
          </draw:circle>
          <draw:circle draw:style-name="gr7" draw:text-style-name="P7" draw:layer="layout" svg:width="2cm" svg:height="2cm" svg:x="24.999cm" svg:y="9.999cm">
            <text:p/>
          </draw:circle>
          <draw:ellipse draw:style-name="gr7" draw:text-style-name="P7" draw:layer="layout" svg:width="2.002cm" svg:height="2cm" draw:transform="skewX (0.00349065850398796) rotate (1.25908052238847) translate (22.321cm 8.313cm)">
            <text:p/>
          </draw:ellipse>
          <draw:ellipse draw:style-name="gr7" draw:text-style-name="P7" draw:layer="layout" svg:width="2cm" svg:height="2.005cm" draw:transform="skewX (-0.00104719755119644) rotate (2.51135426069417) translate (19.889cm 10.341cm)">
            <text:p/>
          </draw:ellipse>
          <draw:ellipse draw:style-name="gr7" draw:text-style-name="P7" draw:layer="layout" svg:width="2.003cm" svg:height="2.002cm" draw:transform="skewX (-0.00157079632679467) rotate (-2.51397225457334) translate (21.066cm 13.278cm)">
            <text:p/>
          </draw:ellipse>
          <draw:ellipse draw:style-name="gr7" draw:text-style-name="P7" draw:layer="layout" svg:width="1.997cm" svg:height="2.002cm" draw:transform="skewX (-0.00157079632679466) rotate (-1.25733519313766) translate (24.223cm 13.068cm)">
            <text:p/>
          </draw:ellipse>
          <draw:line draw:style-name="gr8" draw:text-style-name="P7" draw:layer="layout" svg:x1="17.999cm" svg:y1="10.978cm" svg:x2="19.999cm" svg:y2="10.978cm">
            <text:p/>
          </draw:line>
          <draw:line draw:style-name="gr8" draw:text-style-name="P7" draw:layer="layout" svg:x1="21.064cm" svg:y1="15.286cm" svg:x2="21.683cm" svg:y2="13.384cm">
            <text:p/>
          </draw:line>
          <draw:line draw:style-name="gr8" draw:text-style-name="P7" draw:layer="layout" svg:x1="26.134cm" svg:y1="13.688cm" svg:x2="24.516cm" svg:y2="12.512cm">
            <text:p/>
          </draw:line>
          <draw:line draw:style-name="gr8" draw:text-style-name="P7" draw:layer="layout" svg:x1="26.178cm" svg:y1="8.377cm" svg:x2="24.56cm" svg:y2="9.553cm">
            <text:p/>
          </draw:line>
          <draw:line draw:style-name="gr8" draw:text-style-name="P7" draw:layer="layout" svg:x1="21.142cm" svg:y1="6.691cm" svg:x2="21.761cm" svg:y2="8.59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3" draw:text-style-name="P2" xml:id="id37" draw:id="id37" draw:layer="layout" svg:width="25cm" svg:height="2.845cm" svg:x="1.5cm" svg:y="1.328cm" presentation:class="title" presentation:user-transformed="true">
          <draw:text-box>
            <text:p><text:span text:style-name="T2">Lösung zum Philosophenproblem</text:span></text:p>
          </draw:text-box>
        </draw:frame>
        <draw:frame draw:style-name="gr9" draw:text-style-name="P4" draw:layer="layout" svg:width="26cm" svg:height="16.871cm" svg:x="1cm" svg:y="4cm">
          <draw:text-box>
            <text:p xml:id="id39" text:id="id39" text:style-name="P3"><text:span text:style-name="T3">Wir sorgen durch einen </text:span><text:span text:style-name="T9">Monitor</text:span><text:span text:style-name="T3"> dafür, dass ein Philosoph, der sein linkes Stäbchen nimmt, bald sein rechtes bekommt:</text:span></text:p>
            <text:p text:style-name="P6"><text:span text:style-name="T21"/></text:p>
            <text:p xml:id="id40" text:id="id40" text:style-name="P6"><text:span text:style-name="T11">Wiederhole immer:</text:span></text:p>
            <text:p xml:id="id41" text:id="id41" text:style-name="P6"><text:span text:style-name="T11"><text:s text:c="3"/></text:span><text:span text:style-name="T11">Denke.</text:span></text:p>
            <text:p xml:id="id42" text:id="id42" text:style-name="P6"><text:span text:style-name="T11"><text:s text:c="3"/></text:span><text:span text:style-name="T11">Warte, bis das linke Stäbchen </text:span></text:p>
            <text:p xml:id="id43" text:id="id43" text:style-name="P6"><text:span text:style-name="T11"><text:s text:c="6"/></text:span><text:span text:style-name="T11">frei ist.</text:span></text:p>
            <text:p xml:id="id44" text:id="id44" text:style-name="P6"><text:span text:style-name="T11"><text:s text:c="3"/></text:span><text:span text:style-name="T22">Nimm das linke Stäbchen.</text:span></text:p>
            <text:p xml:id="id45" text:id="id45" text:style-name="P6"><text:span text:style-name="T22"><text:s text:c="3"/></text:span><text:span text:style-name="T22">Warte, bis das rechte Stäbchen</text:span></text:p>
            <text:p xml:id="id46" text:id="id46" text:style-name="P6"><text:span text:style-name="T22"><text:s text:c="6"/></text:span><text:span text:style-name="T22">frei ist.</text:span></text:p>
            <text:p xml:id="id47" text:id="id47" text:style-name="P6"><text:span text:style-name="T22"><text:s text:c="3"/></text:span><text:span text:style-name="T22">Nimm das rechte Stäbchen.</text:span></text:p>
            <text:p xml:id="id48" text:id="id48" text:style-name="P6"><text:span text:style-name="T11"><text:s text:c="3"/></text:span><text:span text:style-name="T11">Iss.</text:span></text:p>
            <text:p xml:id="id49" text:id="id49" text:style-name="P6"><text:span text:style-name="T11"><text:s text:c="3"/></text:span><text:span text:style-name="T11">Lege das rechte Stäbchen zurück.</text:span></text:p>
            <text:p xml:id="id50" text:id="id50" text:style-name="P6"><text:span text:style-name="T11"><text:s text:c="3"/></text:span><text:span text:style-name="T11">Lege das linke Stäbchen zurück.</text:span></text:p>
            <text:p xml:id="id51" text:id="id51" text:style-name="P6"><text:span text:style-name="T11">EndeDerWiederholung.</text:span></text:p>
            <text:p text:style-name="P3"><text:span text:style-name="T20"/></text:p>
            <text:p xml:id="id52" text:id="id52" text:style-name="P3"><text:span text:style-name="T3">Im schlimmsten Fall müssen alle Philosophen, die Hunger haben, warten, bis der rechte Nachbar des Philosophen im Monitor seine Mahlzeit beendet hat.</text:span></text:p>
          </draw:text-box>
        </draw:frame>
        <draw:g xml:id="id38" draw:id="id38">
          <draw:circle draw:style-name="gr6" draw:text-style-name="P7" draw:layer="layout" svg:width="10cm" svg:height="10cm" svg:x="17.5cm" svg:y="6cm">
            <text:p/>
          </draw:circle>
          <draw:circle draw:style-name="gr7" draw:text-style-name="P7" draw:layer="layout" svg:width="2cm" svg:height="2cm" svg:x="24.999cm" svg:y="9.999cm">
            <text:p/>
          </draw:circle>
          <draw:ellipse draw:style-name="gr7" draw:text-style-name="P7" draw:layer="layout" svg:width="2.002cm" svg:height="2cm" draw:transform="skewX (0.00349065850398796) rotate (1.25908052238847) translate (22.321cm 8.313cm)">
            <text:p/>
          </draw:ellipse>
          <draw:ellipse draw:style-name="gr7" draw:text-style-name="P7" draw:layer="layout" svg:width="2cm" svg:height="2.005cm" draw:transform="skewX (-0.00104719755119644) rotate (2.51135426069417) translate (19.889cm 10.341cm)">
            <text:p/>
          </draw:ellipse>
          <draw:ellipse draw:style-name="gr7" draw:text-style-name="P7" draw:layer="layout" svg:width="2.003cm" svg:height="2.002cm" draw:transform="skewX (-0.00157079632679467) rotate (-2.51397225457334) translate (21.066cm 13.278cm)">
            <text:p/>
          </draw:ellipse>
          <draw:ellipse draw:style-name="gr7" draw:text-style-name="P7" draw:layer="layout" svg:width="1.997cm" svg:height="2.002cm" draw:transform="skewX (-0.00157079632679466) rotate (-1.25733519313766) translate (24.223cm 13.068cm)">
            <text:p/>
          </draw:ellipse>
          <draw:line draw:style-name="gr8" draw:text-style-name="P7" draw:layer="layout" svg:x1="17.999cm" svg:y1="10.978cm" svg:x2="19.999cm" svg:y2="10.978cm">
            <text:p/>
          </draw:line>
          <draw:line draw:style-name="gr8" draw:text-style-name="P7" draw:layer="layout" svg:x1="21.064cm" svg:y1="15.286cm" svg:x2="21.683cm" svg:y2="13.384cm">
            <text:p/>
          </draw:line>
          <draw:line draw:style-name="gr8" draw:text-style-name="P7" draw:layer="layout" svg:x1="26.134cm" svg:y1="13.688cm" svg:x2="24.516cm" svg:y2="12.512cm">
            <text:p/>
          </draw:line>
          <draw:line draw:style-name="gr8" draw:text-style-name="P7" draw:layer="layout" svg:x1="26.178cm" svg:y1="8.377cm" svg:x2="24.56cm" svg:y2="9.553cm">
            <text:p/>
          </draw:line>
          <draw:line draw:style-name="gr8" draw:text-style-name="P7" draw:layer="layout" svg:x1="21.142cm" svg:y1="6.691cm" svg:x2="21.761cm" svg:y2="8.59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8"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0"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5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2"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merierungszeichen"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m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0$Win32 OpenOffice.org_project/410m18$Build-9764</meta:generator>
    <meta:creation-date>2008-04-17T04:26:53</meta:creation-date>
    <dc:date>2014-11-23T21:13:37.19</dc:date>
    <dc:language>de-DE</dc:language>
    <meta:editing-cycles>152</meta:editing-cycles>
    <meta:editing-duration>P1DT18H50M46S</meta:editing-duration>
    <meta:document-statistic meta:object-count="68"/>
    <meta:user-defined meta:name="Info 1"/>
    <meta:user-defined meta:name="Info 2"/>
    <meta:user-defined meta:name="Info 3"/>
    <meta:user-defined meta:name="Info 4"/>
  </office:meta>
</office:document-meta>
</file>