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New"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7.5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7.5cm" fo:line-height="100%" fo:text-align="start" style:justify-single-word="false" fo:text-indent="0cm" style:auto-text-indent="false"/>
      <style:text-properties style:font-name="Courier New" fo:font-size="11pt" fo:font-weight="normal" style:font-size-asian="12pt" style:font-weight-asian="normal" style:font-size-complex="12pt"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049cm" draw:marker-start-center="false" draw:marker-end="" draw:marker-end-width="0.049cm" draw:marker-end-center="false" draw:fill="solid" draw:fill-color="#fffff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 style:family="graphic">
      <style:graphic-properties draw:stroke="solid" svg:stroke-width="0.03cm" svg:stroke-color="#000000" draw:marker-start="" draw:marker-start-width="0.049cm" draw:marker-start-center="false" draw:marker-end="" draw:marker-end-width="0.049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kritische Abschnitt</text:p>
      <text:p text:style-name="P1"/>
      <text:list xml:id="list2882071078561464625" text:style-name="L1">
        <text:list-item>
          <text:p text:style-name="P4">Parallele Prozesse bestehen aus Phasen, die nebenläufig ablaufen können, weil sie einander nicht beeinflussen, und aus Phasen, die synchronisiert werden müssen, weil sie auf gemeinsame ____________ zugreifen. Vergisst man das Synchronisieren, kann es zu einer ____________ kommen.</text:p>
          <text:p text:style-name="P4">Den kleinstmöglichen Teil innerhalb eines Prozesses, der synchronisiert werden muss, bezeichnet man als <text:span text:style-name="T1">kritischen Abschnitt</text:span>.</text:p>
          <text:p text:style-name="P4"/>
        </text:list-item>
        <text:list-item>
          <text:p text:style-name="P4">Es gibt zwei verschiedene Grundansätze, wie man den kritischen Abschnitt bei allen beteiligten Prozessen verklemmungsfrei durchlaufen kann:</text:p>
          <text:list>
            <text:list-item>
              <text:p text:style-name="P4">Der _________ erlaubt immer nur einem Prozess, den kritischen Abschnitt zu durchlaufen. Alle anderen Prozesse müssen, wenn sie ebenfalls den kritischen Abschnitt erreichen, warten, bis der erste Prozess den kritischen Abschnitt beendet hat. In Java kann man einen Block oder eine Methode mit dem Schlüsselwort ________________ zu einem Monitor erklären. Das macht die Programmierung einfach.</text:p>
            </text:list-item>
            <text:list-item>
              <text:p text:style-name="P4">_____________ zählen mit, wie viel von jeder benötigten Ressource noch vorhanden ist. Wenn die vorhandene Menge geringer ist, als der anfragende Prozess von der Ressource benötigt, muss der Prozess warten, bis wieder genügend vorhanden ist. Die Verwaltung dieser Anzahlen ist nicht ganz einfach, aber in manchen Fällen nötig.</text:p>
            </text:list-item>
          </text:list>
          <text:p text:style-name="P4">In der Programmierpraxis werden Semaphore und Monitor manchmal gekoppelt verwendet: Das Hochzählen und Herunterzählen jedes Semaphors geschieht in einem eigenen Monitor.</text:p>
          <text:p text:style-name="P4"/>
        </text:list-item>
        <text:list-item>
          <text:p text:style-name="P5"><draw:g text:anchor-type="paragraph" draw:z-index="0" draw:style-name="gr1"><draw:circle draw:style-name="gr2" draw:text-style-name="P7" svg:width="7.501cm" svg:height="7.501cm" svg:x="9.446cm" svg:y="0.235cm"><text:p/></draw:circle><draw:circle draw:style-name="gr3" draw:text-style-name="P7" svg:width="1.5cm" svg:height="1.5cm" svg:x="15.071cm" svg:y="3.235cm"><text:p/></draw:circle><draw:ellipse draw:style-name="gr3" draw:text-style-name="P7" svg:width="1.502cm" svg:height="1.5cm" draw:transform="skewX (0.00349065850398797) rotate (1.25908052238847) translate (13.0615972222222cm 1.97026388888889cm)"><text:p/></draw:ellipse><draw:ellipse draw:style-name="gr3" draw:text-style-name="P7" svg:width="1.5cm" svg:height="1.504cm" draw:transform="skewX (-0.00122173047639573) rotate (2.51152879361937) translate (11.2377361111111cm 3.49073611111111cm)"><text:p/></draw:ellipse><draw:circle draw:style-name="gr3" draw:text-style-name="P7" svg:width="1.502cm" svg:height="1.502cm" draw:transform="skewX (-0.00122173047639582) rotate (-2.51379772164814) translate (12.1214444444444cm 5.69383333333333cm)"><text:p/></draw:circle><draw:ellipse draw:style-name="gr3" draw:text-style-name="P7" svg:width="1.498cm" svg:height="1.502cm" draw:transform="skewX (-0.00122173047639583) rotate (-1.25716066021246) translate (14.4885833333333cm 5.53684722222222cm)"><text:p/></draw:ellipse><draw:line draw:style-name="gr4" draw:text-style-name="P7" svg:x1="9.82cm" svg:y1="3.969cm" svg:x2="11.32cm" svg:y2="3.969cm"><text:p/></draw:line><draw:line draw:style-name="gr4" draw:text-style-name="P7" svg:x1="12.119cm" svg:y1="7.201cm" svg:x2="12.583cm" svg:y2="5.774cm"><text:p/></draw:line><draw:line draw:style-name="gr4" draw:text-style-name="P7" svg:x1="15.923cm" svg:y1="6.002cm" svg:x2="14.709cm" svg:y2="5.12cm"><text:p/></draw:line><draw:line draw:style-name="gr4" draw:text-style-name="P7" svg:x1="15.956cm" svg:y1="2.018cm" svg:x2="14.742cm" svg:y2="2.9cm"><text:p/></draw:line><draw:line draw:style-name="gr4" draw:text-style-name="P7" svg:x1="12.178cm" svg:y1="0.753cm" svg:x2="12.642cm" svg:y2="2.18cm"><text:p/></draw:line></draw:g>Als veranschaulichendes Beispiel verwenden wir das Philosophenproblem von Dijkstra: Fünf Philosophen sitzen an einem runden Tisch, der wie abgebildet mit Stäbchen und vollen Reisschüsseln gedeckt ist. Jeder einzelne Philosoph durchlebt dabei den folgenden Prozess in Pseudocode:</text:p>
          <text:p text:style-name="P6"/>
          <text:p text:style-name="P6">Wiederhole immer:</text:p>
          <text:p text:style-name="P6"><text:s text:c="3"/>Denke.</text:p>
          <text:p text:style-name="P6"><text:s text:c="3"/>Warte, bis das linke Stäbchen </text:p>
          <text:p text:style-name="P6"><text:s text:c="6"/>frei ist.</text:p>
          <text:p text:style-name="P6"><text:s text:c="3"/>Nimm das linke Stäbchen.</text:p>
          <text:p text:style-name="P6"><text:s text:c="3"/>Warte, bis das rechte Stäbchen</text:p>
          <text:p text:style-name="P6"><text:s text:c="6"/>frei ist.</text:p>
          <text:p text:style-name="P6"><text:s text:c="3"/>Nimm das rechte Stäbchen.</text:p>
          <text:p text:style-name="P6"><text:s text:c="3"/>Iss.</text:p>
          <text:p text:style-name="P6"><text:s text:c="3"/>Lege das rechte Stäbchen zurück.</text:p>
          <text:p text:style-name="P6"><text:s text:c="3"/>Lege das linke Stäbchen zurück.</text:p>
          <text:p text:style-name="P6">endeDerWiederholung-</text:p>
        </text:list-item>
      </text:list>
      <text:p text:style-name="P2"/>
      <text:list xml:id="list38556105" text:continue-numbering="true" text:style-name="L1">
        <text:list-header>
          <text:p text:style-name="P4">Die Philosophen denken und essen dabei oft unterschiedlich lang.</text:p>
          <text:p text:style-name="P4"/>
          <text:p text:style-name="P4">Spielt das Problem in Gruppen mit (mindestens) fünf Schülerinnen durch. Welche Verklemmung kann entstehen? Wo ist der kritische Abschnitt? Wie kann man ihn lösen?</text:p>
          <text:p text:style-name="P4"/>
        </text:list-header>
        <text:list-item>
          <text:p text:style-name="P4">Bei einer Party backen zwei Köche auf derselben Herdplatte Pfannkuchen und stapeln sie anschließend auf einem Teller. Die zwanzig Gäste tanzen und schauen gelegentlich am Teller vorbei, um einen Pfannkuchen zu essen. Aus hygienischen Gründen soll der Pfannkuchenstapel nicht höher als zehn werden. Schreibe Prozesse für Köche und Gäste in Pseudocode und löse den/die kritische(n) Abschnit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Courier New"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4-11-23T18:41:40.49</dc:date>
    <meta:print-date>2014-10-01T10:13:39.56</meta:print-date>
    <dc:language>de-DE</dc:language>
    <meta:editing-cycles>206</meta:editing-cycles>
    <meta:editing-duration>P2DT4H8M23S</meta:editing-duration>
    <meta:document-statistic meta:table-count="0" meta:image-count="0" meta:object-count="0" meta:page-count="1" meta:paragraph-count="23" meta:word-count="364" meta:character-count="2634"/>
    <meta:user-defined meta:name="Info 1"/>
    <meta:user-defined meta:name="Info 2"/>
    <meta:user-defined meta:name="Info 3"/>
    <meta:user-defined meta:name="Info 4"/>
  </office:meta>
</office:document-meta>
</file>