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StarSymbol2" svg:font-family="StarSymbol, 'Arial Unicode MS'" style:font-pitch="variable" style:font-charset="x-symbol"/>
    <style:font-face style:name="StarSymbol1" svg:font-family="StarSymbol, 'Arial Unicode MS'" style:font-family-generic="roman" style:font-pitch="variable" style:font-charset="x-symbol"/>
    <style:font-face style:name="StarSymbol5" svg:font-family="StarSymbol, 'Arial Unicode MS'" style:font-family-generic="system" style:font-pitch="variable" style:font-charset="x-symbol"/>
    <style:font-face style:name="Times New Roman2" svg:font-family="'Times New Roman'" style:font-family-generic="roman"/>
    <style:font-face style:name="Times New Roman3" svg:font-family="'Times New Roman'" style:font-adornments="Regular" style:font-family-generic="roman"/>
    <style:font-face style:name="Arial2" svg:font-family="Arial" style:font-family-generic="swiss"/>
    <style:font-face style:name="Arial3" svg:font-family="Arial"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Mangal1" svg:font-family="Mangal" style:font-family-generic="roman" style:font-pitch="variable"/>
    <style:font-face style:name="StarSymbol" svg:font-family="Star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1" svg:font-family="Arial" style:font-family-generic="swiss" style:font-pitch="variable"/>
    <style:font-face style:name="MS Gothic2" svg:font-family="'MS Gothic'" style:font-family-generic="swiss" style:font-pitch="variable"/>
    <style:font-face style:name="Tahoma2"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931cm"/>
    </style:style>
    <style:style style:name="gr3" style:family="graphic" style:parent-style-name="objectwithoutfill">
      <style:graphic-properties svg:stroke-width="0.03cm" draw:marker-start-width="0.345cm" draw:marker-end-width="0.345cm" draw:fill="none" draw:textarea-horizontal-align="center" draw:textarea-vertical-align="middle" fo:padding-top="0.14cm" fo:padding-bottom="0.14cm" fo:padding-left="0.265cm" fo:padding-right="0.265cm"/>
    </style:style>
    <style:style style:name="gr4" style:family="graphic" style:parent-style-name="standard">
      <style:graphic-properties svg:stroke-width="0.03cm" draw:marker-start-width="0.345cm" draw:marker-end-width="0.345cm" draw:fill="solid" draw:fill-color="#ffffff" draw:textarea-horizontal-align="center" draw:textarea-vertical-align="middle" fo:padding-top="0.14cm" fo:padding-bottom="0.14cm" fo:padding-left="0.265cm" fo:padding-right="0.265cm"/>
    </style:style>
    <style:style style:name="gr5" style:family="graphic" style:parent-style-name="standard">
      <style:graphic-properties draw:stroke="none" svg:stroke-color="#000000" draw:fill="none" draw:fill-color="#ffffff" draw:auto-grow-height="true" draw:auto-grow-width="false" fo:max-height="0cm" fo:min-height="10.616cm"/>
    </style:style>
    <style:style style:name="gr6" style:family="graphic" style:parent-style-name="objectwithoutfill">
      <style:graphic-properties draw:stroke="dash" draw:stroke-dash="Ultrafine_20_Dashed" svg:stroke-width="0.03cm" svg:stroke-color="#ff0000" draw:marker-start-width="0.345cm" draw:marker-end-width="0.345cm" draw:fill="none" draw:textarea-horizontal-align="center" draw:textarea-vertical-align="middle" fo:padding-top="0.14cm" fo:padding-bottom="0.14cm" fo:padding-left="0.265cm" fo:padding-right="0.265cm"/>
    </style:style>
    <style:style style:name="gr7" style:family="graphic" style:parent-style-name="standard">
      <style:graphic-properties draw:stroke="none" svg:stroke-color="#000000" draw:fill="none" draw:fill-color="#ffffff" draw:auto-grow-height="true" draw:auto-grow-width="false" fo:max-height="0cm" fo:min-height="5.791cm"/>
    </style:style>
    <style:style style:name="gr8" style:family="graphic" style:parent-style-name="standard">
      <style:graphic-properties draw:stroke="none" svg:stroke-color="#000000" draw:fill="none" draw:fill-color="#ffffff" draw:auto-grow-height="true" draw:auto-grow-width="false" fo:max-height="0cm" fo:min-height="17.397cm"/>
    </style:style>
    <style:style style:name="gr9" style:family="graphic" style:parent-style-name="objectwithoutfill">
      <style:graphic-properties draw:stroke="dash" draw:stroke-dash="Fine_20_Dashed" svg:stroke-width="0.18cm" svg:stroke-color="#00cccc" draw:marker-start-width="0.57cm" draw:marker-end-width="0.57cm" draw:fill="none" draw:textarea-horizontal-align="center" draw:textarea-vertical-align="middle" fo:padding-top="0.215cm" fo:padding-bottom="0.215cm" fo:padding-left="0.34cm" fo:padding-right="0.34cm"/>
    </style:style>
    <style:style style:name="gr10" style:family="graphic" style:parent-style-name="objectwithoutfill">
      <style:graphic-properties svg:stroke-width="0.18cm" svg:stroke-color="#b3b300" draw:marker-start-width="0.57cm" draw:marker-end-width="0.57cm" draw:fill="none" draw:textarea-horizontal-align="center" draw:textarea-vertical-align="middle" fo:padding-top="0.215cm" fo:padding-bottom="0.215cm" fo:padding-left="0.34cm" fo:padding-right="0.34cm"/>
    </style:style>
    <style:style style:name="gr11" style:family="graphic" style:parent-style-name="objectwithoutfill">
      <style:graphic-properties svg:stroke-width="0.18cm" svg:stroke-color="#00cccc" draw:marker-start-width="0.57cm" draw:marker-end-width="0.57cm" draw:fill="none" draw:textarea-horizontal-align="center" draw:textarea-vertical-align="middle" fo:padding-top="0.215cm" fo:padding-bottom="0.215cm" fo:padding-left="0.34cm" fo:padding-right="0.34cm"/>
    </style:style>
    <style:style style:name="gr12" style:family="graphic" style:parent-style-name="objectwithoutfill">
      <style:graphic-properties svg:stroke-width="0.18cm" svg:stroke-color="#00dcff" draw:marker-start-width="0.57cm" draw:marker-end-width="0.57cm" draw:fill="none" draw:textarea-horizontal-align="center" draw:textarea-vertical-align="middle" fo:padding-top="0.215cm" fo:padding-bottom="0.215cm" fo:padding-left="0.34cm" fo:padding-right="0.34cm"/>
    </style:style>
    <style:style style:name="gr13" style:family="graphic" style:parent-style-name="standard">
      <style:graphic-properties svg:stroke-width="0.03cm" draw:marker-start-width="0.345cm" draw:marker-end-width="0.345cm" draw:fill="solid" draw:fill-color="#ffffff" draw:textarea-horizontal-align="center" draw:textarea-vertical-align="middle" fo:padding-top="0.14cm" fo:padding-bottom="0.14cm" fo:padding-left="0.265cm" fo:padding-right="0.265cm"/>
    </style:style>
    <style:style style:name="gr14" style:family="graphic" style:parent-style-name="standard">
      <style:graphic-properties draw:stroke="none" svg:stroke-color="#000000" draw:fill="none" draw:fill-color="#ffffff" draw:auto-grow-height="true" draw:auto-grow-width="false" fo:max-height="0cm" fo:min-height="2.896cm"/>
    </style:style>
    <style:style style:name="gr15" style:family="graphic" style:parent-style-name="standard">
      <style:graphic-properties draw:stroke="none" svg:stroke-color="#000000" draw:fill="none" draw:fill-color="#ffffff" draw:auto-grow-height="true" draw:auto-grow-width="false" fo:max-height="0cm" fo:min-height="3.861cm"/>
    </style:style>
    <style:style style:name="gr16" style:family="graphic" style:parent-style-name="standard">
      <style:graphic-properties draw:stroke="none" svg:stroke-color="#000000" draw:fill="none" draw:fill-color="#ffffff" draw:auto-grow-height="true" draw:auto-grow-width="false" fo:max-height="0cm" fo:min-height="14.528cm"/>
    </style:style>
    <style:style style:name="gr17" style:family="graphic" style:parent-style-name="standard">
      <style:graphic-properties draw:stroke="none" svg:stroke-color="#000000" draw:fill="none" draw:fill-color="#ffffff" draw:auto-grow-height="true" draw:auto-grow-width="false" fo:max-height="0cm" fo:min-height="6.756cm"/>
    </style:style>
    <style:style style:name="pr1" style:family="presentation" style:parent-style-name="Standard-title">
      <style:graphic-properties fo:min-height="4.72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2.5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text-align="start"/>
      <style:text-properties fo:font-size="24pt" fo:font-weight="bold" style:font-size-asian="24pt" style:font-weight-asian="bold" style:font-size-complex="24pt" style:font-weight-complex="bold"/>
    </style:style>
    <style:style style:name="P4" style:family="paragraph">
      <style:paragraph-properties fo:text-align="center"/>
    </style:style>
    <style:style style:name="P5" style:family="paragraph">
      <style:paragraph-properties fo:text-align="center"/>
      <style:text-properties style:font-name="Times New Roman1" fo:font-size="20pt" fo:font-style="italic" fo:font-weight="bold" style:font-size-asian="18pt" style:font-size-complex="18pt"/>
    </style:style>
    <style:style style:name="P6" style:family="paragraph">
      <style:paragraph-properties fo:text-align="center"/>
      <style:text-properties fo:font-size="24pt" fo:font-weight="bold" style:font-size-asian="18pt" style:font-size-complex="18pt"/>
    </style:style>
    <style:style style:name="P7" style:family="paragraph">
      <style:paragraph-properties fo:margin-left="5cm" fo:margin-right="0cm" fo:text-indent="0cm"/>
    </style:style>
    <style:style style:name="P8" style:family="paragraph">
      <style:paragraph-properties fo:margin-left="0cm" fo:margin-right="0cm" fo:text-indent="0cm"/>
    </style:style>
    <style:style style:name="P9" style:family="paragraph">
      <style:text-properties fo:font-size="20pt"/>
    </style:style>
    <style:style style:name="P10" style:family="paragraph">
      <style:paragraph-properties fo:text-align="center"/>
      <style:text-properties fo:color="#ff0000" style:font-name="Times New Roman1" fo:font-size="20pt" fo:font-style="italic" fo:font-weight="bold" style:font-size-asian="18pt" style:font-size-complex="18pt"/>
    </style:style>
    <style:style style:name="P11" style:family="paragraph">
      <style:paragraph-properties fo:text-align="start"/>
    </style:style>
    <style:style style:name="P12" style:family="paragraph">
      <style:paragraph-properties fo:text-align="center"/>
      <style:text-properties fo:color="#00cccc" style:font-name="Times New Roman1" fo:font-size="20pt" fo:font-style="italic" fo:font-weight="bold" style:font-size-asian="18pt" style:font-size-complex="18pt"/>
    </style:style>
    <style:style style:name="P13" style:family="paragraph">
      <style:paragraph-properties fo:text-align="center"/>
      <style:text-properties fo:color="#b3b300" style:font-name="Times New Roman1" fo:font-size="20pt" fo:font-style="italic" fo:font-weight="bold" style:font-size-asian="18pt" style:font-size-complex="18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style:text-outline="false" style:text-line-through-style="none" style:text-line-through-type="none"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4" style:family="text">
      <style:text-properties fo:color="#008000" style:text-outline="false" style:text-line-through-style="none" style:text-line-through-type="none"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5" style:family="text">
      <style:text-properties style:font-name="Times New Roman1" fo:font-size="20pt" fo:font-style="italic" fo:font-weight="bold" style:font-size-asian="18pt" style:font-size-complex="18pt"/>
    </style:style>
    <style:style style:name="T6" style:family="text">
      <style:text-properties fo:color="#ff0000" style:font-name="Times New Roman3" fo:font-size="20pt" fo:font-style="italic" fo:font-weight="bold" style:font-name-asian="Times New Roman3" style:font-size-asian="18pt" style:font-name-complex="Times New Roman3" style:font-size-complex="18pt"/>
    </style:style>
    <style:style style:name="T7" style:family="text">
      <style:text-properties fo:color="#ff0000" style:font-name="Times New Roman1" fo:font-size="20pt" fo:font-style="italic" fo:font-weight="bold" style:font-size-asian="18pt" style:font-size-complex="18pt"/>
    </style:style>
    <style:style style:name="T8" style:family="text">
      <style:text-properties fo:color="#ff0000" style:text-outline="false" style:text-line-through-style="none" style:text-line-through-type="none" style:font-name="Arial"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9" style:family="text">
      <style:text-properties fo:color="#ff0000" style:text-outline="false" style:text-line-through-style="none" style:text-line-through-type="none" style:font-name="Arial3" fo:font-size="24pt" fo:font-style="normal" fo:text-shadow="none" style:text-underline-style="none" fo:font-weight="bold" style:letter-kerning="true" style:font-name-asian="Arial3" style:font-size-asian="24pt" style:font-style-asian="normal" style:font-weight-asian="bold" style:font-name-complex="Arial3" style:font-size-complex="24pt" style:font-style-complex="normal" style:font-weight-complex="bold" style:text-emphasize="none" style:font-relief="none"/>
    </style:style>
    <style:style style:name="T10" style:family="text">
      <style:text-properties fo:font-size="24pt" fo:font-weight="bold" style:font-size-asian="24pt" style:font-weight-asian="bold" style:font-size-complex="24pt" style:font-weight-complex="bold"/>
    </style:style>
    <style:style style:name="T11" style:family="text">
      <style:text-properties style:font-name="Arial3" fo:font-size="24pt" fo:font-weight="bold" style:font-name-asian="Arial3" style:font-size-asian="24pt" style:font-weight-asian="bold" style:font-name-complex="Arial3" style:font-size-complex="24pt" style:font-weight-complex="bold"/>
    </style:style>
    <style:style style:name="T12" style:family="text">
      <style:text-properties fo:color="#00cccc" style:font-name="Times New Roman1" fo:font-size="20pt" fo:font-style="italic" fo:font-weight="bold" style:font-size-asian="18pt" style:font-size-complex="18pt"/>
    </style:style>
    <style:style style:name="T13" style:family="text">
      <style:text-properties fo:color="#b3b300" style:font-name="Times New Roman1" fo:font-size="20pt" fo:font-style="italic" fo:font-weight="bold" style:font-size-asian="18pt" style:font-size-complex="18pt"/>
    </style:style>
    <style:style style:name="T14" style:family="text">
      <style:text-properties fo:font-size="24pt" fo:font-weight="bold" style:font-size-asian="18pt" style:font-size-complex="18pt"/>
    </style:style>
    <style:style style:name="T15" style:family="text">
      <style:text-properties style:text-position="0% 100%" style:font-name="Arial1" fo:font-size="24pt" fo:font-weight="bold" style:font-name-asian="Arial3" style:font-size-asian="24pt" style:font-weight-asian="bold" style:font-name-complex="Arial3" style:font-size-complex="24pt" style:font-weight-complex="bold"/>
    </style:style>
    <style:style style:name="T16" style:family="text">
      <style:text-properties style:text-position="super 58%" style:font-name="Arial1" fo:font-size="24pt" fo:font-weight="bold" style:font-name-asian="Arial3" style:font-size-asian="24pt" style:font-weight-asian="bold" style:font-name-complex="Arial3"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1cm"/>
        <style:text-properties style:use-window-font-color="true" fo:font-size="100%"/>
      </text:list-level-style-number>
      <text:list-level-style-number text:level="2" style:num-suffix="." style:num-format="1">
        <style:list-level-properties text:space-before="0.6cm" text:min-label-width="1cm"/>
        <style:text-properties style:use-window-font-color="true" fo:font-size="100%"/>
      </text:list-level-style-number>
      <text:list-level-style-number text:level="3" style:num-suffix="." style:num-format="1">
        <style:list-level-properties text:space-before="1.2cm" text:min-label-width="1cm"/>
        <style:text-properties style:use-window-font-color="true" fo:font-size="100%"/>
      </text:list-level-style-number>
      <text:list-level-style-number text:level="4" style:num-suffix="." style:num-format="1">
        <style:list-level-properties text:space-before="1.8cm" text:min-label-width="1cm"/>
        <style:text-properties style:use-window-font-color="true" fo:font-size="100%"/>
      </text:list-level-style-number>
      <text:list-level-style-number text:level="5" style:num-suffix="." style:num-format="1">
        <style:list-level-properties text:space-before="2.4cm" text:min-label-width="1cm"/>
        <style:text-properties style:use-window-font-color="true" fo:font-size="100%"/>
      </text:list-level-style-number>
      <text:list-level-style-number text:level="6" style:num-suffix="." style:num-format="1">
        <style:list-level-properties text:space-before="3cm" text:min-label-width="1cm"/>
        <style:text-properties style:use-window-font-color="true" fo:font-size="100%"/>
      </text:list-level-style-number>
      <text:list-level-style-number text:level="7" style:num-suffix="." style:num-format="1">
        <style:list-level-properties text:space-before="3.6cm" text:min-label-width="1cm"/>
        <style:text-properties style:use-window-font-color="true" fo:font-size="100%"/>
      </text:list-level-style-number>
      <text:list-level-style-number text:level="8" style:num-suffix="." style:num-format="1">
        <style:list-level-properties text:space-before="4.2cm" text:min-label-width="1cm"/>
        <style:text-properties style:use-window-font-color="true" fo:font-size="100%"/>
      </text:list-level-style-number>
      <text:list-level-style-number text:level="9" style:num-suffix="." style:num-format="1">
        <style:list-level-properties text:space-before="4.8cm" text:min-label-width="1cm"/>
        <style:text-properties style:use-window-font-color="true" fo:font-size="100%"/>
      </text:list-level-style-number>
      <text:list-level-style-number text:level="10" style:num-suffix="." style:num-format="1">
        <style:list-level-properties text:space-before="5.4cm" text:min-label-width="1cm"/>
        <style:text-properties style:use-window-font-color="true" fo:font-size="100%"/>
      </text:list-level-style-number>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4.726cm" svg:x="1.4cm" svg:y="6.327cm" presentation:class="title" presentation:user-transformed="true">
          <draw:text-box>
            <text:p><text:span text:style-name="T1">Eine Näherungslösung für das Problem des Handlungsreisenden</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xml:id="id1" draw:id="id1" draw:layer="layout" svg:width="25cm" svg:height="2.5cm" svg:x="1.5cm" svg:y="1.5cm" presentation:class="title" presentation:user-transformed="true">
          <draw:text-box>
            <text:p><text:span text:style-name="T2">Euklidische Graphen</text:span></text:p>
          </draw:text-box>
        </draw:frame>
        <draw:frame draw:style-name="gr2" draw:text-style-name="P3" draw:layer="layout" svg:width="26cm" svg:height="2.181cm" svg:x="1cm" svg:y="3.5cm">
          <draw:text-box>
            <text:p xml:id="id2" text:id="id2"><text:span text:style-name="T3">Ein Graph heißt </text:span><text:span text:style-name="T4">euklidisch</text:span><text:span text:style-name="T3">, wenn in jedem seiner Dreiecke die Umwege mindestens so lang sind wie die direkten Wege.</text:span></text:p>
          </draw:text-box>
        </draw:frame>
        <draw:polyline draw:style-name="gr3" draw:text-style-name="P5" xml:id="id3" draw:id="id3" draw:layer="layout" svg:width="5.999cm" svg:height="1.999cm" svg:x="11.7cm" svg:y="6.95cm" svg:viewBox="0 0 6000 2000" draw:points="0,2000 6000,0">
          <text:p text:style-name="P4"><text:span text:style-name="T5">7</text:span></text:p>
          <text:p text:style-name="P4"><text:span text:style-name="T5"/></text:p>
        </draw:polyline>
        <draw:polyline draw:style-name="gr3" draw:text-style-name="P5" xml:id="id4" draw:id="id4" draw:layer="layout" svg:width="2.999cm" svg:height="1.999cm" svg:x="8.45cm" svg:y="6.95cm" svg:viewBox="0 0 3000 2000" draw:points="0,0 3000,2000">
          <text:p text:style-name="P4"><text:span text:style-name="T5">3</text:span></text:p>
          <text:p text:style-name="P4"><text:span text:style-name="T5"/></text:p>
        </draw:polyline>
        <draw:polyline draw:style-name="gr3" draw:text-style-name="P5" xml:id="id5" draw:id="id5" draw:layer="layout" svg:width="8.999cm" svg:height="0cm" svg:x="8.45cm" svg:y="6.95cm" svg:viewBox="0 0 9000 0" draw:points="0,0 9000,0">
          <text:p text:style-name="P4"><text:span text:style-name="T5">9</text:span></text:p>
          <text:p text:style-name="P4"><text:span text:style-name="T5"/></text:p>
        </draw:polyline>
        <draw:circle draw:style-name="gr4" draw:text-style-name="P6" xml:id="id6" draw:id="id6" draw:layer="layout" svg:width="1.5cm" svg:height="1.5cm" svg:x="7.7cm" svg:y="6.2cm">
          <text:p/>
        </draw:circle>
        <draw:circle draw:style-name="gr4" draw:text-style-name="P6" xml:id="id7" draw:id="id7" draw:layer="layout" svg:width="1.5cm" svg:height="1.5cm" svg:x="10.7cm" svg:y="8.2cm">
          <text:p/>
        </draw:circle>
        <draw:circle draw:style-name="gr4" draw:text-style-name="P6" xml:id="id8" draw:id="id8" draw:layer="layout" svg:width="1.5cm" svg:height="1.5cm" svg:x="16.7cm" svg:y="6.2cm">
          <text:p/>
        </draw:circle>
        <draw:frame draw:style-name="gr5" draw:text-style-name="P3" draw:layer="layout" svg:width="26cm" svg:height="10.866cm" svg:x="1cm" svg:y="10cm">
          <draw:text-box>
            <text:p xml:id="id9" text:id="id9"><text:span text:style-name="T3">Im abgebildeten Dreieck ist die Bedingung erfüllt, denn wegen</text:span></text:p>
            <text:p xml:id="id10" text:id="id10" text:style-name="P7"><text:span text:style-name="T3">3 + 7 = 10 &gt; 9</text:span></text:p>
            <text:p xml:id="id11" text:id="id11" text:style-name="P7"><text:span text:style-name="T3">9 + 3 = 12 &gt; 7</text:span></text:p>
            <text:p xml:id="id12" text:id="id12" text:style-name="P7"><text:span text:style-name="T3">7 + 9 = 16 &gt; 3</text:span></text:p>
            <text:p xml:id="id13" text:id="id13" text:style-name="P8"><text:span text:style-name="T3">sind die Umwege immer mindestens so lang wie die direkten Wege.</text:span></text:p>
            <text:p text:style-name="P8"><text:span text:style-name="T3"/></text:p>
            <text:p xml:id="id14" text:id="id14" text:style-name="P8"><text:span text:style-name="T3">Wenn wir einen Graph mit geographischen Entfernung (z. B. Flugrouten) haben, dann ist er stets euklidisch, denn in realen Dreiecken ist die obige Bedingung immer erfüllt. Man nennt sie dort auch die </text:span><text:span text:style-name="T4">Dreiecksungleichung</text:span><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9"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text-style-name="P2" xml:id="id15" draw:id="id15" draw:layer="layout" svg:width="25cm" svg:height="2.5cm" svg:x="1.5cm" svg:y="1.5cm" presentation:class="title" presentation:user-transformed="true">
          <draw:text-box>
            <text:p><text:span text:style-name="T2">Fehlende Kanten</text:span></text:p>
          </draw:text-box>
        </draw:frame>
        <draw:frame draw:style-name="gr2" draw:text-style-name="P3" draw:layer="layout" svg:width="26cm" svg:height="2.181cm" svg:x="1cm" svg:y="3.5cm">
          <draw:text-box>
            <text:p xml:id="id16" text:id="id16"><text:span text:style-name="T3">Wenn in einem Graphen eine Kante fehlt, dann ist er nicht mehr euklisch.</text:span></text:p>
          </draw:text-box>
        </draw:frame>
        <draw:polyline draw:style-name="gr3" draw:text-style-name="P5" xml:id="id17" draw:id="id17" draw:layer="layout" svg:width="5.999cm" svg:height="1.999cm" svg:x="11.7cm" svg:y="6.95cm" svg:viewBox="0 0 6000 2000" draw:points="0,2000 6000,0">
          <text:p text:style-name="P4"><text:span text:style-name="T5">7</text:span></text:p>
          <text:p text:style-name="P4"><text:span text:style-name="T5"/></text:p>
        </draw:polyline>
        <draw:polyline draw:style-name="gr3" draw:text-style-name="P5" xml:id="id18" draw:id="id18" draw:layer="layout" svg:width="2.999cm" svg:height="1.999cm" svg:x="8.45cm" svg:y="6.95cm" svg:viewBox="0 0 3000 2000" draw:points="0,0 3000,2000">
          <text:p text:style-name="P4"><text:span text:style-name="T5">3</text:span></text:p>
          <text:p text:style-name="P4"><text:span text:style-name="T5"/></text:p>
        </draw:polyline>
        <draw:polyline draw:style-name="gr6" draw:text-style-name="P10" xml:id="id22" draw:id="id22" draw:layer="layout" svg:width="8.999cm" svg:height="0cm" svg:x="8.45cm" svg:y="6.95cm" svg:viewBox="0 0 9000 0" draw:points="0,0 9000,0">
          <text:p text:style-name="P4"><text:span text:style-name="T6">∞</text:span></text:p>
          <text:p text:style-name="P4"><text:span text:style-name="T7"/></text:p>
        </draw:polyline>
        <draw:circle draw:style-name="gr4" draw:text-style-name="P6" xml:id="id19" draw:id="id19" draw:layer="layout" svg:width="1.5cm" svg:height="1.5cm" svg:x="7.7cm" svg:y="6.2cm">
          <text:p/>
        </draw:circle>
        <draw:circle draw:style-name="gr4" draw:text-style-name="P6" xml:id="id20" draw:id="id20" draw:layer="layout" svg:width="1.5cm" svg:height="1.5cm" svg:x="10.7cm" svg:y="8.2cm">
          <text:p/>
        </draw:circle>
        <draw:circle draw:style-name="gr4" draw:text-style-name="P6" xml:id="id21" draw:id="id21" draw:layer="layout" svg:width="1.5cm" svg:height="1.5cm" svg:x="16.7cm" svg:y="6.2cm">
          <text:p/>
        </draw:circle>
        <draw:frame draw:style-name="gr7" draw:text-style-name="P3" draw:layer="layout" svg:width="26cm" svg:height="6.041cm" svg:x="1cm" svg:y="10cm">
          <draw:text-box>
            <text:p xml:id="id23" text:id="id23"><text:span text:style-name="T3">Denn eine fehlende Kante wird als </text:span><text:span text:style-name="T8">unendlich lang</text:span><text:span text:style-name="T3"> betrachtet. Damit gilt</text:span></text:p>
            <text:p xml:id="id24" text:id="id24" text:style-name="P7"><text:span text:style-name="T3">3 + 7 = 10 </text:span><text:span text:style-name="T8">&lt; </text:span><text:span text:style-name="T9">∞</text:span></text:p>
            <text:p xml:id="id25" text:id="id25" text:style-name="P8"><text:span text:style-name="T3">und der Graph ist nicht euklidisch.</text:span></text:p>
            <text:p text:style-name="P8"><text:span text:style-name="T3"/></text:p>
            <text:p xml:id="id26" text:id="id26" text:style-name="P8"><text:span text:style-name="T3">Also können nur vollständige Graphen euklidisch se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9"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3" draw:text-style-name="P2" xml:id="id27" draw:id="id27" draw:layer="layout" svg:width="25cm" svg:height="2.5cm" svg:x="1.5cm" svg:y="1.5cm" presentation:class="title" presentation:user-transformed="true">
          <draw:text-box>
            <text:p><text:span text:style-name="T2">Näherungslösung für Handlungsreisen</text:span></text:p>
          </draw:text-box>
        </draw:frame>
        <draw:frame draw:style-name="gr8" draw:text-style-name="P3" draw:layer="layout" svg:width="26cm" svg:height="17.647cm" svg:x="1cm" svg:y="3.5cm">
          <draw:text-box>
            <text:p xml:id="id28" text:id="id28" text:style-name="P11"><text:span text:style-name="T10">In einem euklidischen Graphen können wir mit dem folgenden Algorithmus eine Handlungsreise erzeugen. Im allgemeinen wird sie allerdings nicht die kürzestmögliche sein.</text:span></text:p>
            <text:p text:style-name="P11"><text:span text:style-name="T10"/></text:p>
            <text:list text:style-name="L2">
              <text:list-item>
                <text:p xml:id="id29" text:id="id29" text:style-name="P11"><text:span text:style-name="T10">Durchlaufe die Knoten des minimalen Spannbaums in einer Tiefensuche.</text:span></text:p>
              </text:list-item>
              <text:list-item>
                <text:p xml:id="id30" text:id="id30" text:style-name="P11"><text:span text:style-name="T10">Wenn du dabei gezwungen wärest, Kanten ein zweites Mal zu durchlaufen, nimm die jeweilige Abkürzung.</text:span></text:p>
              </text:list-item>
            </text:list>
            <text:p text:style-name="P11"><text:span text:style-name="T10"/></text:p>
            <text:p xml:id="id31" text:id="id31" text:style-name="P11"><text:span text:style-name="T10">Die Gesamtkantenlänge des minimalen Spannbaum ist höchstens die Länge L der kürzestmöglichen Handlungsreise. Wenn wir den minimalen Spannbaum in einer Tiefensuche durchlaufen, legen wir also höchstens die Gesamtstrecke 2</text:span><text:span text:style-name="T11">∙</text:span><text:span text:style-name="T10">L zurück, denn eine Tiefensuche durchläuft jede Kante genau zweimal. Da wir Abkürzungen verwenden, ist die Länge der entstehenden Handlungsreise ebenfalls höchstens 2</text:span><text:span text:style-name="T11">∙</text:span><text:span text:style-name="T10">L, also höchstens doppelt so lang wie die kürzestmögliche Handlungsrei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9"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polyline draw:style-name="gr3" draw:text-style-name="P5" xml:id="id48" draw:id="id48" draw:layer="layout" svg:width="8.999cm" svg:height="5.999cm" svg:x="4.75cm" svg:y="10cm" svg:viewBox="0 0 9000 6000" draw:points="0,0 9000,6000">
          <text:p text:style-name="P4"><text:span text:style-name="T5">6</text:span></text:p>
          <text:p text:style-name="P4"><text:span text:style-name="T5"/></text:p>
        </draw:polyline>
        <draw:polyline draw:style-name="gr9" draw:text-style-name="P12" xml:id="id87" draw:id="id87" draw:layer="layout" svg:width="8.999cm" svg:height="5.999cm" svg:x="4.75cm" svg:y="10cm" svg:viewBox="0 0 9000 6000" draw:points="0,0 9000,6000">
          <text:p text:style-name="P4"><text:span text:style-name="T12">6</text:span></text:p>
          <text:p text:style-name="P4"><text:span text:style-name="T12"/></text:p>
        </draw:polyline>
        <draw:polyline draw:style-name="gr10" draw:text-style-name="P13" xml:id="id69" draw:id="id69" draw:layer="layout" svg:width="4.499cm" svg:height="0.749cm" svg:x="9.25cm" svg:y="16cm" svg:viewBox="0 0 4500 750" draw:points="0,750 4500,0">
          <text:p text:style-name="P4"><text:span text:style-name="T13">4</text:span></text:p>
          <text:p text:style-name="P4"><text:span text:style-name="T13"/></text:p>
        </draw:polyline>
        <draw:polyline draw:style-name="gr11" draw:text-style-name="P12" xml:id="id86" draw:id="id86" draw:layer="layout" svg:width="4.499cm" svg:height="0.749cm" svg:x="9.25cm" svg:y="16cm" svg:viewBox="0 0 4500 750" draw:points="0,750 4500,0">
          <text:p text:style-name="P4"><text:span text:style-name="T12">4</text:span></text:p>
          <text:p text:style-name="P4"><text:span text:style-name="T12"/></text:p>
        </draw:polyline>
        <draw:polyline draw:style-name="gr3" draw:text-style-name="P5" xml:id="id34" draw:id="id34" draw:layer="layout" svg:width="11.999cm" svg:height="0.749cm" svg:x="9.25cm" svg:y="16.75cm" svg:viewBox="0 0 12000 750" draw:points="0,0 12000,750">
          <text:p text:style-name="P4"><text:span text:style-name="T5">15</text:span></text:p>
          <text:p text:style-name="P4"><text:span text:style-name="T5"/></text:p>
        </draw:polyline>
        <draw:polyline draw:style-name="gr9" draw:text-style-name="P12" xml:id="id85" draw:id="id85" draw:layer="layout" svg:width="11.999cm" svg:height="0.749cm" svg:x="9.25cm" svg:y="16.75cm" svg:viewBox="0 0 12000 750" draw:points="0,0 12000,750">
          <text:p text:style-name="P4"><text:span text:style-name="T12">15</text:span></text:p>
          <text:p text:style-name="P4"><text:span text:style-name="T12"/></text:p>
        </draw:polyline>
        <draw:polyline draw:style-name="gr10" draw:text-style-name="P13" xml:id="id72" draw:id="id72" draw:layer="layout" svg:width="1.499cm" svg:height="8.999cm" svg:x="21.25cm" svg:y="8.5cm" svg:viewBox="0 0 1500 9000" draw:points="0,9000 1500,0">
          <text:p text:style-name="P4"><text:span text:style-name="T13">6</text:span></text:p>
          <text:p text:style-name="P4"><text:span text:style-name="T13"/></text:p>
        </draw:polyline>
        <draw:polyline draw:style-name="gr11" draw:text-style-name="P12" xml:id="id84" draw:id="id84" draw:layer="layout" svg:width="1.499cm" svg:height="8.999cm" svg:x="21.25cm" svg:y="8.5cm" svg:viewBox="0 0 1500 9000" draw:points="0,9000 1500,0">
          <text:p text:style-name="P4"><text:span text:style-name="T12">6</text:span></text:p>
          <text:p text:style-name="P4"><text:span text:style-name="T12"/></text:p>
        </draw:polyline>
        <draw:polyline draw:style-name="gr3" draw:text-style-name="P5" xml:id="id37" draw:id="id37" draw:layer="layout" svg:width="4.499cm" svg:height="6.749cm" svg:x="18.25cm" svg:y="8.5cm" svg:viewBox="0 0 4500 6750" draw:points="0,6750 4500,0">
          <text:p text:style-name="P4"><text:span text:style-name="T5">12</text:span></text:p>
          <text:p text:style-name="P4"><text:span text:style-name="T5"/></text:p>
        </draw:polyline>
        <draw:polyline draw:style-name="gr9" draw:text-style-name="P12" xml:id="id83" draw:id="id83" draw:layer="layout" svg:width="4.499cm" svg:height="6.749cm" svg:x="18.25cm" svg:y="8.499cm" svg:viewBox="0 0 4500 6750" draw:points="0,6750 4500,0">
          <text:p text:style-name="P4"><text:span text:style-name="T12">12</text:span></text:p>
          <text:p text:style-name="P4"><text:span text:style-name="T12"/></text:p>
        </draw:polyline>
        <draw:polyline draw:style-name="gr10" draw:text-style-name="P13" xml:id="id75" draw:id="id75" draw:layer="layout" svg:width="0cm" svg:height="4.499cm" svg:x="18.248cm" svg:y="10.75cm" svg:viewBox="0 0 0 4500" draw:points="0,4500 0,0">
          <text:p text:style-name="P4"><text:span text:style-name="T13">7</text:span></text:p>
          <text:p text:style-name="P4"><text:span text:style-name="T13"/></text:p>
        </draw:polyline>
        <draw:polyline draw:style-name="gr11" draw:text-style-name="P12" xml:id="id82" draw:id="id82" draw:layer="layout" svg:width="0cm" svg:height="4.499cm" svg:x="18.25cm" svg:y="10.75cm" svg:viewBox="0 0 0 4500" draw:points="0,4500 0,0">
          <text:p text:style-name="P4"><text:span text:style-name="T12">7</text:span></text:p>
          <text:p text:style-name="P4"><text:span text:style-name="T12"/></text:p>
        </draw:polyline>
        <draw:polyline draw:style-name="gr10" draw:text-style-name="P13" xml:id="id71" draw:id="id71" draw:layer="layout" svg:width="0cm" svg:height="4.499cm" svg:x="18.25cm" svg:y="6.25cm" svg:viewBox="0 0 0 4500" draw:points="0,0 0,4500">
          <text:p text:style-name="P4"><text:span text:style-name="T13">6</text:span></text:p>
          <text:p text:style-name="P4"><text:span text:style-name="T13"/></text:p>
        </draw:polyline>
        <draw:polyline draw:style-name="gr11" draw:text-style-name="P12" xml:id="id81" draw:id="id81" draw:layer="layout" svg:width="0cm" svg:height="4.499cm" svg:x="18.25cm" svg:y="6.25cm" svg:viewBox="0 0 0 4500" draw:points="0,0 0,4500">
          <text:p text:style-name="P4"><text:span text:style-name="T12">6</text:span></text:p>
          <text:p text:style-name="P4"><text:span text:style-name="T12"/></text:p>
        </draw:polyline>
        <draw:polyline draw:style-name="gr3" draw:text-style-name="P5" xml:id="id42" draw:id="id42" draw:layer="layout" svg:width="4.499cm" svg:height="5.999cm" svg:x="13.75cm" svg:y="6.25cm" svg:viewBox="0 0 4500 6000" draw:points="0,6000 4500,0">
          <text:p text:style-name="P4"><text:span text:style-name="T5">10</text:span></text:p>
          <text:p text:style-name="P4"><text:span text:style-name="T5"/></text:p>
        </draw:polyline>
        <draw:polyline draw:style-name="gr9" draw:text-style-name="P12" xml:id="id80" draw:id="id80" draw:layer="layout" svg:width="4.499cm" svg:height="5.999cm" svg:x="13.75cm" svg:y="6.25cm" svg:viewBox="0 0 4500 6000" draw:points="0,6000 4500,0">
          <text:p text:style-name="P4"><text:span text:style-name="T12">10</text:span></text:p>
          <text:p text:style-name="P4"><text:span text:style-name="T12"/></text:p>
        </draw:polyline>
        <draw:polyline draw:style-name="gr10" draw:text-style-name="P13" xml:id="id67" draw:id="id67" draw:layer="layout" svg:width="0.007cm" svg:height="3.749cm" svg:x="13.75cm" svg:y="8.5cm" svg:viewBox="0 0 8 3750" draw:points="0,0 8,3750">
          <text:p text:style-name="P4"><text:span text:style-name="T13">3</text:span></text:p>
          <text:p text:style-name="P4"><text:span text:style-name="T13"/></text:p>
        </draw:polyline>
        <draw:polyline draw:style-name="gr11" draw:text-style-name="P12" xml:id="id79" draw:id="id79" draw:layer="layout" svg:width="0.007cm" svg:height="3.749cm" svg:x="13.75cm" svg:y="8.5cm" svg:viewBox="0 0 8 3750" draw:points="0,0 8,3750">
          <text:p text:style-name="P4"><text:span text:style-name="T12">3</text:span></text:p>
          <text:p text:style-name="P4"><text:span text:style-name="T12"/></text:p>
        </draw:polyline>
        <draw:polyline draw:style-name="gr10" draw:text-style-name="P13" xml:id="id66" draw:id="id66" draw:layer="layout" svg:width="4.499cm" svg:height="2.249cm" svg:x="9.25cm" svg:y="6.25cm" svg:viewBox="0 0 4500 2250" draw:points="0,0 4500,2250">
          <text:p text:style-name="P4"><text:span text:style-name="T13">3</text:span></text:p>
          <text:p text:style-name="P4"><text:span text:style-name="T13"/></text:p>
        </draw:polyline>
        <draw:polyline draw:style-name="gr11" draw:text-style-name="P12" xml:id="id78" draw:id="id78" draw:layer="layout" svg:width="4.499cm" svg:height="2.249cm" svg:x="9.25cm" svg:y="6.25cm" svg:viewBox="0 0 4500 2250" draw:points="0,0 4500,2250">
          <text:p text:style-name="P4"><text:span text:style-name="T12">3</text:span></text:p>
          <text:p text:style-name="P4"><text:span text:style-name="T12"/></text:p>
        </draw:polyline>
        <draw:polyline draw:style-name="gr10" draw:text-style-name="P13" xml:id="id70" draw:id="id70" draw:layer="layout" svg:width="0cm" svg:height="4.499cm" svg:x="9.25cm" svg:y="6.25cm" svg:viewBox="0 0 0 4500" draw:points="0,4500 0,0">
          <text:p text:style-name="P4"><text:span text:style-name="T13">4</text:span></text:p>
          <text:p text:style-name="P4"><text:span text:style-name="T13"/></text:p>
        </draw:polyline>
        <draw:polyline draw:style-name="gr11" draw:text-style-name="P12" xml:id="id77" draw:id="id77" draw:layer="layout" svg:width="0cm" svg:height="4.499cm" svg:x="9.25cm" svg:y="6.25cm" svg:viewBox="0 0 0 4500" draw:points="0,4500 0,0">
          <text:p text:style-name="P4"><text:span text:style-name="T12">4</text:span></text:p>
          <text:p text:style-name="P4"><text:span text:style-name="T12"/></text:p>
        </draw:polyline>
        <draw:polyline draw:style-name="gr10" draw:text-style-name="P13" xml:id="id65" draw:id="id65" draw:layer="layout" svg:width="4.349cm" svg:height="0.674cm" svg:x="4.75cm" svg:y="10cm" svg:viewBox="0 0 4350 675" draw:points="0,0 4350,675">
          <text:p text:style-name="P4"><text:span text:style-name="T13">3</text:span></text:p>
          <text:p text:style-name="P4"><text:span text:style-name="T13"/></text:p>
        </draw:polyline>
        <draw:polyline draw:style-name="gr12" draw:text-style-name="P12" xml:id="id76" draw:id="id76" draw:layer="layout" svg:width="4.349cm" svg:height="0.674cm" svg:x="4.75cm" svg:y="10cm" svg:viewBox="0 0 4350 675" draw:points="0,0 4350,675">
          <text:p text:style-name="P4"><text:span text:style-name="T12">3</text:span></text:p>
          <text:p text:style-name="P4"><text:span text:style-name="T12"/></text:p>
        </draw:polyline>
        <draw:polyline draw:style-name="gr3" draw:text-style-name="P5" xml:id="id53" draw:id="id53" draw:layer="layout" svg:width="4.499cm" svg:height="6.749cm" svg:x="4.75cm" svg:y="10cm" svg:viewBox="0 0 4500 6750" draw:points="0,0 4500,6750">
          <text:p text:style-name="P4"><text:span text:style-name="T5">4</text:span></text:p>
          <text:p text:style-name="P4"><text:span text:style-name="T5"/></text:p>
        </draw:polyline>
        <draw:polyline draw:style-name="gr3" draw:text-style-name="P5" xml:id="id39" draw:id="id39" draw:layer="layout" svg:width="4.499cm" svg:height="2.249cm" svg:x="18.25cm" svg:y="6.25cm" svg:viewBox="0 0 4500 2250" draw:points="0,0 4500,2250">
          <text:p text:style-name="P4"><text:span text:style-name="T5">7</text:span></text:p>
          <text:p text:style-name="P4"><text:span text:style-name="T5"/></text:p>
        </draw:polyline>
        <draw:polyline draw:style-name="gr10" draw:text-style-name="P13" xml:id="id74" draw:id="id74" draw:layer="layout" svg:width="4.499cm" svg:height="2.249cm" svg:x="18.25cm" svg:y="6.25cm" svg:viewBox="0 0 4500 2250" draw:points="0,0 4500,2250">
          <text:p text:style-name="P4"><text:span text:style-name="T13">7</text:span></text:p>
          <text:p text:style-name="P4"><text:span text:style-name="T13"/></text:p>
        </draw:polyline>
        <draw:polyline draw:style-name="gr3" draw:text-style-name="P5" xml:id="id45" draw:id="id45" draw:layer="layout" svg:width="4.499cm" svg:height="2.249cm" svg:x="13.75cm" svg:y="6.25cm" svg:viewBox="0 0 4500 2250" draw:points="0,2250 4500,0">
          <text:p text:style-name="P4"><text:span text:style-name="T5">7</text:span></text:p>
          <text:p text:style-name="P4"><text:span text:style-name="T5"/></text:p>
        </draw:polyline>
        <draw:polyline draw:style-name="gr10" draw:text-style-name="P13" xml:id="id73" draw:id="id73" draw:layer="layout" svg:width="4.499cm" svg:height="2.249cm" svg:x="13.75cm" svg:y="6.25cm" svg:viewBox="0 0 4500 2250" draw:points="0,2250 4500,0">
          <text:p text:style-name="P4"><text:span text:style-name="T13">7</text:span></text:p>
          <text:p text:style-name="P4"><text:span text:style-name="T13"/></text:p>
        </draw:polyline>
        <draw:polyline draw:style-name="gr10" draw:text-style-name="P13" xml:id="id68" draw:id="id68" draw:layer="layout" svg:width="4.499cm" svg:height="6.749cm" svg:x="4.75cm" svg:y="10cm" svg:viewBox="0 0 4500 6750" draw:points="0,0 4500,6750">
          <text:p text:style-name="P4"><text:span text:style-name="T13">4</text:span></text:p>
          <text:p text:style-name="P4"><text:span text:style-name="T13"/></text:p>
        </draw:polyline>
        <draw:frame presentation:style-name="pr3" draw:text-style-name="P2" xml:id="id32" draw:id="id32" draw:layer="layout" svg:width="25cm" svg:height="2.5cm" svg:x="1.5cm" svg:y="1.5cm" presentation:class="title" presentation:user-transformed="true">
          <draw:text-box>
            <text:p><text:span text:style-name="T2">Beispiel</text:span></text:p>
          </draw:text-box>
        </draw:frame>
        <draw:frame draw:style-name="gr2" draw:text-style-name="P3" draw:layer="layout" svg:width="26cm" svg:height="2.181cm" svg:x="1cm" svg:y="3.5cm">
          <draw:text-box>
            <text:p xml:id="id33" text:id="id33" text:style-name="P11"><text:span text:style-name="T10">Wir beginnen die Tiefensuche in unserem minimalen Spannbaum beim Knoten 0.</text:span></text:p>
          </draw:text-box>
        </draw:frame>
        <draw:polyline draw:style-name="gr3" draw:text-style-name="P5" xml:id="id35" draw:id="id35" draw:layer="layout" svg:width="7.499cm" svg:height="1.499cm" svg:x="13.75cm" svg:y="16cm" svg:viewBox="0 0 7500 1500" draw:points="0,0 7500,1500">
          <text:p text:style-name="P4"><text:span text:style-name="T5">11</text:span></text:p>
          <text:p text:style-name="P4"><text:span text:style-name="T5"/></text:p>
        </draw:polyline>
        <draw:polyline draw:style-name="gr3" draw:text-style-name="P5" xml:id="id36" draw:id="id36" draw:layer="layout" svg:width="2.999cm" svg:height="2.249cm" svg:x="18.25cm" svg:y="15.25cm" svg:viewBox="0 0 3000 2250" draw:points="0,0 3000,2250">
          <text:p text:style-name="P4"><text:span text:style-name="T5">8</text:span></text:p>
          <text:p text:style-name="P4"><text:span text:style-name="T5"/></text:p>
        </draw:polyline>
        <draw:polyline draw:style-name="gr3" draw:text-style-name="P5" xml:id="id38" draw:id="id38" draw:layer="layout" svg:width="4.499cm" svg:height="2.249cm" svg:x="18.25cm" svg:y="8.5cm" svg:viewBox="0 0 4500 2250" draw:points="0,2250 4500,0">
          <text:p text:style-name="P4"><text:span text:style-name="T5">9</text:span></text:p>
          <text:p text:style-name="P4"><text:span text:style-name="T5"/></text:p>
        </draw:polyline>
        <draw:polyline draw:style-name="gr3" draw:text-style-name="P5" xml:id="id40" draw:id="id40" draw:layer="layout" svg:width="4.499cm" svg:height="0.749cm" svg:x="13.75cm" svg:y="15.25cm" svg:viewBox="0 0 4500 750" draw:points="0,750 4500,0">
          <text:p text:style-name="P4"><text:span text:style-name="T5">8</text:span></text:p>
          <text:p text:style-name="P4"><text:span text:style-name="T5"/></text:p>
        </draw:polyline>
        <draw:polyline draw:style-name="gr3" draw:text-style-name="P5" xml:id="id41" draw:id="id41" draw:layer="layout" svg:width="4.499cm" svg:height="2.999cm" svg:x="13.75cm" svg:y="12.25cm" svg:viewBox="0 0 4500 3000" draw:points="0,0 4500,3000">
          <text:p text:style-name="P4"><text:span text:style-name="T5">11</text:span></text:p>
          <text:p text:style-name="P4"><text:span text:style-name="T5"/></text:p>
        </draw:polyline>
        <draw:polyline draw:style-name="gr3" draw:text-style-name="P5" xml:id="id43" draw:id="id43" draw:layer="layout" svg:width="4.499cm" svg:height="1.499cm" svg:x="13.75cm" svg:y="10.75cm" svg:viewBox="0 0 4500 1500" draw:points="0,1500 4500,0">
          <text:p text:style-name="P4"><text:span text:style-name="T5">9</text:span></text:p>
          <text:p text:style-name="P4"><text:span text:style-name="T5"/></text:p>
        </draw:polyline>
        <draw:polyline draw:style-name="gr3" draw:text-style-name="P5" xml:id="id46" draw:id="id46" draw:layer="layout" svg:width="4.499cm" svg:height="1.499cm" svg:x="9.25cm" svg:y="10.75cm" svg:viewBox="0 0 4500 1500" draw:points="0,0 4500,1500">
          <text:p text:style-name="P4"><text:span text:style-name="T5">6</text:span></text:p>
          <text:p text:style-name="P4"><text:span text:style-name="T5"/></text:p>
        </draw:polyline>
        <draw:polyline draw:style-name="gr3" draw:text-style-name="P5" xml:id="id47" draw:id="id47" draw:layer="layout" svg:width="0cm" svg:height="3.674cm" svg:x="13.75cm" svg:y="12.25cm" svg:viewBox="0 0 0 3675" draw:points="0,3675 0,0">
          <text:p text:style-name="P4"><text:span text:style-name="T5">6</text:span></text:p>
          <text:p text:style-name="P4"><text:span text:style-name="T5"/></text:p>
        </draw:polyline>
        <draw:polyline draw:style-name="gr3" draw:text-style-name="P5" xml:id="id49" draw:id="id49" draw:layer="layout" svg:width="4.499cm" svg:height="2.249cm" svg:x="9.25cm" svg:y="8.5cm" svg:viewBox="0 0 4500 2250" draw:points="0,2250 4500,0">
          <text:p text:style-name="P4"><text:span text:style-name="T5">5</text:span></text:p>
          <text:p text:style-name="P4"><text:span text:style-name="T5"/></text:p>
        </draw:polyline>
        <draw:polyline draw:style-name="gr3" draw:text-style-name="P5" xml:id="id50" draw:id="id50" draw:layer="layout" svg:width="4.499cm" svg:height="5.249cm" svg:x="9.25cm" svg:y="10.75cm" svg:viewBox="0 0 4500 5250" draw:points="0,0 4500,5250">
          <text:p text:style-name="P4"><text:span text:style-name="T5">7</text:span></text:p>
          <text:p text:style-name="P4"><text:span text:style-name="T5"/></text:p>
        </draw:polyline>
        <draw:polyline draw:style-name="gr3" draw:text-style-name="P5" xml:id="id51" draw:id="id51" draw:layer="layout" svg:width="8.999cm" svg:height="0cm" svg:x="9.25cm" svg:y="6.25cm" svg:viewBox="0 0 9000 0" draw:points="0,0 9000,0">
          <text:p text:style-name="P4"><text:span text:style-name="T5">9</text:span></text:p>
          <text:p text:style-name="P4"><text:span text:style-name="T5"/></text:p>
        </draw:polyline>
        <draw:polyline draw:style-name="gr3" draw:text-style-name="P5" xml:id="id52" draw:id="id52" draw:layer="layout" svg:width="4.649cm" svg:height="3.674cm" svg:x="4.675cm" svg:y="6.175cm" svg:viewBox="0 0 4650 3675" draw:points="0,3675 4650,0">
          <text:p text:style-name="P4"><text:span text:style-name="T5">7</text:span></text:p>
          <text:p text:style-name="P4"><text:span text:style-name="T5"/></text:p>
        </draw:polyline>
        <draw:circle draw:style-name="gr13" draw:text-style-name="P6" xml:id="id54" draw:id="id54" draw:layer="layout" svg:width="1.5cm" svg:height="1.5cm" svg:x="8.5cm" svg:y="5.5cm">
          <text:p text:style-name="P4"><text:span text:style-name="T14">1</text:span></text:p>
        </draw:circle>
        <draw:circle draw:style-name="gr13" draw:text-style-name="P6" xml:id="id44" draw:id="id44" draw:layer="layout" svg:width="1.5cm" svg:height="1.5cm" svg:x="4cm" svg:y="9.25cm">
          <text:p text:style-name="P4"><text:span text:style-name="T14">0</text:span></text:p>
        </draw:circle>
        <draw:circle draw:style-name="gr13" draw:text-style-name="P6" xml:id="id55" draw:id="id55" draw:layer="layout" svg:width="1.5cm" svg:height="1.5cm" svg:x="8.5cm" svg:y="10cm">
          <text:p text:style-name="P4"><text:span text:style-name="T14">2</text:span></text:p>
        </draw:circle>
        <draw:circle draw:style-name="gr13" draw:text-style-name="P6" xml:id="id56" draw:id="id56" draw:layer="layout" svg:width="1.444cm" svg:height="1.443cm" svg:x="8.5cm" svg:y="16cm">
          <text:p text:style-name="P4"><text:span text:style-name="T14">3</text:span></text:p>
        </draw:circle>
        <draw:circle draw:style-name="gr13" draw:text-style-name="P6" xml:id="id57" draw:id="id57" draw:layer="layout" svg:width="1.5cm" svg:height="1.5cm" svg:x="13cm" svg:y="7.75cm">
          <text:p text:style-name="P4"><text:span text:style-name="T14">4</text:span></text:p>
        </draw:circle>
        <draw:circle draw:style-name="gr13" draw:text-style-name="P6" xml:id="id58" draw:id="id58" draw:layer="layout" svg:width="1.5cm" svg:height="1.5cm" svg:x="13cm" svg:y="11.5cm">
          <text:p text:style-name="P4"><text:span text:style-name="T14">5</text:span></text:p>
        </draw:circle>
        <draw:circle draw:style-name="gr13" draw:text-style-name="P6" xml:id="id59" draw:id="id59" draw:layer="layout" svg:width="1.5cm" svg:height="1.5cm" svg:x="13cm" svg:y="15.25cm">
          <text:p text:style-name="P4"><text:span text:style-name="T14">6</text:span></text:p>
        </draw:circle>
        <draw:circle draw:style-name="gr13" draw:text-style-name="P6" xml:id="id60" draw:id="id60" draw:layer="layout" svg:width="1.5cm" svg:height="1.5cm" svg:x="17.5cm" svg:y="5.5cm">
          <text:p text:style-name="P4"><text:span text:style-name="T14">7</text:span></text:p>
        </draw:circle>
        <draw:circle draw:style-name="gr13" draw:text-style-name="P6" xml:id="id61" draw:id="id61" draw:layer="layout" svg:width="1.5cm" svg:height="1.5cm" svg:x="17.5cm" svg:y="10cm">
          <text:p text:style-name="P4"><text:span text:style-name="T14">8</text:span></text:p>
        </draw:circle>
        <draw:circle draw:style-name="gr13" draw:text-style-name="P6" xml:id="id62" draw:id="id62" draw:layer="layout" svg:width="1.5cm" svg:height="1.5cm" svg:x="17.5cm" svg:y="14.5cm">
          <text:p text:style-name="P4"><text:span text:style-name="T14">9</text:span></text:p>
        </draw:circle>
        <draw:circle draw:style-name="gr13" draw:text-style-name="P6" xml:id="id63" draw:id="id63" draw:layer="layout" svg:width="1.5cm" svg:height="1.5cm" svg:x="20.5cm" svg:y="16.75cm">
          <text:p text:style-name="P4"><text:span text:style-name="T14">10</text:span></text:p>
        </draw:circle>
        <draw:circle draw:style-name="gr13" draw:text-style-name="P6" xml:id="id64" draw:id="id64" draw:layer="layout" svg:width="1.5cm" svg:height="1.5cm" svg:x="22cm" svg:y="7.75cm">
          <text:p text:style-name="P4"><text:span text:style-name="T14">11</text:span></text:p>
        </draw:circle>
        <draw:frame draw:style-name="gr14" draw:text-style-name="P3" draw:layer="layout" svg:width="26cm" svg:height="3.146cm" svg:x="1cm" svg:y="18cm">
          <draw:text-box>
            <text:p xml:id="id88" text:id="id88" text:style-name="P11"><text:span text:style-name="T10">Die entstandene Handlungsreise hat Gesamtlänge 79 und ist damit um 14 Einheiten länger als die kürzestmögliche Handlungsreise 0-2-1-4-5-8-7-11-10-9-6-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3"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4" smil:attributeName="visibility" smil:to="hidden"/>
                </anim:par>
                <anim:par smil:begin="0s" smil:fill="hold" presentation:node-type="with-previous" presentation:preset-class="exit" presentation:preset-id="ooo-exit-disappear">
                  <anim:set smil:begin="0s" smil:dur="0.001s" smil:fill="hold" smil:targetElement="id37" smil:attributeName="visibility" smil:to="hidden"/>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8"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8" smil:attributeName="visibility" smil:to="hidden"/>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8"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9"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3" draw:text-style-name="P2" xml:id="id89" draw:id="id89" draw:layer="layout" svg:width="25cm" svg:height="2.5cm" svg:x="1.5cm" svg:y="1.5cm" presentation:class="title" presentation:user-transformed="true">
          <draw:text-box>
            <text:p><text:span text:style-name="T2">Wie euklidisch muss der Graph sein?</text:span></text:p>
          </draw:text-box>
        </draw:frame>
        <draw:frame draw:style-name="gr15" draw:text-style-name="P3" draw:layer="layout" svg:width="26cm" svg:height="4.111cm" svg:x="1cm" svg:y="3.5cm">
          <draw:text-box>
            <text:p xml:id="id90" text:id="id90" text:style-name="P11"><text:span text:style-name="T10">Wie wir im Beispiel gesehen haben, muss der Graph gar nicht überall euklidisch sein, damit der Algorithmus funktioniert. Es genügt, dass er entlang des Spannbaums (und zwar dort, wo Abkürzungen benötigt werden) euklidisch i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9"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3" draw:text-style-name="P2" xml:id="id91" draw:id="id91" draw:layer="layout" svg:width="25cm" svg:height="2.5cm" svg:x="1.5cm" svg:y="1.5cm" presentation:class="title" presentation:user-transformed="true">
          <draw:text-box>
            <text:p><text:span text:style-name="T2">Aufwand der Näherungslösung</text:span></text:p>
          </draw:text-box>
        </draw:frame>
        <draw:frame draw:style-name="gr16" draw:text-style-name="P3" draw:layer="layout" svg:width="26cm" svg:height="14.778cm" svg:x="1cm" svg:y="3.5cm">
          <draw:text-box>
            <text:p xml:id="id92" text:id="id92" text:style-name="P11"><text:span text:style-name="T10">Um mit dem Algorithmus von Kruskal den minimalen Spannbaum zu erzeugen, haben wir Aufwand </text:span><text:span text:style-name="T15">O(n</text:span><text:span text:style-name="T16">2</text:span><text:span text:style-name="T15"> · <text:s/>log n).</text:span></text:p>
            <text:p text:style-name="P11"><text:span text:style-name="T15"/></text:p>
            <text:p xml:id="id93" text:id="id93" text:style-name="P11"><text:span text:style-name="T15">Für die Tiefensuche im Spannbaum benötigen wir O(n-1) = O(n), da der Spannbaum n-1 Kanten hat.</text:span></text:p>
            <text:p text:style-name="P11"><text:span text:style-name="T15"/></text:p>
            <text:p xml:id="id94" text:id="id94" text:style-name="P11"><text:span text:style-name="T15">Die Abkürzungen können wir ebenfalls mit O(n) einzeichnen.</text:span></text:p>
            <text:p text:style-name="P11"><text:span text:style-name="T15"/></text:p>
            <text:p xml:id="id95" text:id="id95" text:style-name="P11"><text:span text:style-name="T15">Der Gesamtaufwand der Näherungslösung beträgt demzufolge O(n</text:span><text:span text:style-name="T16">2</text:span><text:span text:style-name="T15"> · <text:s/>log n). Das ist wesentlich weniger als der Aufwand O(n!) für die exakte Lösung.</text:span></text:p>
            <text:p text:style-name="P11"><text:span text:style-name="T15"/></text:p>
            <text:p xml:id="id96" text:id="id96" text:style-name="P11"><text:span text:style-name="T15">Darum ist die Näherungslösung immer dann zu bevorzugen, wenn die Planung der Reise mit dem exakten Algorithmus länger dauern würde als die Handlungsreise selb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9"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3" draw:text-style-name="P2" xml:id="id97" draw:id="id97" draw:layer="layout" svg:width="25cm" svg:height="2.5cm" svg:x="1.5cm" svg:y="1.5cm" presentation:class="title" presentation:user-transformed="true">
          <draw:text-box>
            <text:p><text:span text:style-name="T2">Interpretation</text:span></text:p>
          </draw:text-box>
        </draw:frame>
        <draw:frame draw:style-name="gr17" draw:text-style-name="P3" draw:layer="layout" svg:width="26cm" svg:height="7.006cm" svg:x="1cm" svg:y="3.5cm">
          <draw:text-box>
            <text:p xml:id="id98" text:id="id98" text:style-name="P11"><text:span text:style-name="T10">Wir haben hier ein allgemeines Prinzip der Algorithmik kennengelernt: Manche Probleme sind (zumindest nach derzeitigem Wissensstand) nur mit sehr hohem Aufwand exakt zu lösen. Wenn wir allerdings bereit sind, uns mit recht brauchbaren Näherungen zufriedenzugeben, finden wir oft einfache und sehr schnelle Algorithmen, die das Problem annähernd lös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StarSymbol2" svg:font-family="StarSymbol, 'Arial Unicode MS'" style:font-pitch="variable" style:font-charset="x-symbol"/>
    <style:font-face style:name="StarSymbol1" svg:font-family="StarSymbol, 'Arial Unicode MS'" style:font-family-generic="roman" style:font-pitch="variable" style:font-charset="x-symbol"/>
    <style:font-face style:name="StarSymbol5" svg:font-family="StarSymbol, 'Arial Unicode MS'" style:font-family-generic="system" style:font-pitch="variable" style:font-charset="x-symbol"/>
    <style:font-face style:name="Times New Roman2" svg:font-family="'Times New Roman'" style:font-family-generic="roman"/>
    <style:font-face style:name="Times New Roman3" svg:font-family="'Times New Roman'" style:font-adornments="Regular" style:font-family-generic="roman"/>
    <style:font-face style:name="Arial2" svg:font-family="Arial" style:font-family-generic="swiss"/>
    <style:font-face style:name="Arial3" svg:font-family="Arial"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Mangal1" svg:font-family="Mangal" style:font-family-generic="roman" style:font-pitch="variable"/>
    <style:font-face style:name="StarSymbol" svg:font-family="Star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1" svg:font-family="Arial" style:font-family-generic="swiss" style:font-pitch="variable"/>
    <style:font-face style:name="MS Gothic2" svg:font-family="'MS Gothic'" style:font-family-generic="swiss" style:font-pitch="variable"/>
    <style:font-face style:name="Tahoma2"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Nummerierungszeichen" style:family="graphic">
      <style:paragraph-properties style:text-autospace="none"/>
    </style:style>
    <style:style style:name="Liste" style:family="graphic">
      <style:paragraph-properties fo:margin-top="0cm" fo:margin-bottom="0.88cm" style:text-autospace="none"/>
      <style:text-properties style:font-name-asian="Mangal1" style:font-family-asian="Mangal" style:font-family-generic-asian="roman" style:font-pitch-asian="variable"/>
    </style:style>
    <style:style style:name="Beschriftung" style:family="graphic">
      <style:paragraph-properties fo:margin-top="0.374cm" fo:margin-bottom="0.374cm" style:text-autospace="none"/>
      <style:text-properties fo:font-style="italic" style:font-name-asian="Mangal1" style:font-family-asian="Mangal" style:font-family-generic-asian="roman" style:font-pitch-asian="variable" style:font-size-asian="12pt" style:font-style-asian="italic" style:font-style-complex="italic"/>
    </style:style>
    <style:style style:name="Verzeichnis" style:family="graphic">
      <style:paragraph-properties style:text-autospace="none"/>
      <style:text-properties style:font-name-asian="Mangal1" style:font-family-asian="Mangal" style:font-family-generic-asian="roman" style:font-pitch-asian="variable"/>
    </style:style>
    <style:style style:name="Tabellen_20_Inhalt" style:display-name="Tabellen Inhalt" style:family="graphic">
      <style:paragraph-properties fo:margin-top="0cm" fo:margin-bottom="0.374cm" style:text-autospace="none"/>
    </style:style>
    <style:style style:name="Tabellen_20_Überschrift" style:display-name="Tabellen Überschrift" style:family="graphic">
      <style:paragraph-properties fo:margin-top="0cm" fo:margin-bottom="0.374cm" fo:text-align="center" style:text-autospace="none"/>
      <style:text-properties fo:font-style="italic" fo:font-weight="bold" style:font-style-asian="italic" style:font-weight-asian="bold" style:font-style-complex="italic"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Linux_X86_64 LibreOffice_project/430m0$Build-2</meta:generator>
    <meta:creation-date>2008-04-17T04:26:53</meta:creation-date>
    <dc:date>2017-03-12T04:50:05.695487487</dc:date>
    <dc:language>de-DE</dc:language>
    <meta:editing-cycles>301</meta:editing-cycles>
    <meta:editing-duration>P2DT23H15M49S</meta:editing-duration>
    <meta:document-statistic meta:object-count="121"/>
    <meta:user-defined meta:name="Info 1"/>
    <meta:user-defined meta:name="Info 2"/>
    <meta:user-defined meta:name="Info 3"/>
    <meta:user-defined meta:name="Info 4"/>
  </office:meta>
</office:document-meta>
</file>