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end" fo:text-indent="0cm"/>
    </style:style>
    <style:style style:name="P10" style:family="paragraph">
      <style:paragraph-properties fo:margin-left="0cm" fo:margin-right="0cm" fo:margin-top="0cm" fo:margin-bottom="0cm" fo:line-height="100%" fo:text-align="end" fo:text-indent="0cm"/>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4pt" fo:font-style="normal" fo:text-shadow="none" style:text-underline-style="none" fo:font-weight="bold"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style:font-name="Arial" fo:font-size="12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Arial" fo:font-size="14pt" fo:font-style="normal" fo:text-shadow="none" style:text-underline-style="none" fo:font-weight="bold"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left"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e6e6e6" draw:textarea-horizontal-align="right"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79cm" svg:stroke-color="#008000" draw:marker-start="" draw:marker-start-width="0.319cm" draw:marker-start-center="false" draw:marker-end="" draw:marker-end-width="0.319cm" draw:marker-end-center="false" draw:fill="none" draw:fill-color="#cfe7f5"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ebenläufige Prozesse</text:p>
      <text:p text:style-name="P1"/>
      <text:list xml:id="list4023468047368269404" text:style-name="L1">
        <text:list-item>
          <text:p text:style-name="P4">Corinna findet in der Tageszeitung eine Anzeige: „Busreise nach Berlin zum Jahrestag des Mauerfalls. Top-Preise: Freitagmittag bis Sonntagnacht, 25 €. Nur im Internet buchbar.“ Sie findet das Angebot attraktiv und erfährt auf der Webseite, dass noch zwei Plätze frei sind:</text:p>
          <text:p text:style-name="P4"><draw:g text:anchor-type="paragraph" draw:z-index="0" draw:style-name="gr1"><draw:rect draw:style-name="gr2" draw:text-style-name="P7" svg:width="11.614cm" svg:height="2.726cm" svg:x="3.184cm" svg:y="0.113cm"><text:p/></draw:rect><draw:rect draw:style-name="gr3" draw:text-style-name="P7" svg:width="4.5cm" svg:height="0.502cm" svg:x="3.643cm" svg:y="2.082cm"><text:p text:style-name="P8"><text:span text:style-name="T2">Verfügbarkeit prüfen</text:span></text:p></draw:rect><draw:rect draw:style-name="gr3" draw:text-style-name="P7" svg:width="2.502cm" svg:height="0.5cm" svg:x="8.641cm" svg:y="2.082cm"><text:p text:style-name="P8"><text:span text:style-name="T2">Buchen</text:span></text:p></draw:rect><draw:rect draw:style-name="gr3" draw:text-style-name="P7" svg:width="2.797cm" svg:height="0.5cm" svg:x="11.596cm" svg:y="2.082cm"><text:p text:style-name="P8"><text:span text:style-name="T2">Abbrechen</text:span></text:p></draw:rect><draw:rect draw:style-name="gr4" draw:text-style-name="P7" svg:width="8.362cm" svg:height="0.652cm" svg:x="3.606cm" svg:y="1.196cm"><text:p text:style-name="P8"><text:span text:style-name="T2">Gewünschte Platzzahl:</text:span></text:p></draw:rect><draw:rect draw:style-name="gr5" draw:text-style-name="P10" svg:width="1.35cm" svg:height="0.652cm" svg:x="12.152cm" svg:y="1.196cm"><text:p text:style-name="P9"><text:span text:style-name="T2">2</text:span></text:p></draw:rect><draw:rect draw:style-name="gr6" draw:text-style-name="P11" svg:width="10.873cm" svg:height="0.837cm" svg:x="3.56cm" svg:y="0.169cm"><text:p text:style-name="P8"><text:span text:style-name="T3">Busreise nach Berlin</text:span></text:p></draw:rect><draw:line draw:style-name="gr7" draw:text-style-name="P12" svg:x1="14.616cm" svg:y1="1.117cm" svg:x2="13.954cm" svg:y2="1.778cm"><text:p/></draw:line><draw:line draw:style-name="gr7" draw:text-style-name="P12" svg:x1="13.774cm" svg:y1="1.302cm" svg:x2="13.927cm" svg:y2="1.778cm"><text:p/></draw:line></draw:g></text:p>
          <text:p text:style-name="P4"/>
          <text:p text:style-name="P4"/>
          <text:p text:style-name="P4"/>
          <text:p text:style-name="P4"/>
          <text:p text:style-name="P4"/>
          <text:p text:style-name="P4">Corinna ruft ihre beste Freundin Nadja an. Die beiden diskutieren eine Stunde über die touristischen Attraktionen von Berlin und entscheiden sich dann mitzufahren. Corinna kehrt zurück zu ihrem Bildschirm, auf dem immer noch die Webseite aktiv ist.</text:p>
        </text:list-item>
      </text:list>
      <text:p text:style-name="P2"/>
      <text:list xml:id="list38564686" text:continue-numbering="true" text:style-name="L1">
        <text:list-header>
          <text:p text:style-name="P4">Mittlerweile hat jedoch Simone die Anzeige ebenfalls entdeckt, die Webseite aufgerufen und kurzentschlossen zwei Plätze gebucht. Was kann nun schlimmstenfalls passieren, wenn die Webseite schlecht programmiert ist?</text:p>
          <text:p text:style-name="P5">___________________________________________________________________________</text:p>
          <text:p text:style-name="P5">___________________________________________________________________________</text:p>
          <text:p text:style-name="P5">___________________________________________________________________________</text:p>
        </text:list-header>
        <text:list-item>
          <text:p text:style-name="P4">Erläutere anhand des folgenden<text:span text:style-name="T1"> Sequenzdiagramms</text:span>, wie die beiden Buchungsvorgänge bei guter Programmierung ablaufen sollten. (Es gibt verschiedene Lösungen. Zeichne mindestens eine davon, erläutere weitere Lösungen und Varianten auf der Rückseite.)</text:p>
          <text:p text:style-name="P4"><draw:g text:anchor-type="paragraph" draw:z-index="1" draw:style-name="gr1"><draw:rect draw:style-name="gr8" draw:text-style-name="P12" svg:width="0.251cm" svg:height="6.564cm" svg:x="3.365cm" svg:y="1.69cm"><text:p/></draw:rect><draw:rect draw:style-name="gr8" draw:text-style-name="P12" svg:width="0.251cm" svg:height="6.564cm" svg:x="8.366cm" svg:y="1.69cm"><text:p/></draw:rect><draw:rect draw:style-name="gr8" draw:text-style-name="P12" svg:width="0.249cm" svg:height="6.564cm" svg:x="13.367cm" svg:y="1.69cm"><text:p/></draw:rect><draw:ellipse draw:style-name="gr9" draw:text-style-name="P12" svg:width="0.272cm" svg:height="0.271cm" svg:x="3.311cm" svg:y="0.081cm"><text:p/></draw:ellipse><draw:line draw:style-name="gr10" draw:text-style-name="P12" svg:x1="3.447cm" svg:y1="0.351cm" svg:x2="3.447cm" svg:y2="0.729cm"><text:p/></draw:line><draw:line draw:style-name="gr10" draw:text-style-name="P12" svg:x1="3.257cm" svg:y1="0.432cm" svg:x2="3.447cm" svg:y2="0.54cm"><text:p/></draw:line><draw:line draw:style-name="gr10" draw:text-style-name="P12" svg:x1="3.447cm" svg:y1="0.54cm" svg:x2="3.637cm" svg:y2="0.432cm"><text:p/></draw:line><draw:line draw:style-name="gr10" draw:text-style-name="P12" svg:x1="3.311cm" svg:y1="1.081cm" svg:x2="3.447cm" svg:y2="0.73cm"><text:p/></draw:line><draw:line draw:style-name="gr10" draw:text-style-name="P12" svg:x1="3.447cm" svg:y1="0.729cm" svg:x2="3.583cm" svg:y2="1.08cm"><text:p/></draw:line><draw:ellipse draw:style-name="gr9" draw:text-style-name="P12" svg:width="0.272cm" svg:height="0.271cm" svg:x="13.31cm" svg:y="0.081cm"><text:p/></draw:ellipse><draw:line draw:style-name="gr10" draw:text-style-name="P12" svg:x1="13.446cm" svg:y1="0.351cm" svg:x2="13.446cm" svg:y2="0.729cm"><text:p/></draw:line><draw:line draw:style-name="gr10" draw:text-style-name="P12" svg:x1="13.255cm" svg:y1="0.432cm" svg:x2="13.445cm" svg:y2="0.54cm"><text:p/></draw:line><draw:line draw:style-name="gr10" draw:text-style-name="P12" svg:x1="13.446cm" svg:y1="0.54cm" svg:x2="13.636cm" svg:y2="0.432cm"><text:p/></draw:line><draw:line draw:style-name="gr10" draw:text-style-name="P12" svg:x1="13.31cm" svg:y1="1.081cm" svg:x2="13.446cm" svg:y2="0.73cm"><text:p/></draw:line><draw:line draw:style-name="gr10" draw:text-style-name="P12" svg:x1="13.446cm" svg:y1="0.729cm" svg:x2="13.582cm" svg:y2="1.08cm"><text:p/></draw:line><draw:rect draw:style-name="gr11" draw:text-style-name="P13" svg:width="3.469cm" svg:height="0.477cm" svg:x="6.738cm" svg:y="0.649cm"><text:p text:style-name="P8"><text:span text:style-name="T4">Buchungssystem</text:span></text:p></draw:rect></draw:g></text:p>
          <text:p text:style-name="P4"/>
          <text:p text:style-name="P4"/>
          <text:p text:style-name="P4"/>
          <text:p text:style-name="P4"/>
          <text:p text:style-name="P6"/>
          <text:p text:style-name="P6"/>
          <text:p text:style-name="P4"/>
          <text:p text:style-name="P4"/>
          <text:p text:style-name="P4"/>
          <text:p text:style-name="P4"/>
          <text:p text:style-name="P4"/>
          <text:p text:style-name="P4"/>
          <text:p text:style-name="P4"/>
          <text:p text:style-name="P4"/>
          <text:p text:style-name="P4"/>
          <text:p text:style-name="P4"/>
        </text:list-item>
        <text:list-item>
          <text:p text:style-name="P4">Prozesse, die gleichzeitig ablaufen können (wie Buchungsvorgänge bei Reisen) nennen wir ____________. Wenn sie auf gemeinsame Ressourcen (wie die Sitzplätze im Bus) zugreifen, müssen die Prozesse _____________ werden, damit nicht mehr Ressourcen vergeben werden, als vorhanden sind. Dabei ist jedoch zu beachten, dass es zu keiner ____________ kommt, bei der mehrere Prozesse wechselseitig blockiert werden.</text:p>
          <text:p text:style-name="P4"/>
        </text:list-item>
        <text:list-item>
          <text:p text:style-name="P4">Synchronisiere folgende Probleme aus dem Straßenverkehr. Besteht Verklemmungsgefahr?</text:p>
          <text:list>
            <text:list-item>
              <text:p text:style-name="P4">Zwei Autos treffen gleichzeitig an einer Unterführung ein, durch die nur eines passt.</text:p>
            </text:list-item>
            <text:list-item>
              <text:p text:style-name="P4">Vier Fahrzeuge treffen gleichzeitig an einer Straßenkreuzung ei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3-24T08:05:02</meta:creation-date>
    <dc:date>2014-11-23T18:39:08.21</dc:date>
    <meta:print-date>2014-10-01T10:13:39.56</meta:print-date>
    <dc:language>de-DE</dc:language>
    <meta:editing-cycles>197</meta:editing-cycles>
    <meta:editing-duration>P2DT2H40M58S</meta:editing-duration>
    <meta:document-statistic meta:table-count="0" meta:image-count="0" meta:object-count="0" meta:page-count="1" meta:paragraph-count="12" meta:word-count="229" meta:character-count="1880"/>
    <meta:user-defined meta:name="Info 1"/>
    <meta:user-defined meta:name="Info 2"/>
    <meta:user-defined meta:name="Info 3"/>
    <meta:user-defined meta:name="Info 4"/>
  </office:meta>
</office:document-meta>
</file>