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cmr10" svg:font-family="cmr10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mr10"/>
    </style:style>
    <style:style style:name="T5" style:family="text">
      <style:text-properties style:font-name="cmr10" fo:font-size="11pt" style:font-size-asian="11pt" style:font-size-complex="11pt"/>
    </style:style>
    <style:style style:name="T6" style:family="text">
      <style:text-properties style:font-name="Courier New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mzahlen</text:p>
      <text:p text:style-name="P1"/>
      <text:list xml:id="list14402497301" text:style-name="L1">
        <text:list-item>
          <text:p text:style-name="P3">Lade das Projekt <text:span text:style-name="T1">Prim2</text:span>, erzeuge eine Primzahlverwaltung und zerlege einige kleine Zahlen mit der Methode <text:span text:style-name="T2">faktorisiere ()</text:span> in ihre Primfaktoren.Beachte, dass Du Zahlen als Zeichenkette (also in Anführungszeichen) eingeben musst.</text:p>
          <text:p text:style-name="P3"/>
        </text:list-item>
        <text:list-item>
          <text:p text:style-name="P3">Versuche zu erklären, wie die Methode <text:span text:style-name="T2">gibPrimfaktor ()</text:span> erkennt, ob eine Zahl Primzahl ist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Die Zahlentheorie lehrt im <text:span text:style-name="T3">Primzahlsatz</text:span>, dass es bis zur Zahl x etwa<draw:frame draw:style-name="fr1" draw:name="Objekt1" text:anchor-type="as-char" svg:width="0.915cm" svg:height="1.03cm" draw:z-index="0"><draw:object xlink:href="./Object 1" xlink:type="simple" xlink:show="embed" xlink:actuate="onLoad"/><draw:image xlink:href="./ObjectReplacements/Object 1" xlink:type="simple" xlink:show="embed" xlink:actuate="onLoad"/></draw:frame>Primzahlen gibt. Welchen Aufwand muss man also betreiben, wenn man auf die obige Weise ohne weitere Vorbereitung feststellen will, ob eine Zahl<draw:frame draw:style-name="fr1" draw:name="Objekt2" text:anchor-type="as-char" svg:width="0.413cm" svg:height="0.483cm" draw:z-index="1"><draw:object xlink:href="./Object 2" xlink:type="simple" xlink:show="embed" xlink:actuate="onLoad"/><draw:image xlink:href="./ObjectReplacements/Object 2" xlink:type="simple" xlink:show="embed" xlink:actuate="onLoad"/></draw:frame>eine Primzahl ist?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Erzeuge nun ein Primzahlprodukt aus zwei sechsstelligen Zahlen. Vergleiche den Zeitbedarf beim Erzeugen des Produkts mit dem Zeitbedarf beim Faktorisieren des Produkts. Erkläre den Unterschied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Die Theoretische Informatik lehrt, dass die besten bekannten Faktorisierungsverfahren den Aufwand</text:p>
          <text:p text:style-name="P4"><draw:frame draw:style-name="fr1" draw:name="Objekt3" text:anchor-type="as-char" svg:width="2.08cm" svg:height="0.646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3">benötigen, um eine n-stellige Binärzahl in ihre Primfaktoren zu zerlegen. Man vermutet sogar, dass das Faktorisierungsproblem NP-vollständig ist, konnte es aber bisher nicht beweisen. Erläutere die Auswirkungen davon auf die Rätselaufgabe „Ich multipliziere zwei große Primzahlen, und du zerlegst das Produkt wieder in Primfaktoren.“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cmr10" svg:font-family="cmr10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6-03-24T08:05:02</meta:creation-date>
    <dc:date>2015-03-26T09:42:27</dc:date>
    <meta:print-date>2013-01-10T07:32:46.32</meta:print-date>
    <dc:language>de-DE</dc:language>
    <meta:editing-cycles>165</meta:editing-cycles>
    <meta:editing-duration>P1DT12H1M51S</meta:editing-duration>
    <dc:creator>Bernd Gramlich</dc:creator>
    <meta:document-statistic meta:table-count="0" meta:image-count="0" meta:object-count="3" meta:page-count="1" meta:paragraph-count="8" meta:word-count="167" meta:character-count="354" meta:non-whitespace-character-count="10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i>x</mi>
        <mrow>
          <mi>ln</mi>
          <mi>x</mi>
        </mrow>
      </mfrac>
    </mrow>
    <annotation encoding="StarMath 5.0">x over {ln x}</annotation>
  </semantics>
</math>
</file>

<file path=Object 2/content.xml><?xml version="1.0" encoding="utf-8"?>
<math xmlns="http://www.w3.org/1998/Math/MathML">
  <semantics>
    <mrow>
      <mi>z</mi>
    </mrow>
    <annotation encoding="StarMath 5.0">z</annotation>
  </semantics>
</math>
</file>

<file path=Object 3/content.xml><?xml version="1.0" encoding="utf-8"?>
<math xmlns="http://www.w3.org/1998/Math/MathML">
  <semantics>
    <mrow>
      <mi>O</mi>
      <mfenced open="(" close=")">
        <mrow>
          <msup>
            <mi>e</mi>
            <mrow>
              <mroot>
                <mrow>
                  <mi>n</mi>
                  <msup>
                    <mrow>
                      <mo stretchy="false">(</mo>
                      <mrow>
                        <mi>log</mi>
                        <mi>n</mi>
                      </mrow>
                      <mo stretchy="false">)</mo>
                    </mrow>
                    <mn>2</mn>
                  </msup>
                </mrow>
                <mn>3</mn>
              </mroot>
            </mrow>
          </msup>
        </mrow>
      </mfenced>
    </mrow>
    <annotation encoding="StarMath 5.0">O left(e^{nroot 3 {n (log n)^2}} right )</annotation>
  </semantics>
</math>
</file>