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3.51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5.79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gr5" style:family="graphic" style:parent-style-name="objectwithoutfill">
      <style:graphic-properties svg:stroke-width="0.03cm" svg:stroke-color="#000000" draw:marker-start-width="0.245cm" draw:marker-end="Arrow" draw:marker-end-width="0.345cm" draw:fill="solid" draw:fill-color="#00cccc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svg:stroke-width="0.03cm" svg:stroke-color="#000000" draw:marker-start-width="0.245cm" draw:marker-end-width="0.245cm" draw:fill="solid" draw:fill-color="#00cccc" draw:textarea-vertical-align="middle" fo:padding-top="0.14cm" fo:padding-bottom="0.14cm" fo:padding-left="0.265cm" fo:padding-right="0.265cm"/>
    </style:style>
    <style:style style:name="gr7" style:family="graphic" style:parent-style-name="objectwithoutfill">
      <style:graphic-properties svg:stroke-width="0.03cm" svg:stroke-color="#000000" draw:marker-start-width="0.245cm" draw:marker-end="Arrow" draw:marker-end-width="0.345cm" draw:fill="solid" draw:fill-color="#00cccc" draw:textarea-vertical-align="middle" fo:padding-top="0.14cm" fo:padding-bottom="0.14cm" fo:padding-left="0.265cm" fo:padding-right="0.265cm"/>
    </style:style>
    <style:style style:name="gr8" style:family="graphic" style:parent-style-name="objectwithoutfill">
      <style:graphic-properties svg:stroke-width="0.03cm" svg:stroke-color="#000000" draw:marker-start-width="0.245cm" draw:marker-end-width="0.245cm" draw:fill="solid" draw:fill-color="#00cccc" draw:textarea-vertical-align="middle" fo:padding-top="0.14cm" fo:padding-bottom="0.14cm" fo:padding-left="0.265cm" fo:padding-right="0.265cm"/>
    </style:style>
    <style:style style:name="gr9" style:family="graphic" style:parent-style-name="objectwithoutfill">
      <style:graphic-properties svg:stroke-width="0.03cm" svg:stroke-color="#000000" draw:marker-start-width="0.245cm" draw:marker-end-width="0.245cm" draw:fill="solid" draw:fill-color="#00cccc" draw:textarea-vertical-align="middle" fo:padding-top="0.14cm" fo:padding-bottom="0.14cm" fo:padding-left="0.265cm" fo:padding-right="0.265cm"/>
    </style:style>
    <style:style style:name="gr10" style:family="graphic" style:parent-style-name="standard">
      <style:graphic-properties svg:stroke-width="0.03cm" svg:stroke-color="#000000" draw:marker-start-width="0.245cm" draw:marker-end-width="0.245cm" draw:fill="solid" draw:fill-color="#ff6633" draw:textarea-vertical-align="middle" fo:padding-top="0.14cm" fo:padding-bottom="0.14cm" fo:padding-left="0.265cm" fo:padding-right="0.265cm"/>
    </style:style>
    <style:style style:name="gr11" style:family="graphic" style:parent-style-name="standard">
      <style:graphic-properties svg:stroke-width="0.03cm" svg:stroke-color="#000000" draw:marker-start-width="0.245cm" draw:marker-end-width="0.245cm" draw:fill="solid" draw:fill-color="#ff6633" draw:textarea-vertical-align="middle" fo:padding-top="0.14cm" fo:padding-bottom="0.14cm" fo:padding-left="0.265cm" fo:padding-right="0.265cm"/>
    </style:style>
    <style:style style:name="gr12" style:family="graphic" style:parent-style-name="objectwithoutfill">
      <style:graphic-properties svg:stroke-width="0.03cm" svg:stroke-color="#000000" draw:marker-start="Arrow" draw:marker-start-width="0.345cm" draw:marker-end="" draw:marker-end-width="0.345cm" draw:fill="solid" draw:fill-color="#00cccc" draw:textarea-vertical-align="middle" fo:padding-top="0.14cm" fo:padding-bottom="0.14cm" fo:padding-left="0.265cm" fo:padding-right="0.26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896cm"/>
    </style:style>
    <style:style style:name="gr14" style:family="graphic" style:parent-style-name="standard">
      <style:graphic-properties draw:fill="solid" draw:fill-color="#ff6633" draw:textarea-vertical-align="middle"/>
    </style:style>
    <style:style style:name="gr15" style:family="graphic" style:parent-style-name="standard">
      <style:graphic-properties draw:fill="solid" draw:fill-color="#ff0000" draw:textarea-vertical-align="middle"/>
    </style:style>
    <style:style style:name="gr16" style:family="graphic" style:parent-style-name="standard">
      <style:graphic-properties draw:fill="solid" draw:fill-color="#94006b" draw:textarea-vertical-align="middle"/>
    </style:style>
    <style:style style:name="gr17" style:family="graphic" style:parent-style-name="standard">
      <style:graphic-properties draw:fill="solid" draw:fill-color="#5e11a6" draw:textarea-vertical-align="middle"/>
    </style:style>
    <style:style style:name="gr18" style:family="graphic" style:parent-style-name="standard">
      <style:graphic-properties draw:stroke="none" svg:stroke-color="#ffffff" draw:fill="solid" draw:fill-color="#ffffff" draw:textarea-vertical-align="middle"/>
    </style:style>
    <style:style style:name="gr19" style:family="graphic" style:parent-style-name="objectwithoutfill">
      <style:graphic-properties svg:stroke-width="0.03cm" draw:marker-start="Line_20_Arrow" draw:marker-start-width="0.245cm" draw:marker-end="" draw:marker-end-width="0.345cm" draw:fill="none" draw:textarea-vertical-align="middle" fo:padding-top="0.14cm" fo:padding-bottom="0.14cm" fo:padding-left="0.265cm" fo:padding-right="0.265cm"/>
    </style:style>
    <style:style style:name="gr20" style:family="graphic" style:parent-style-name="objectwithoutfill">
      <style:graphic-properties svg:stroke-width="0.03cm" draw:marker-start="Arrow" draw:marker-start-width="0.245cm" draw:marker-end="" draw:marker-end-width="0.345cm" draw:fill="none" draw:textarea-vertical-align="middle" fo:padding-top="0.14cm" fo:padding-bottom="0.14cm" fo:padding-left="0.265cm" fo:padding-right="0.265cm"/>
    </style:style>
    <style:style style:name="gr21" style:family="graphic" style:parent-style-name="objectwithoutfill">
      <style:graphic-properties draw:stroke="dash" draw:stroke-dash="Ultrafine_20_Dashed" svg:stroke-width="0.03cm" draw:marker-start="" draw:marker-start-width="0.245cm" draw:marker-end="Arrow" draw:marker-end-width="0.345cm" draw:fill="none" draw:textarea-vertical-align="middle" fo:padding-top="0.14cm" fo:padding-bottom="0.14cm" fo:padding-left="0.265cm" fo:padding-right="0.265cm"/>
    </style:style>
    <style:style style:name="gr22" style:family="graphic" style:parent-style-name="objectwithoutfill">
      <style:graphic-properties svg:stroke-width="0.03cm" draw:marker-start="" draw:marker-start-width="0.245cm" draw:marker-end="Line_20_Arrow" draw:marker-end-width="0.345cm" draw:fill="none" draw:textarea-vertical-align="middle" fo:padding-top="0.14cm" fo:padding-bottom="0.14cm" fo:padding-left="0.265cm" fo:padding-right="0.265cm"/>
    </style:style>
    <style:style style:name="gr23" style:family="graphic" style:parent-style-name="standard">
      <style:graphic-properties draw:fill="solid" draw:fill-color="#ff3333" draw:textarea-horizontal-align="justify" draw:textarea-vertical-align="middle" draw:auto-grow-height="false" fo:min-height="0cm" fo:min-width="0cm"/>
    </style:style>
    <style:style style:name="gr24" style:family="graphic" style:parent-style-name="objectwithoutfill">
      <style:graphic-properties draw:fill="none" draw:textarea-vertical-align="middle"/>
    </style:style>
    <style:style style:name="gr25" style:family="graphic" style:parent-style-name="objectwithoutfill">
      <style:graphic-properties draw:stroke="dash" draw:stroke-dash="Ultrafine_20_Dashed" svg:stroke-width="0.03cm" draw:marker-start="Arrow" draw:marker-start-width="0.245cm" draw:marker-end="" draw:marker-end-width="0.345cm" draw:fill="none" draw:textarea-vertical-align="middle" fo:padding-top="0.14cm" fo:padding-bottom="0.14cm" fo:padding-left="0.265cm" fo:padding-right="0.26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5.893cm"/>
    </style:style>
    <style:style style:name="gr27" style:family="graphic" style:parent-style-name="objectwithoutfill">
      <style:graphic-properties svg:stroke-width="0.03cm" svg:stroke-color="#000000" draw:marker-start-width="0.245cm" draw:marker-end="" draw:marker-end-width="0.345cm" draw:fill="solid" draw:fill-color="#00cccc" draw:textarea-vertical-align="middle" fo:padding-top="0.14cm" fo:padding-bottom="0.14cm" fo:padding-left="0.265cm" fo:padding-right="0.265cm"/>
    </style:style>
    <style:style style:name="gr28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9" style:family="graphic" style:parent-style-name="objectwithoutfill">
      <style:graphic-properties svg:stroke-width="0.03cm" draw:marker-start-width="0.245cm" draw:marker-end="Arrow" draw:marker-end-width="0.345cm" draw:fill="none" draw:textarea-vertical-align="middle" fo:padding-top="0.14cm" fo:padding-bottom="0.14cm" fo:padding-left="0.265cm" fo:padding-right="0.265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fo:min-height="2.845cm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family="'Courier New'" style:font-family-generic="modern" style:font-pitch="fixed" fo:font-size="16pt" fo:font-weight="bold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family="'Courier New'" style:font-family-generic="modern" style:font-pitch="fixed" fo:font-size="16pt" fo:font-weight="bold" style:font-size-asian="16pt" style:font-size-complex="16pt"/>
    </style:style>
    <style:style style:name="P8" style:family="paragraph">
      <style:paragraph-properties fo:text-align="center"/>
      <style:text-properties fo:font-family="'Courier New'" style:font-style-name="Fett" style:font-family-generic="modern" style:font-pitch="fixed" fo:font-size="15pt" fo:font-weight="bold" style:font-size-asian="16pt" style:font-weight-asian="bold" style:font-size-complex="16pt" style:font-weight-complex="bold"/>
    </style:style>
    <style:style style:name="P9" style:family="paragraph">
      <style:paragraph-properties fo:text-align="center"/>
      <style:text-properties fo:font-family="'Courier New'" style:font-style-name="Standard" style:font-family-generic="modern" style:font-pitch="fixed" fo:font-size="16pt" fo:font-style="normal" fo:font-weight="bold" style:font-size-asian="18pt" style:font-size-complex="18pt"/>
    </style:style>
    <style:style style:name="P10" style:family="paragraph">
      <style:paragraph-properties fo:text-align="center"/>
      <style:text-properties fo:font-size="16pt" fo:font-style="normal" fo:font-weight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4" style:family="text">
      <style:text-properties fo:color="#008000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5" style:family="text">
      <style:text-properties fo:color="#00b8ff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6" style:family="text">
      <style:text-properties fo:color="#33a3a3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7" style:family="text">
      <style:text-properties style:use-window-font-color="true" style:text-outline="false" style:text-line-through-style="none" fo:font-family="'Courier New'" style:font-family-generic="modern" style:font-pitch="fixed" fo:font-size="22pt" fo:font-style="normal" fo:text-shadow="none" style:text-underline-style="none" fo:font-weight="bold" style:letter-kerning="true" style:font-family-asian="'MS Gothic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8" style:family="text">
      <style:text-properties fo:color="#000000" style:text-outline="false" style:text-line-through-style="none" fo:font-family="'Courier New'" style:font-family-generic="modern" style:font-pitch="fixed" fo:font-size="22pt" fo:font-style="normal" fo:text-shadow="none" style:text-underline-style="none" fo:font-weight="bold" style:letter-kerning="true" style:font-family-asian="'MS Gothic'" style:font-family-generic-asian="system" style:font-pitch-asian="variable" style:font-size-asian="22pt" style:font-style-asian="normal" style:font-weight-asian="bold" style:font-family-complex="Tahoma" style:font-family-generic-complex="system" style:font-pitch-complex="variable" style:font-size-complex="22pt" style:font-style-complex="normal" style:font-weight-complex="bold" style:text-emphasize="none" style:font-relief="none"/>
    </style:style>
    <style:style style:name="T9" style:family="text"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10" style:family="text">
      <style:text-properties fo:font-family="'Courier New'" style:font-family-generic="modern" style:font-pitch="fixed" fo:font-size="16pt" fo:font-weight="bold" style:font-size-asian="16pt" style:font-size-complex="16pt"/>
    </style:style>
    <style:style style:name="T11" style:family="text">
      <style:text-properties fo:font-family="'Courier New'" style:font-family-generic="modern" style:font-pitch="fixed" fo:font-size="16pt" fo:font-weight="bold"/>
    </style:style>
    <style:style style:name="T12" style:family="text">
      <style:text-properties fo:font-family="'Courier New'" style:font-family-generic="modern" style:font-pitch="fixed" fo:font-size="16pt" fo:font-weight="bold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3" style:family="text">
      <style:text-properties fo:color="#ff6633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14" style:family="text">
      <style:text-properties fo:font-family="'Courier New'" style:font-style-name="Fett" style:font-family-generic="modern" style:font-pitch="fixed" fo:font-size="15pt" fo:font-weight="bold" style:font-size-asian="16pt" style:font-weight-asian="bold" style:font-size-complex="16pt" style:font-weight-complex="bold"/>
    </style:style>
    <style:style style:name="T15" style:family="text">
      <style:text-properties fo:font-family="'Courier New'" style:font-style-name="Standard" style:font-family-generic="modern" style:font-pitch="fixed" fo:font-size="16pt" fo:font-style="normal" fo:font-weight="bold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16" style:family="text">
      <style:text-properties style:use-window-font-color="true" style:text-outline="false" style:text-line-through-style="none" fo:font-family="'Courier New'" style:font-family-generic="modern" style:font-pitch="fixed" fo:font-size="22pt" fo:font-style="normal" fo:text-shadow="none" style:text-underline-style="none" fo:font-weight="bold" style:letter-kerning="true" style:font-family-asian="Arial" style:font-style-name-asian="Regular" style:font-family-generic-asian="swiss" style:font-size-asian="22pt" style:font-style-asian="normal" style:font-weight-asian="bold" style:font-family-complex="Arial" style:font-style-name-complex="Regular" style:font-family-generic-complex="swiss" style:font-size-complex="22pt" style:font-style-complex="normal" style:font-weight-complex="bold" style:text-emphasize="none" style:font-relief="none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Arial" style:font-style-name-asian="Regular" style:font-family-generic-asian="swiss" style:font-size-asian="24pt" style:font-style-asian="normal" style:font-weight-asian="bold" style:font-family-complex="Arial" style:font-style-name-complex="Regular" style:font-family-generic-complex="swiss" style:font-size-complex="24pt" style:font-style-complex="normal" style:font-weight-complex="bold" style:text-emphasize="none" style:font-relief="none"/>
    </style:style>
    <style:style style:name="T18" style:family="text">
      <style:text-properties fo:font-family="'Courier New'" style:font-style-name="Regular" style:font-family-generic="modern" style:font-pitch="fixed" fo:font-size="16pt" fo:font-weight="bold" style:font-family-asian="'Courier New'" style:font-style-name-asian="Regular" style:font-family-generic-asian="modern" style:font-pitch-asian="fixed" style:font-size-asian="16pt" style:font-family-complex="'Courier New'" style:font-style-name-complex="Regular" style:font-family-generic-complex="modern" style:font-pitch-complex="fixed" style:font-size-complex="16pt"/>
    </style:style>
    <style:style style:name="T19" style:family="text">
      <style:text-properties fo:font-family="'Courier New'" style:font-family-generic="modern" style:font-pitch="fixed" fo:font-size="16pt" fo:font-weight="bold" style:font-family-asian="'Courier New'" style:font-style-name-asian="Regular" style:font-family-generic-asian="modern" style:font-pitch-asian="fixed" style:font-size-asian="16pt" style:font-family-complex="'Courier New'" style:font-style-name-complex="Regular" style:font-family-generic-complex="modern" style:font-pitch-complex="fixed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7.062cm" presentation:class="title" presentation:user-transformed="true">
          <draw:text-box>
            <text:p><text:span text:style-name="T1">Protokol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text-style-name="P2" xml:id="id1" draw:id="id1" draw:layer="layout" svg:width="25cm" svg:height="2.845cm" svg:x="1.5cm" svg:y="1.328cm" presentation:class="title" presentation:user-transformed="true">
          <draw:text-box>
            <text:p><text:span text:style-name="T2">Der Begriff „Protokoll“</text:span></text:p>
          </draw:text-box>
        </draw:frame>
        <draw:frame draw:style-name="gr2" draw:text-style-name="P3" draw:layer="layout" svg:width="26cm" svg:height="13.761cm" svg:x="1cm" svg:y="4cm">
          <draw:text-box>
            <text:p xml:id="id2" text:id="id2"><text:span text:style-name="T3">In der nichttechnischen Welt gibt es zwei wesentlich verschiedene Bedeutungen des Worts „Protokoll“:</text:span></text:p>
            <text:p><text:span text:style-name="T3"/></text:p>
            <text:p xml:id="id3" text:id="id3"><text:span text:style-name="T3">Das </text:span><text:span text:style-name="T4">Protokoll einer Versammlung</text:span><text:span text:style-name="T3"> ist die Niederschrift aller Ereignisse, die sich dort zugetragen haben.</text:span></text:p>
            <text:p><text:span text:style-name="T3"/></text:p>
            <text:p xml:id="id4" text:id="id4"><text:span text:style-name="T3">Das </text:span><text:span text:style-name="T5">diplomatische Protokoll</text:span><text:span text:style-name="T3"> legt fest, wie man sich bei zwischenstaatlichen Treffen verhält, insbesondere in welcher Reihenfolge die Ereignisse dort stattfinden sollen.</text:span></text:p>
            <text:p><text:span text:style-name="T3"/></text:p>
            <text:p xml:id="id5" text:id="id5"><text:span text:style-name="T3">Das </text:span><text:span text:style-name="T6">Protokoll einer Socketverbindung</text:span><text:span text:style-name="T3"> ähnelt begrifflich dem diplomatischen Protokoll. Es legt fest, welche Antwortmöglichkeiten der jeweilige Socketpartner auf eine bestimmte Nachricht hin ha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3" draw:text-style-name="P2" xml:id="id6" draw:id="id6" draw:layer="layout" svg:width="25cm" svg:height="2.845cm" svg:x="1.5cm" svg:y="1.328cm" presentation:class="title" presentation:user-transformed="true">
          <draw:text-box>
            <text:p><text:span text:style-name="T2">Zustände des Serverprotokolls</text:span></text:p>
          </draw:text-box>
        </draw:frame>
        <draw:frame draw:style-name="gr3" draw:text-style-name="P3" draw:layer="layout" svg:width="26cm" svg:height="16.048cm" svg:x="1cm" svg:y="4cm">
          <draw:text-box>
            <text:p xml:id="id7" text:id="id7"><text:span text:style-name="T3">Das Serverprotokoll unseres Vier-Gewinnt-Spielservers kennt die vier Zustände </text:span><text:span text:style-name="T7">NICK_EINGEBEN</text:span><text:span text:style-name="T3">, </text:span><text:span text:style-name="T7">CHATTEN</text:span><text:span text:style-name="T3">, </text:span><text:span text:style-name="T7">SPIELEN</text:span><text:span text:style-name="T3"> und </text:span><text:span text:style-name="T7">WERTEN</text:span><text:span text:style-name="T3">. In jedem der Zustände stehen dem Client andere Befehle zur Verfügung:</text:span></text:p>
            <text:p><text:span text:style-name="T3"/></text:p>
            <text:p xml:id="id8" text:id="id8"><text:span text:style-name="T7">NICK_EINGEBEN</text:span><text:span text:style-name="T3">: Name eingeben.</text:span></text:p>
            <text:p><text:span text:style-name="T3"/></text:p>
            <text:p xml:id="id9" text:id="id9"><text:span text:style-name="T8">CHATTEN</text:span><text:span text:style-name="T9">: </text:span><text:span text:style-name="T7">commands</text:span><text:span text:style-name="T3"> | </text:span><text:span text:style-name="T7">help</text:span><text:span text:style-name="T3"> | </text:span><text:span text:style-name="T7">ayt</text:span><text:span text:style-name="T3"> | </text:span><text:span text:style-name="T7">it acts</text:span><text:span text:style-name="T3"> | </text:span><text:span text:style-name="T7">nick name</text:span><text:span text:style-name="T3"> | </text:span><text:span text:style-name="T7">play so</text:span><text:span text:style-name="T3"> | </text:span><text:span text:style-name="T7">points[ ptn]</text:span><text:span text:style-name="T3"> | <text:s/></text:span><text:span text:style-name="T7">quit</text:span><text:span text:style-name="T3"> | </text:span><text:span text:style-name="T7">tell so sth</text:span><text:span text:style-name="T3"> | </text:span><text:span text:style-name="T7">who</text:span><text:span text:style-name="T8">[ ptn]</text:span><text:span text:style-name="T3"> .</text:span></text:p>
            <text:p><text:span text:style-name="T3"/></text:p>
            <text:p xml:id="id10" text:id="id10"><text:span text:style-name="T8">SPIELEN</text:span><text:span text:style-name="T9">: </text:span><text:span text:style-name="T7">commands</text:span><text:span text:style-name="T3"> | </text:span><text:span text:style-name="T7">help</text:span><text:span text:style-name="T3"> | </text:span><text:span text:style-name="T7">ayt</text:span><text:span text:style-name="T3"> | </text:span><text:span text:style-name="T7">move clm</text:span><text:span text:style-name="T3"> | </text:span><text:span text:style-name="T7">resign</text:span><text:span text:style-name="T3"> .</text:span></text:p>
            <text:p><text:span text:style-name="T9"/></text:p>
            <text:p xml:id="id11" text:id="id11"><text:span text:style-name="T8">WERTEN</text:span><text:span text:style-name="T9">: </text:span><text:span text:style-name="T8">commands</text:span><text:span text:style-name="T9"> | </text:span><text:span text:style-name="T8">help</text:span><text:span text:style-name="T9"> | </text:span><text:span text:style-name="T8">ayt</text:span><text:span text:style-name="T9"> | </text:span><text:span text:style-name="T8">done</text:span><text:span text:style-name="T9"> .</text:span></text:p>
            <text:p><text:span text:style-name="T3"/></text:p>
            <text:p xml:id="id12" text:id="id12"><text:span text:style-name="T9">Beim Chatten gehen sonstige Chats an alle auf dem Server, beim Spielen und Werten nur an die Gegneri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3" draw:text-style-name="P2" xml:id="id13" draw:id="id13" draw:layer="layout" svg:width="25cm" svg:height="2.845cm" svg:x="1.5cm" svg:y="1.328cm" presentation:class="title" presentation:user-transformed="true">
          <draw:text-box>
            <text:p><text:span text:style-name="T2">Zustandsdiagramm des Serverprotokolls</text:span></text:p>
          </draw:text-box>
        </draw:frame>
        <draw:frame draw:style-name="gr4" draw:text-style-name="P3" draw:layer="layout" svg:width="26cm" svg:height="2.181cm" svg:x="1cm" svg:y="4cm">
          <draw:text-box>
            <text:p xml:id="id14" text:id="id14"><text:span text:style-name="T3">Der Zusammenhang zwischen den einzelnen Serverzuständen lautet wie folgt:</text:span></text:p>
          </draw:text-box>
        </draw:frame>
        <draw:polyline draw:style-name="gr5" draw:text-style-name="P5" xml:id="id21" draw:id="id21" draw:layer="layout" svg:width="1.999cm" svg:height="0cm" svg:x="2cm" svg:y="8.945cm" svg:viewBox="0 0 2000 0" draw:points="0,0 2000,0">
          <text:p/>
        </draw:polyline>
        <draw:ellipse draw:style-name="gr6" draw:text-style-name="P7" xml:id="id15" draw:id="id15" draw:layer="layout" svg:width="5cm" svg:height="1.5cm" draw:transform="skewX (-0.0333357887130854) translate (3.975cm 8.195cm)">
          <text:p text:style-name="P6"><text:span text:style-name="T10">NICK_EINGEBEN</text:span></text:p>
        </draw:ellipse>
        <draw:ellipse draw:style-name="gr6" draw:text-style-name="P7" xml:id="id16" draw:id="id16" draw:layer="layout" svg:width="3cm" svg:height="1.5cm" draw:transform="skewX (-0.020071286397931) translate (12.985cm 8.195cm)">
          <text:p text:style-name="P6"><text:span text:style-name="T10">CHATTEN</text:span></text:p>
        </draw:ellipse>
        <draw:polyline draw:style-name="gr7" draw:text-style-name="P5" xml:id="id25" draw:id="id25" draw:layer="layout" svg:width="3.999cm" svg:height="0cm" svg:x="9cm" svg:y="8.945cm" svg:viewBox="0 0 4000 0" draw:points="0,0 4000,0">
          <text:p text:style-name="P6"><text:span text:style-name="T10">neuer Name</text:span></text:p>
          <text:p text:style-name="P6"><text:span text:style-name="T11"/></text:p>
        </draw:polyline>
        <draw:polyline draw:style-name="gr8" draw:text-style-name="P5" xml:id="id22" draw:id="id22" draw:layer="layout" svg:width="1.199cm" svg:height="1.199cm" svg:x="8.3cm" svg:y="7.245cm" svg:viewBox="0 0 1200 1200" draw:points="0,1200 1200,0">
          <text:p/>
        </draw:polyline>
        <draw:polyline draw:style-name="gr5" draw:text-style-name="P5" xml:id="id23" draw:id="id23" draw:layer="layout" svg:width="1.199cm" svg:height="1.199cm" svg:x="3.4cm" svg:y="7.245cm" svg:viewBox="0 0 1200 1200" draw:points="0,0 1200,1200">
          <text:p/>
        </draw:polyline>
        <draw:polyline draw:style-name="gr9" draw:text-style-name="P5" xml:id="id24" draw:id="id24" draw:layer="layout" svg:width="6.099cm" svg:height="0cm" svg:x="3.4cm" svg:y="7.245cm" svg:viewBox="0 0 6100 0" draw:points="0,0 6100,0">
          <text:p text:style-name="P6"><text:span text:style-name="T11">vorhandener Name</text:span></text:p>
          <text:p text:style-name="P6"><text:span text:style-name="T11"/></text:p>
        </draw:polyline>
        <draw:polyline draw:style-name="gr8" draw:text-style-name="P5" xml:id="id26" draw:id="id26" draw:layer="layout" svg:width="1.199cm" svg:height="1.199cm" svg:x="15.6cm" svg:y="7.245cm" svg:viewBox="0 0 1200 1200" draw:points="0,1200 1200,0">
          <text:p/>
        </draw:polyline>
        <draw:polyline draw:style-name="gr5" draw:text-style-name="P5" xml:id="id27" draw:id="id27" draw:layer="layout" svg:width="1.199cm" svg:height="1.199cm" svg:x="12.2cm" svg:y="7.245cm" svg:viewBox="0 0 1200 1200" draw:points="0,0 1200,1200">
          <text:p/>
        </draw:polyline>
        <draw:polyline draw:style-name="gr9" draw:text-style-name="P5" xml:id="id28" draw:id="id28" draw:layer="layout" svg:width="4.599cm" svg:height="0cm" svg:x="12.2cm" svg:y="7.245cm" svg:viewBox="0 0 4600 0" draw:points="0,0 4600,0">
          <text:p text:style-name="P6"><text:span text:style-name="T11">Chatbefehle</text:span></text:p>
          <text:p text:style-name="P6"><text:span text:style-name="T11"/></text:p>
        </draw:polyline>
        <draw:ellipse draw:style-name="gr6" draw:text-style-name="P7" xml:id="id17" draw:id="id17" draw:layer="layout" svg:width="3cm" svg:height="1.5cm" draw:transform="skewX (-0.020071286397931) translate (20.985cm 8.195cm)">
          <text:p text:style-name="P6"><text:span text:style-name="T10">SPIELEN</text:span></text:p>
        </draw:ellipse>
        <draw:polyline draw:style-name="gr7" draw:text-style-name="P5" xml:id="id29" draw:id="id29" draw:layer="layout" svg:width="4.999cm" svg:height="0cm" svg:x="16cm" svg:y="8.945cm" svg:viewBox="0 0 5000 0" draw:points="0,0 5000,0">
          <text:p text:style-name="P6"><text:span text:style-name="T10">beiderseitiges</text:span></text:p>
          <text:p text:style-name="P6"><text:span text:style-name="T11">Einverständnis</text:span></text:p>
        </draw:polyline>
        <draw:polyline draw:style-name="gr8" draw:text-style-name="P5" xml:id="id30" draw:id="id30" draw:layer="layout" svg:width="1.199cm" svg:height="1.199cm" svg:x="23.6cm" svg:y="7.245cm" svg:viewBox="0 0 1200 1200" draw:points="0,1200 1200,0">
          <text:p/>
        </draw:polyline>
        <draw:polyline draw:style-name="gr5" draw:text-style-name="P5" xml:id="id31" draw:id="id31" draw:layer="layout" svg:width="1.199cm" svg:height="1.199cm" svg:x="20.2cm" svg:y="7.245cm" svg:viewBox="0 0 1200 1200" draw:points="0,0 1200,1200">
          <text:p/>
        </draw:polyline>
        <draw:polyline draw:style-name="gr9" draw:text-style-name="P5" xml:id="id32" draw:id="id32" draw:layer="layout" svg:width="4.599cm" svg:height="0cm" svg:x="20.2cm" svg:y="7.245cm" svg:viewBox="0 0 4600 0" draw:points="0,0 4600,0">
          <text:p text:style-name="P6"><text:span text:style-name="T11">Spielzüge</text:span></text:p>
          <text:p text:style-name="P6"><text:span text:style-name="T11"/></text:p>
        </draw:polyline>
        <draw:ellipse draw:style-name="gr10" draw:text-style-name="P7" xml:id="id19" draw:id="id19" draw:layer="layout" svg:width="4cm" svg:height="1.5cm" draw:transform="skewX (-0.0267035375555082) translate (9.73cm 11.945cm)">
          <text:p/>
        </draw:ellipse>
        <draw:ellipse draw:style-name="gr11" draw:text-style-name="P7" xml:id="id20" draw:id="id20" draw:layer="layout" svg:width="3.8cm" svg:height="1.3cm" draw:transform="skewX (-0.0291469985082998) translate (9.831cm 12.045cm)">
          <text:p text:style-name="P6"><text:span text:style-name="T10">ENDZUSTAND</text:span></text:p>
        </draw:ellipse>
        <draw:polyline draw:style-name="gr12" draw:text-style-name="P5" xml:id="id35" draw:id="id35" draw:layer="layout" svg:width="2.099cm" svg:height="2.299cm" svg:x="11.8cm" svg:y="9.645cm" svg:viewBox="0 0 2100 2300" draw:points="0,2300 2100,0">
          <text:p text:style-name="P6"><text:span text:style-name="T12">"</text:span><text:span text:style-name="T11">quit</text:span><text:span text:style-name="T12">"</text:span></text:p>
          <text:p text:style-name="P6"><text:span text:style-name="T12"/></text:p>
        </draw:polyline>
        <draw:ellipse draw:style-name="gr6" draw:text-style-name="P7" xml:id="id18" draw:id="id18" draw:layer="layout" svg:width="3cm" svg:height="1.5cm" draw:transform="skewX (-0.020071286397931) translate (17.785cm 11.945cm)">
          <text:p text:style-name="P6"><text:span text:style-name="T10">WERTEN</text:span></text:p>
        </draw:ellipse>
        <draw:polyline draw:style-name="gr12" draw:text-style-name="P5" xml:id="id33" draw:id="id33" draw:layer="layout" svg:width="2.099cm" svg:height="2.299cm" svg:x="19.701cm" svg:y="9.645cm" svg:viewBox="0 0 2100 2300" draw:points="0,2300 2100,0">
          <text:p text:style-name="P6"><text:span text:style-name="T11">Spielende</text:span></text:p>
          <text:p text:style-name="P6"><text:span text:style-name="T12"/></text:p>
        </draw:polyline>
        <draw:polyline draw:style-name="gr12" draw:text-style-name="P5" xml:id="id34" draw:id="id34" draw:layer="layout" svg:width="2.999cm" svg:height="2.499cm" svg:x="15.4cm" svg:y="9.545cm" svg:viewBox="0 0 3000 2500" draw:points="0,0 3000,2500">
          <text:p text:style-name="P6"><text:span text:style-name="T12">"done"</text:span></text:p>
          <text:p text:style-name="P6"><text:span text:style-name="T12"/></text:p>
        </draw:polyline>
        <draw:frame draw:style-name="gr13" draw:text-style-name="P3" draw:layer="layout" svg:width="26cm" svg:height="3.146cm" svg:x="1cm" svg:y="14.5cm">
          <draw:text-box>
            <text:p xml:id="id36" text:id="id36"><text:span text:style-name="T3">Der </text:span><text:span text:style-name="T13">Endzustand</text:span><text:span text:style-name="T3"> muss dabei nicht ausdrücklich im Serverprotokoll enthalten sein, sondern markiert einfach das Ende der Socketverbindung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3" draw:text-style-name="P2" xml:id="id37" draw:id="id37" draw:layer="layout" svg:width="25cm" svg:height="2.845cm" svg:x="1.5cm" svg:y="1.328cm" presentation:class="title" presentation:user-transformed="true">
          <draw:text-box>
            <text:p><text:span text:style-name="T2">Clientverhalten</text:span></text:p>
          </draw:text-box>
        </draw:frame>
        <draw:frame draw:style-name="gr13" draw:text-style-name="P3" draw:layer="layout" svg:width="26cm" svg:height="3.146cm" svg:x="1cm" svg:y="4cm">
          <draw:text-box>
            <text:p xml:id="id38" text:id="id38"><text:span text:style-name="T3">Als wir nur einen Chat hatten, genügte uns die folgende Konstruktion, mit der der Client die Socketverbindung beenden konnte:</text:span></text:p>
          </draw:text-box>
        </draw:frame>
        <draw:rect draw:style-name="gr14" draw:text-style-name="P6" xml:id="id39" draw:id="id39" draw:layer="layout" svg:width="0.5cm" svg:height="1cm" svg:x="5.076cm" svg:y="10.084cm">
          <text:p/>
        </draw:rect>
        <draw:rect draw:style-name="gr15" draw:text-style-name="P6" xml:id="id40" draw:id="id40" draw:layer="layout" svg:width="0.5cm" svg:height="4cm" svg:x="9.076cm" svg:y="8.584cm">
          <text:p/>
        </draw:rect>
        <draw:rect draw:style-name="gr16" draw:text-style-name="P6" xml:id="id41" draw:id="id41" draw:layer="layout" svg:width="0.5cm" svg:height="2cm" svg:x="16.576cm" svg:y="8.584cm">
          <text:p/>
        </draw:rect>
        <draw:rect draw:style-name="gr17" draw:text-style-name="P6" xml:id="id42" draw:id="id42" draw:layer="layout" svg:width="0.5cm" svg:height="4cm" svg:x="21.076cm" svg:y="8.584cm">
          <text:p/>
        </draw:rect>
        <draw:rect draw:style-name="gr18" draw:text-style-name="P8" xml:id="id43" draw:id="id43" draw:layer="layout" svg:width="0.5cm" svg:height="0.5cm" svg:x="5.076cm" svg:y="7.584cm">
          <text:p text:style-name="P6"><text:span text:style-name="T14">Server-</text:span></text:p>
          <text:p text:style-name="P6"><text:span text:style-name="T14">protokoll</text:span></text:p>
        </draw:rect>
        <draw:rect draw:style-name="gr18" draw:text-style-name="P8" xml:id="id44" draw:id="id44" draw:layer="layout" svg:width="0.5cm" svg:height="0.5cm" svg:x="9.076cm" svg:y="7.614cm">
          <text:p text:style-name="P6"><text:span text:style-name="T14">ClientAntwort-</text:span></text:p>
          <text:p text:style-name="P6"><text:span text:style-name="T14">Prozess</text:span></text:p>
        </draw:rect>
        <draw:rect draw:style-name="gr18" draw:text-style-name="P8" xml:id="id45" draw:id="id45" draw:layer="layout" svg:width="0.5cm" svg:height="0.5cm" svg:x="16.576cm" svg:y="7.614cm">
          <text:p text:style-name="P6"><text:span text:style-name="T14">ClientSende-</text:span></text:p>
          <text:p text:style-name="P6"><text:span text:style-name="T14">Prozess</text:span></text:p>
        </draw:rect>
        <draw:rect draw:style-name="gr18" draw:text-style-name="P8" xml:id="id46" draw:id="id46" draw:layer="layout" svg:width="0.5cm" svg:height="0.5cm" svg:x="21.076cm" svg:y="7.614cm">
          <text:p text:style-name="P6"><text:span text:style-name="T14">ClientEmpfangs-</text:span></text:p>
          <text:p text:style-name="P6"><text:span text:style-name="T14">Prozess</text:span></text:p>
        </draw:rect>
        <draw:polyline draw:style-name="gr19" draw:text-style-name="P9" xml:id="id47" draw:id="id47" draw:layer="layout" svg:width="6.999cm" svg:height="0cm" svg:x="9.576cm" svg:y="9.584cm" svg:viewBox="0 0 7000 0" draw:points="0,0 7000,0">
          <text:p text:style-name="P6"><text:span text:style-name="T15">"quit"</text:span></text:p>
          <text:p text:style-name="P6"><text:span text:style-name="T15"/></text:p>
        </draw:polyline>
        <draw:polyline draw:style-name="gr20" draw:text-style-name="P9" xml:id="id48" draw:id="id48" draw:layer="layout" svg:width="3.499cm" svg:height="0cm" svg:x="5.576cm" svg:y="10.084cm" svg:viewBox="0 0 3500 0" draw:points="0,0 3500,0">
          <text:p text:style-name="P6"><text:span text:style-name="T15">"quit"</text:span></text:p>
          <text:p text:style-name="P6"><text:span text:style-name="T15"/></text:p>
        </draw:polyline>
        <draw:polyline draw:style-name="gr21" draw:text-style-name="P9" xml:id="id49" draw:id="id49" draw:layer="layout" svg:width="3.499cm" svg:height="0cm" svg:x="5.577cm" svg:y="11.037cm" svg:viewBox="0 0 3500 0" draw:points="0,0 3500,0">
          <text:p text:style-name="P6"><text:span text:style-name="T15">"Bye."</text:span></text:p>
          <text:p text:style-name="P6"><text:span text:style-name="T15"/></text:p>
        </draw:polyline>
        <draw:polyline draw:style-name="gr22" draw:text-style-name="P9" xml:id="id50" draw:id="id50" draw:layer="layout" svg:width="11.499cm" svg:height="0cm" svg:x="9.576cm" svg:y="11.584cm" svg:viewBox="0 0 11500 0" draw:points="0,0 11500,0">
          <text:p text:style-name="P6"><text:span text:style-name="T15">"Bye."</text:span></text:p>
          <text:p text:style-name="P6"><text:span text:style-name="T15"/></text:p>
        </draw:polyline>
        <draw:custom-shape draw:style-name="gr23" draw:text-style-name="P6" xml:id="id51" draw:id="id51" draw:layer="layout" svg:width="0.707cm" svg:height="0.707cm" draw:transform="rotate (0.7853981633973) translate (16.326cm 10.584cm)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3" draw:text-style-name="P6" xml:id="id52" draw:id="id52" draw:layer="layout" svg:width="0.707cm" svg:height="0.707cm" draw:transform="rotate (0.7853981633973) translate (20.826cm 12.584cm)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3" draw:text-style-name="P6" xml:id="id53" draw:id="id53" draw:layer="layout" svg:width="0.707cm" svg:height="0.707cm" draw:transform="rotate (0.7853981633973) translate (8.826cm 12.584cm)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polyline draw:style-name="gr24" draw:text-style-name="P6" xml:id="id54" draw:id="id54" draw:layer="layout" svg:width="0cm" svg:height="1.499cm" svg:x="5.326cm" svg:y="8.584cm" svg:viewBox="0 0 0 1500" draw:points="0,0 0,1500">
          <text:p/>
        </draw:polyline>
        <draw:polyline draw:style-name="gr24" draw:text-style-name="P6" xml:id="id55" draw:id="id55" draw:layer="layout" svg:width="0cm" svg:height="0.999cm" svg:x="5.326cm" svg:y="11.084cm" svg:viewBox="0 0 0 1000" draw:points="0,0 0,1000">
          <text:p/>
        </draw:polyline>
        <draw:custom-shape draw:style-name="gr23" draw:text-style-name="P6" xml:id="id56" draw:id="id56" draw:layer="layout" svg:width="0.707cm" svg:height="0.707cm" draw:transform="rotate (0.7853981633973) translate (4.826cm 12.084cm)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polyline draw:style-name="gr25" draw:text-style-name="P10" xml:id="id57" draw:id="id57" draw:layer="layout" svg:width="3.499cm" svg:height="0cm" svg:x="5.576cm" svg:y="12.084cm" svg:viewBox="0 0 3500 0" draw:points="0,0 3500,0">
          <text:p/>
        </draw:polyline>
        <draw:frame draw:style-name="gr26" draw:text-style-name="P3" draw:layer="layout" svg:width="26cm" svg:height="6.143cm" svg:x="1cm" svg:y="13cm">
          <draw:text-box>
            <text:p xml:id="id58" text:id="id58"><text:span text:style-name="T3">Beim jetzigen Vier-Gewinnt-Spiel ist das nicht mehr gut genug, denn wir wollen laut Zustandsdiagramm das Beenden mit </text:span><text:span text:style-name="T16">"</text:span><text:span text:style-name="T7">quit</text:span><text:span text:style-name="T16">"</text:span><text:span text:style-name="T17"> nur noch dann erlauben, wenn der Server sich im Zustand </text:span><text:span text:style-name="T16">Chatten</text:span><text:span text:style-name="T17"> befindet</text:span><text:span text:style-name="T3">. Wir brauchen darum auch auf Clientseite ein echtes Protokoll, das zum Serverprotokoll pass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3" draw:text-style-name="P2" xml:id="id59" draw:id="id59" draw:layer="layout" svg:width="25cm" svg:height="2.845cm" svg:x="1.5cm" svg:y="1.328cm" presentation:class="title" presentation:user-transformed="true">
          <draw:text-box>
            <text:p><text:span text:style-name="T2">Mögliches Clientprotokoll</text:span></text:p>
          </draw:text-box>
        </draw:frame>
        <draw:frame draw:style-name="gr4" draw:text-style-name="P3" draw:layer="layout" svg:width="26cm" svg:height="2.181cm" svg:x="1cm" svg:y="4cm">
          <draw:text-box>
            <text:p xml:id="id60" text:id="id60"><text:span text:style-name="T3">Das Zustandsdiagramm eines Clientprotokolls, das vernünftiges Beenden erlaubt, könnte wie folgt aussehen:</text:span></text:p>
          </draw:text-box>
        </draw:frame>
        <draw:frame draw:style-name="gr4" draw:text-style-name="P3" draw:layer="layout" svg:width="26cm" svg:height="2.181cm" svg:x="1cm" svg:y="14.5cm">
          <draw:text-box>
            <text:p xml:id="id84" text:id="id84"><text:span text:style-name="T3">Das Clientprotokoll muss also ein möglichst gut passendes Gegenstück zum Serverprotokoll sein.</text:span></text:p>
          </draw:text-box>
        </draw:frame>
        <draw:polyline draw:style-name="gr5" draw:text-style-name="P5" xml:id="id66" draw:id="id66" draw:layer="layout" svg:width="1.999cm" svg:height="0cm" svg:x="1.5cm" svg:y="8.745cm" svg:viewBox="0 0 2000 0" draw:points="0,0 2000,0">
          <text:p/>
        </draw:polyline>
        <draw:ellipse draw:style-name="gr6" draw:text-style-name="P7" xml:id="id61" draw:id="id61" draw:layer="layout" svg:width="5cm" svg:height="1.5cm" draw:transform="skewX (-0.0333357887130854) translate (3.475cm 7.995cm)">
          <text:p text:style-name="P6"><text:span text:style-name="T10">NICK_EINGEBEN</text:span></text:p>
        </draw:ellipse>
        <draw:ellipse draw:style-name="gr6" draw:text-style-name="P7" xml:id="id62" draw:id="id62" draw:layer="layout" svg:width="3cm" svg:height="1.5cm" draw:transform="skewX (-0.020071286397931) translate (12.485cm 7.995cm)">
          <text:p text:style-name="P6"><text:span text:style-name="T10">CHATTEN</text:span></text:p>
        </draw:ellipse>
        <draw:polyline draw:style-name="gr7" draw:text-style-name="P5" xml:id="id70" draw:id="id70" draw:layer="layout" svg:width="3.999cm" svg:height="0cm" svg:x="8.5cm" svg:y="8.745cm" svg:viewBox="0 0 4000 0" draw:points="0,0 4000,0">
          <text:p text:style-name="P6"><text:span text:style-name="T10">neuer Name</text:span></text:p>
          <text:p text:style-name="P6"><text:span text:style-name="T11"/></text:p>
        </draw:polyline>
        <draw:polyline draw:style-name="gr8" draw:text-style-name="P5" xml:id="id67" draw:id="id67" draw:layer="layout" svg:width="1.199cm" svg:height="1.199cm" svg:x="7.8cm" svg:y="7.045cm" svg:viewBox="0 0 1200 1200" draw:points="0,1200 1200,0">
          <text:p/>
        </draw:polyline>
        <draw:polyline draw:style-name="gr5" draw:text-style-name="P5" xml:id="id68" draw:id="id68" draw:layer="layout" svg:width="1.199cm" svg:height="1.199cm" svg:x="2.9cm" svg:y="7.045cm" svg:viewBox="0 0 1200 1200" draw:points="0,0 1200,1200">
          <text:p/>
        </draw:polyline>
        <draw:polyline draw:style-name="gr9" draw:text-style-name="P5" xml:id="id69" draw:id="id69" draw:layer="layout" svg:width="6.099cm" svg:height="0cm" svg:x="2.9cm" svg:y="7.045cm" svg:viewBox="0 0 6100 0" draw:points="0,0 6100,0">
          <text:p text:style-name="P6"><text:span text:style-name="T11">Name abgelehnt</text:span></text:p>
          <text:p text:style-name="P6"><text:span text:style-name="T11"/></text:p>
        </draw:polyline>
        <draw:polyline draw:style-name="gr8" draw:text-style-name="P5" xml:id="id71" draw:id="id71" draw:layer="layout" svg:width="1.199cm" svg:height="1.199cm" svg:x="15.1cm" svg:y="7.045cm" svg:viewBox="0 0 1200 1200" draw:points="0,1200 1200,0">
          <text:p/>
        </draw:polyline>
        <draw:polyline draw:style-name="gr5" draw:text-style-name="P5" xml:id="id72" draw:id="id72" draw:layer="layout" svg:width="1.199cm" svg:height="1.199cm" svg:x="11.7cm" svg:y="7.045cm" svg:viewBox="0 0 1200 1200" draw:points="0,0 1200,1200">
          <text:p/>
        </draw:polyline>
        <draw:polyline draw:style-name="gr9" draw:text-style-name="P5" xml:id="id73" draw:id="id73" draw:layer="layout" svg:width="4.599cm" svg:height="0cm" svg:x="11.7cm" svg:y="7.045cm" svg:viewBox="0 0 4600 0" draw:points="0,0 4600,0">
          <text:p text:style-name="P6"><text:span text:style-name="T11">Chatbefehle</text:span></text:p>
          <text:p text:style-name="P6"><text:span text:style-name="T11"/></text:p>
        </draw:polyline>
        <draw:ellipse draw:style-name="gr6" draw:text-style-name="P7" xml:id="id63" draw:id="id63" draw:layer="layout" svg:width="5.4cm" svg:height="1.5cm" draw:transform="skewX (-0.0359537825910764) translate (20.473cm 7.995cm)">
          <text:p text:style-name="P6"><text:span text:style-name="T10">SPIELEN/WERTEN</text:span></text:p>
        </draw:ellipse>
        <draw:polyline draw:style-name="gr27" draw:text-style-name="P5" xml:id="id76" draw:id="id76" draw:layer="layout" svg:width="4.699cm" svg:height="0cm" svg:x="15.6cm" svg:y="8.245cm" svg:viewBox="0 0 4700 0" draw:points="0,0 4700,0">
          <text:p text:style-name="P6"><text:span text:style-name="T18">"</text:span><text:span text:style-name="T19">Playing.</text:span><text:span text:style-name="T18">"</text:span></text:p>
          <text:p text:style-name="P6"><text:span text:style-name="T11"/></text:p>
        </draw:polyline>
        <draw:polyline draw:style-name="gr8" draw:text-style-name="P5" xml:id="id77" draw:id="id77" draw:layer="layout" svg:width="1.199cm" svg:height="1.199cm" svg:x="25.1cm" svg:y="7.045cm" svg:viewBox="0 0 1200 1200" draw:points="0,1200 1200,0">
          <text:p/>
        </draw:polyline>
        <draw:polyline draw:style-name="gr5" draw:text-style-name="P5" xml:id="id78" draw:id="id78" draw:layer="layout" svg:width="1.199cm" svg:height="1.199cm" svg:x="20cm" svg:y="7.045cm" svg:viewBox="0 0 1200 1200" draw:points="0,0 1200,1200">
          <text:p/>
        </draw:polyline>
        <draw:polyline draw:style-name="gr9" draw:text-style-name="P5" xml:id="id79" draw:id="id79" draw:layer="layout" svg:width="6.299cm" svg:height="0cm" svg:x="20cm" svg:y="7.045cm" svg:viewBox="0 0 6300 0" draw:points="0,0 6300,0">
          <text:p text:style-name="P6"><text:span text:style-name="T11">Spielbefehle</text:span></text:p>
          <text:p text:style-name="P6"><text:span text:style-name="T11"/></text:p>
        </draw:polyline>
        <draw:ellipse draw:style-name="gr10" draw:text-style-name="P7" xml:id="id64" draw:id="id64" draw:layer="layout" svg:width="4cm" svg:height="1.5cm" draw:transform="skewX (-0.0267035375555082) translate (9.23cm 11.745cm)">
          <text:p/>
        </draw:ellipse>
        <draw:ellipse draw:style-name="gr11" draw:text-style-name="P7" xml:id="id65" draw:id="id65" draw:layer="layout" svg:width="3.8cm" svg:height="1.3cm" draw:transform="skewX (-0.0291469985082998) translate (9.331cm 11.845cm)">
          <text:p text:style-name="P6"><text:span text:style-name="T10">ENDZUSTAND</text:span></text:p>
        </draw:ellipse>
        <draw:polyline draw:style-name="gr12" draw:text-style-name="P5" xml:id="id83" draw:id="id83" draw:layer="layout" svg:width="2.099cm" svg:height="2.299cm" svg:x="11.3cm" svg:y="9.445cm" svg:viewBox="0 0 2100 2300" draw:points="0,2300 2100,0">
          <text:p text:style-name="P6"><text:span text:style-name="T12">"Bye."</text:span></text:p>
          <text:p text:style-name="P6"><text:span text:style-name="T12"/></text:p>
        </draw:polyline>
        <draw:polyline draw:style-name="gr28" draw:text-style-name="P6" xml:id="id74" draw:id="id74" draw:layer="layout" svg:width="0.199cm" svg:height="0.199cm" svg:x="15.4cm" svg:y="8.245cm" svg:viewBox="0 0 200 200" draw:points="0,200 200,0">
          <text:p/>
        </draw:polyline>
        <draw:polyline draw:style-name="gr29" draw:text-style-name="P6" xml:id="id75" draw:id="id75" draw:layer="layout" svg:width="0.299cm" svg:height="0.399cm" svg:x="20.3cm" svg:y="8.245cm" svg:viewBox="0 0 300 400" draw:points="0,0 300,400">
          <text:p/>
        </draw:polyline>
        <draw:polyline draw:style-name="gr27" draw:text-style-name="P5" xml:id="id82" draw:id="id82" draw:layer="layout" svg:width="4.699cm" svg:height="0cm" svg:x="15.7cm" svg:y="9.345cm" svg:viewBox="0 0 4700 0" draw:points="0,0 4700,0">
          <text:p text:style-name="P6"><text:span text:style-name="T18"/></text:p>
          <text:p text:style-name="P6"><text:span text:style-name="T18">"Done</text:span><text:span text:style-name="T19">.</text:span><text:span text:style-name="T18">"</text:span></text:p>
        </draw:polyline>
        <draw:polyline draw:style-name="gr28" draw:text-style-name="P6" xml:id="id80" draw:id="id80" draw:layer="layout" svg:width="0.299cm" svg:height="0.299cm" svg:x="20.4cm" svg:y="9.045cm" svg:viewBox="0 0 300 300" draw:points="300,0 0,300">
          <text:p/>
        </draw:polyline>
        <draw:polyline draw:style-name="gr29" draw:text-style-name="P6" xml:id="id81" draw:id="id81" draw:layer="layout" svg:width="0.299cm" svg:height="0.399cm" svg:x="15.4cm" svg:y="8.945cm" svg:viewBox="0 0 300 400" draw:points="300,4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Nummerierungszeichen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0$Win32 OpenOffice.org_project/410m18$Build-9764</meta:generator>
    <meta:creation-date>2008-04-17T04:26:53</meta:creation-date>
    <dc:date>2015-01-13T04:21:47.72</dc:date>
    <dc:language>de-DE</dc:language>
    <meta:editing-cycles>216</meta:editing-cycles>
    <meta:editing-duration>P2DT3H41M14S</meta:editing-duration>
    <meta:document-statistic meta:object-count="110"/>
    <meta:user-defined meta:name="Info 1"/>
    <meta:user-defined meta:name="Info 2"/>
    <meta:user-defined meta:name="Info 3"/>
    <meta:user-defined meta:name="Info 4"/>
  </office:meta>
</office:document-meta>
</file>