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e</text:p>
      <text:p text:style-name="P1"/>
      <text:list xml:id="list4219108440079239911" text:style-name="L1">
        <text:list-item>
          <text:p text:style-name="P3">Außerhalb der technischen Welt gibt es zwei geläufige Bedeutungen des Worts <text:span text:style-name="T2">Protokoll</text:span>:</text:p>
          <text:list>
            <text:list-item>
              <text:p text:style-name="P3">bei Versammlungen:</text:p>
              <text:p text:style-name="P3"/>
              <text:p text:style-name="P3"/>
            </text:list-item>
            <text:list-item>
              <text:p text:style-name="P3">in der Diplomatie:</text:p>
              <text:p text:style-name="P3"/>
              <text:p text:style-name="P3"/>
            </text:list-item>
          </text:list>
          <text:p text:style-name="P3">Welche der beiden Bedeutungen passt besser auf die Protokolle bei Socketverbindungen? Versuche, Verbindungsprotokolle in eigenen Worten zu definieren:</text:p>
          <text:p text:style-name="P3"/>
          <text:p text:style-name="P3"/>
          <text:p text:style-name="P3"/>
          <text:p text:style-name="P3"/>
        </text:list-item>
        <text:list-item>
          <text:p text:style-name="P3">Startet im Kurs einen <text:span text:style-name="T3">Spielserver3</text:span>. Verbinde Dich mit einem <text:span text:style-name="T3">Spielclient3</text:span> an den Server und experimentiere. Der Befehl <text:span text:style-name="T3">help</text:span> hilft Dir meistens weiter. Spiele mindestens eine Partie gegen eine Mitschülerin. Sorge für ein ordnungsgemäßes Spielende und überprüfe dann die Punktzahlen aller Schülerinnen im Kurs.</text:p>
          <text:p text:style-name="P3"/>
        </text:list-item>
        <text:list-item>
          <text:p text:style-name="P3">Untersuche das <text:span text:style-name="T3">Serverprotokoll</text:span>. Wie viele Zustände gibt es? (Einer ist noch nicht fertig</text:p>
          <text:p text:style-name="P3">programmiert, sondern erst skizziert.) Welche Befehle stehen in den einzelnen Zuständen zur Verfügung?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Zeichne ein Zustandsdiagramm für das <text:span text:style-name="T3">Serverprotokoll</text:span>. Schreibe an die Übergangspfeile, unter welcher Bedingung der Zustandswechsel stattfindet. Im <text:span text:style-name="T3">ClientAntwortProzess</text:span> und vor allem im <text:span text:style-name="T3">ServerProzess</text:span> findest Du Hinweise, wann die Zustandsübergänge ausgelöst werden.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Im Spielserver ist <text:span text:style-name="T3">Ergebnis</text:span> keine Klasse und keine Schnittstelle, sondern eine ___________ (in Java _____, Abkürzung für englisch _______________). Was ist ihr Zweck?</text:p>
          <text:p text:style-name="P3"/>
        </text:list-item>
        <text:list-item>
          <text:p text:style-name="P3"><text:soft-page-break/>Wenn man auf der Leinwand eine Taste drückt, schickt der <text:span text:style-name="T3">ClientSendeProzess</text:span> jeweils still einen Befehl an den Server. Untersuche, um welchen Befehl es sich jeweils handelt.</text:p>
          <text:p text:style-name="P3"/>
          <text:p text:style-name="P3"/>
          <text:p text:style-name="P3"/>
          <text:p text:style-name="P3"/>
        </text:list-item>
        <text:list-item>
          <text:p text:style-name="P3">Beim Chatclient und Chatserver waren wir stolz, dass das Abmelden mit <text:span text:style-name="T3">quit</text:span> zwischen allen beteiligten Prozessen reibungslos funktionierte. Warum klappt das jetzt nicht mehr so gut?</text:p>
          <text:p text:style-name="P3"/>
          <text:p text:style-name="P3"/>
          <text:p text:style-name="P3"/>
        </text:list-item>
        <text:list-item>
          <text:p text:style-name="P3">Damit Client und Server reibungslos kommunizieren, brauchen wir noch ein Clientprotokoll. Beschreibe in einem Zustandsdiagramm, was es leisten sollte.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<text:span text:style-name="T1">Q11-Wissen:</text:span> Spielserver und Spielserver sind nicht streng nach MVC programmiert. Dennoch lassen sich die Bestandteile von MVC in der Programmierung wiedererkennen. Wo treten sie jeweils auf?</text:p>
          <text:list>
            <text:list-item>
              <text:p text:style-name="P3">Model:</text:p>
              <text:p text:style-name="P3"/>
            </text:list-item>
            <text:list-item>
              <text:p text:style-name="P3">View:</text:p>
              <text:p text:style-name="P3"/>
            </text:list-item>
            <text:list-item>
              <text:p text:style-name="P3">Controller:</text:p>
              <text:p text:style-name="P3"/>
            </text:list-item>
          </text:list>
          <text:p text:style-name="P3">Auf welche Weise beobachtet die "View" das "Model" hier?</text:p>
          <text:p text:style-name="P3"/>
          <text:p text:style-name="P3"/>
          <text:p text:style-name="P3"/>
        </text:list-item>
        <text:list-item>
          <text:p text:style-name="P3"><text:span text:style-name="T1">Projekt:</text:span> Ermögliche, dass man mit <text:span text:style-name="T3">observe Freundin</text:span> das Spiel einer Freundin beobachtet, sofern man selbst nicht spielt. Mit <text:span text:style-name="T3">unobserve</text:span> soll man die Beobachtung beenden könn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16cm" draw:dots2="1" draw:dots2-length="0.016cm" draw:distance="0.016cm"/>
    <draw:stroke-dash draw:name="Dash_20_10" draw:display-name="Dash 10" draw:style="rect" draw:dots1="1" draw:dots1-length="0.016cm" draw:dots2="1" draw:dots2-length="0.016cm" draw:distance="0.016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13" draw:display-name="Dash 13" draw:style="rect" draw:dots1="1" draw:dots1-length="0.016cm" draw:dots2="1" draw:dots2-length="0.016cm" draw:distance="0.016cm"/>
    <draw:stroke-dash draw:name="Dash_20_14" draw:display-name="Dash 14" draw:style="rect" draw:dots1="1" draw:dots1-length="0.016cm" draw:dots2="1" draw:dots2-length="0.016cm" draw:distance="0.016cm"/>
    <draw:stroke-dash draw:name="Dash_20_15" draw:display-name="Dash 15" draw:style="rect" draw:dots1="1" draw:dots1-length="0.016cm" draw:dots2="1" draw:dots2-length="0.016cm" draw:distance="0.016cm"/>
    <draw:stroke-dash draw:name="Dash_20_16" draw:display-name="Dash 16" draw:style="rect" draw:dots1="1" draw:dots1-length="0.016cm" draw:dots2="1" draw:dots2-length="0.016cm" draw:distance="0.016cm"/>
    <draw:stroke-dash draw:name="Dash_20_17" draw:display-name="Dash 17" draw:style="rect" draw:dots1="1" draw:dots1-length="0.016cm" draw:dots2="1" draw:dots2-length="0.016cm" draw:distance="0.016cm"/>
    <draw:stroke-dash draw:name="Dash_20_18" draw:display-name="Dash 18" draw:style="rect" draw:dots1="1" draw:dots1-length="0.016cm" draw:dots2="1" draw:dots2-length="0.016cm" draw:distance="0.016cm"/>
    <draw:stroke-dash draw:name="Dash_20_19" draw:display-name="Dash 19" draw:style="rect" draw:dots1="1" draw:dots1-length="0.016cm" draw:dots2="1" draw:dots2-length="0.016cm" draw:distance="0.016cm"/>
    <draw:stroke-dash draw:name="Dash_20_2" draw:display-name="Dash 2" draw:style="rect" draw:dots1="1" draw:dots1-length="0.016cm" draw:dots2="1" draw:dots2-length="0.016cm" draw:distance="0.016cm"/>
    <draw:stroke-dash draw:name="Dash_20_20" draw:display-name="Dash 20" draw:style="rect" draw:dots1="1" draw:dots1-length="0.016cm" draw:dots2="1" draw:dots2-length="0.016cm" draw:distance="0.016cm"/>
    <draw:stroke-dash draw:name="Dash_20_21" draw:display-name="Dash 21" draw:style="rect" draw:dots1="1" draw:dots1-length="0.016cm" draw:dots2="1" draw:dots2-length="0.016cm" draw:distance="0.016cm"/>
    <draw:stroke-dash draw:name="Dash_20_22" draw:display-name="Dash 22" draw:style="rect" draw:dots1="1" draw:dots1-length="0.016cm" draw:dots2="1" draw:dots2-length="0.016cm" draw:distance="0.016cm"/>
    <draw:stroke-dash draw:name="Dash_20_23" draw:display-name="Dash 23" draw:style="rect" draw:dots1="1" draw:dots1-length="0.016cm" draw:dots2="1" draw:dots2-length="0.016cm" draw:distance="0.016cm"/>
    <draw:stroke-dash draw:name="Dash_20_24" draw:display-name="Dash 24" draw:style="rect" draw:dots1="1" draw:dots1-length="0.016cm" draw:dots2="1" draw:dots2-length="0.016cm" draw:distance="0.016cm"/>
    <draw:stroke-dash draw:name="Dash_20_25" draw:display-name="Dash 25" draw:style="rect" draw:dots1="1" draw:dots1-length="0.016cm" draw:dots2="1" draw:dots2-length="0.016cm" draw:distance="0.016cm"/>
    <draw:stroke-dash draw:name="Dash_20_26" draw:display-name="Dash 26" draw:style="rect" draw:dots1="1" draw:dots1-length="0.016cm" draw:dots2="1" draw:dots2-length="0.016cm" draw:distance="0.016cm"/>
    <draw:stroke-dash draw:name="Dash_20_27" draw:display-name="Dash 27" draw:style="rect" draw:dots1="1" draw:dots1-length="0.016cm" draw:dots2="1" draw:dots2-length="0.016cm" draw:distance="0.016cm"/>
    <draw:stroke-dash draw:name="Dash_20_28" draw:display-name="Dash 28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6" draw:display-name="Dash 6" draw:style="rect" draw:dots1="1" draw:dots1-length="0.016cm" draw:dots2="1" draw:dots2-length="0.016cm" draw:distance="0.016cm"/>
    <draw:stroke-dash draw:name="Dash_20_7" draw:display-name="Dash 7" draw:style="rect" draw:dots1="1" draw:dots1-length="0.016cm" draw:dots2="1" draw:dots2-length="0.016cm" draw:distance="0.016cm"/>
    <draw:stroke-dash draw:name="Dash_20_8" draw:display-name="Dash 8" draw:style="rect" draw:dots1="1" draw:dots1-length="0.016cm" draw:dots2="1" draw:dots2-length="0.016cm" draw:distance="0.016cm"/>
    <draw:stroke-dash draw:name="Dash_20_9" draw:display-name="Dash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03-24T08:05:02</meta:creation-date>
    <dc:date>2014-12-28T05:45:54.57</dc:date>
    <meta:print-date>2014-10-01T10:13:39.56</meta:print-date>
    <dc:language>de-DE</dc:language>
    <meta:editing-cycles>226</meta:editing-cycles>
    <meta:editing-duration>P2DT6H49M34S</meta:editing-duration>
    <meta:document-statistic meta:table-count="0" meta:image-count="0" meta:object-count="0" meta:page-count="2" meta:paragraph-count="19" meta:word-count="308" meta:character-count="2183"/>
    <meta:user-defined meta:name="Info 1"/>
    <meta:user-defined meta:name="Info 2"/>
    <meta:user-defined meta:name="Info 3"/>
    <meta:user-defined meta:name="Info 4"/>
  </office:meta>
</office:document-meta>
</file>