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57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84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4" style:family="text">
      <style:text-properties fo:color="#2300dc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8" style:family="text">
      <style:text-properties fo:color="#0099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9" style:family="text">
      <style:text-properties fo:color="#00ae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0" style:family="text">
      <style:text-properties fo:color="#23ff2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1" style:family="text">
      <style:text-properties fo:color="#2300dc" style:text-outline="false" style:text-line-through-style="none" style:text-position="0% 100%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2" style:family="text">
      <style:text-properties fo:color="#23ff23" style:text-outline="false" style:text-line-through-style="none" style:text-position="0% 100%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3" style:family="text">
      <style:text-properties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4" style:family="text">
      <style:text-properties fo:color="#cccc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5" style:family="text">
      <style:text-properties fo:color="#996633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6" style:family="text">
      <style:text-properties fo:color="#4c1900" style:text-outline="false" style:text-line-through-style="none" fo:font-family="'Courier New'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Rechneradress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" draw:id="id1" draw:layer="layout" svg:width="25cm" svg:height="2.845cm" svg:x="1.5cm" svg:y="1.328cm" presentation:class="title" presentation:user-transformed="true">
          <draw:text-box>
            <text:p><text:span text:style-name="T2">Arten von Rechneradressen</text:span></text:p>
          </draw:text-box>
        </draw:frame>
        <draw:frame draw:style-name="gr2" draw:text-style-name="P3" draw:layer="layout" svg:width="26cm" svg:height="16.826cm" svg:x="1cm" svg:y="4cm">
          <draw:text-box>
            <text:p xml:id="id2" text:id="id2"><text:span text:style-name="T3">Wir kennen bisher die </text:span><text:span text:style-name="T4">IPv4-Adresse</text:span><text:span text:style-name="T3"> zur Identifizierung von Rechnern. Sie besteht aus vier Zahlen von 0 bis 255, die durch Punkte getrennt sind.</text:span></text:p>
            <text:p><text:span text:style-name="T3"/></text:p>
            <text:p xml:id="id3" text:id="id3"><text:span text:style-name="T3">Es gibt also nur 256</text:span><text:span text:style-name="T5">4</text:span><text:span text:style-name="T6"> = 4.294.967.296 verschiedene </text:span><text:span text:style-name="T7">IPv4-Adresse</text:span><text:span text:style-name="T6">n. Da das weniger sind als Menschen auf der Welt wohnen, werden allmählich die vielfältigeren </text:span><text:span text:style-name="T8">IPv6-Adressen</text:span><text:span text:style-name="T7"> eingeführt.</text:span></text:p>
            <text:p><text:span text:style-name="T7"/></text:p>
            <text:p xml:id="id4" text:id="id4"><text:span text:style-name="T7">Für menschliche Anwender sind IP-Adressen nur schwer zu merken. Darum hat jeder Rechner zusätzlich noch einen </text:span><text:span text:style-name="T9">kanonischen Rechnernamen</text:span><text:span text:style-name="T7"> bestehend aus Buchstaben und einigen Sonderzeichen. Er kann auch weitere </text:span><text:span text:style-name="T10">Alternativnamen</text:span><text:span text:style-name="T7"> besitzen, unter denen er im Netz gefunden wird.</text:span></text:p>
            <text:p><text:span text:style-name="T7"/></text:p>
            <text:p xml:id="id5" text:id="id5"><text:span text:style-name="T7">Zum Beispiel hat der Rechner </text:span><text:span text:style-name="T11">81.169.145.162</text:span><text:span text:style-name="T7"> die Namen </text:span><text:span text:style-name="T12">infblaetter.de</text:span><text:span text:style-name="T7"> oder </text:span><text:span text:style-name="T12"><text:a xlink:href="http://www.infblaetter.de/">www.infblaetter.de</text:a></text:span><text:span text:style-name="T7">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draw:layer="layout" svg:width="25cm" svg:height="2.845cm" svg:x="1.5cm" svg:y="1.328cm" presentation:class="title" presentation:user-transformed="true">
          <draw:text-box>
            <text:p xml:id="id6" text:id="id6"><text:span text:style-name="T2">Domain Name Server</text:span></text:p>
          </draw:text-box>
        </draw:frame>
        <draw:frame draw:style-name="gr3" draw:text-style-name="P3" draw:layer="layout" svg:width="26cm" svg:height="10.938cm" svg:x="1cm" svg:y="4cm">
          <draw:text-box>
            <text:p xml:id="id7" text:id="id7"><text:span text:style-name="T13">Innerhalb jedes Rechnernetzes übernehmen die </text:span><text:span text:style-name="T14">Domain Name Server</text:span><text:span text:style-name="T13"> die Übersetzung der alphabetischen Rechnernamen in IP-Adressen.</text:span></text:p>
            <text:p><text:span text:style-name="T13"/></text:p>
            <text:p xml:id="id8" text:id="id8"><text:span text:style-name="T15">Jeder andere Rechner</text:span><text:span text:style-name="T13"> im lokalen Netz muss darum die IP-Adresse eines seiner Domain Name Servers kennen. Andernfalls kann er keine alphabetischen Rechnernamen erkennen.</text:span></text:p>
            <text:p><text:span text:style-name="T13"/></text:p>
            <text:p xml:id="id9" text:id="id9"><text:span text:style-name="T13">Unabhängig vom Rechnernetz sind </text:span><text:span text:style-name="T16">localhost (127.0.0.1)</text:span><text:span text:style-name="T13"> stets Name und IP-Adresse des eigenen Rechne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merierungszeiche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4-12-17T03:07:17.10</dc:date>
    <dc:language>de-DE</dc:language>
    <meta:editing-cycles>205</meta:editing-cycles>
    <meta:editing-duration>P2DT5H25M50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