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6.40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31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16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7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72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79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845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2.845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top="0.02cm" fo:margin-bottom="0cm"/>
    </style:style>
    <style:style style:name="P6" style:family="paragraph">
      <style:paragraph-properties fo:margin-top="0.02cm" fo:margin-bottom="0cm" fo:text-align="start"/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start"/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line-height="100%" fo:text-align="start" fo:text-indent="0cm"/>
      <style:text-properties fo:font-family="'Courier New'" style:font-family-generic="modern" style:font-pitch="fixed" fo:font-size="11pt" fo:font-weight="bold" style:font-size-asian="11pt" style:font-weight-asian="bold" style:font-size-complex="6.30000019073486pt" style:font-weight-complex="bold"/>
    </style:style>
    <style:style style:name="P10" style:family="paragraph">
      <style:paragraph-properties fo:margin-left="0cm" fo:margin-right="0cm" style:line-height-at-least="0.176cm" fo:text-indent="0cm">
        <style:tab-stops>
          <style:tab-stop style:position="1.499cm"/>
        </style:tab-stops>
      </style:paragraph-properties>
      <style:text-properties fo:font-family="'Courier New'" style:font-family-generic="modern" style:font-pitch="fixed" fo:font-size="11pt" style:font-size-asian="11pt" style:font-size-complex="6.30000019073486pt"/>
    </style:style>
    <style:style style:name="P11" style:family="paragraph">
      <style:paragraph-properties fo:margin-left="0cm" fo:margin-right="0cm" style:line-height-at-least="0.176cm" fo:text-indent="0cm"/>
      <style:text-properties fo:font-family="'Courier New'" style:font-family-generic="modern" style:font-pitch="fixed" fo:font-size="11pt" style:font-size-asian="11pt" style:font-size-complex="6.30000019073486pt"/>
    </style:style>
    <style:style style:name="P12" style:family="paragraph">
      <style:paragraph-properties fo:margin-left="0cm" fo:margin-right="0cm" style:line-height-at-least="0.176cm" fo:text-align="start" fo:text-indent="0cm">
        <style:tab-stops>
          <style:tab-stop style:position="1.499cm"/>
        </style:tab-stops>
      </style:paragraph-properties>
      <style:text-properties fo:font-family="'Courier New'" style:font-family-generic="modern" style:font-pitch="fixed" fo:font-size="11pt" fo:font-weight="bold" style:font-size-asian="11pt" style:font-weight-asian="bold" style:font-size-complex="6.30000019073486pt" style:font-weight-complex="bold"/>
    </style:style>
    <style:style style:name="P13" style:family="paragraph">
      <style:paragraph-properties fo:margin-left="0cm" fo:margin-right="0cm" fo:line-height="100%" fo:text-indent="0cm"/>
      <style:text-properties fo:font-size="11pt"/>
    </style:style>
    <style:style style:name="P14" style:family="paragraph">
      <style:text-properties fo:font-size="24pt"/>
    </style:style>
    <style:style style:name="P15" style:family="paragraph">
      <style:paragraph-properties fo:margin-left="0cm" fo:margin-right="0cm" style:line-height-at-least="0.176cm" fo:text-indent="0cm">
        <style:tab-stops>
          <style:tab-stop style:position="1.499cm"/>
        </style:tab-stops>
      </style:paragraph-properties>
      <style:text-properties fo:font-family="'Courier New'" style:font-family-generic="modern" style:font-pitch="fixed" fo:font-size="15pt" style:font-size-asian="15pt" style:font-size-complex="15pt"/>
    </style:style>
    <style:style style:name="P16" style:family="paragraph">
      <style:paragraph-properties fo:margin-left="0cm" fo:margin-right="0cm" style:line-height-at-least="0.176cm" fo:text-align="start" fo:text-indent="0cm">
        <style:tab-stops>
          <style:tab-stop style:position="1.499cm"/>
        </style:tab-stops>
      </style:paragraph-properties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P17" style:family="paragraph">
      <style:paragraph-properties fo:margin-left="0cm" fo:margin-right="0cm" fo:line-height="100%" fo:text-indent="0cm"/>
      <style:text-properties fo:font-size="15pt" style:font-size-asian="15pt" style:font-size-complex="15pt"/>
    </style:style>
    <style:style style:name="P18" style:family="paragraph">
      <style:paragraph-properties fo:margin-left="0cm" fo:margin-right="0cm" fo:line-height="100%" fo:text-align="start" fo:text-indent="0cm"/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4" style:family="text">
      <style:text-properties fo:color="#80008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5" style:family="text">
      <style:text-properties fo:color="#280099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6" style:family="text">
      <style:text-properties fo:color="#355e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7" style:family="text">
      <style:text-properties fo:color="#00dcff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8" style:family="text">
      <style:text-properties fo:color="#47b8b8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9" style:family="text">
      <style:text-properties fo:color="#ff3366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0" style:family="text">
      <style:text-properties fo:color="#eb613d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1" style:family="text">
      <style:text-properties fo:color="#99284c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2" style:family="text">
      <style:text-properties fo:color="#cccc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3" style:family="text">
      <style:text-properties style:text-outline="false" style:text-line-through-style="none" fo:font-family="'Courier New'" style:font-family-generic="modern" style:font-pitch="fixed" fo:font-size="22pt" fo:font-style="normal" fo:text-shadow="none" style:text-underline-style="none" fo:font-weight="bold" style:letter-kerning="true" style:font-family-asian="'MS Gothic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14" style:family="text">
      <style:text-properties style:text-outline="false" style:text-line-through-style="none" fo:font-family="Arial" style:font-family-generic="swiss" style:font-pitch="variable" fo:font-size="18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5" style:family="text">
      <style:text-properties style:text-outline="false" style:text-line-through-style="none" fo:font-family="Arial" style:font-family-generic="swiss" style:font-pitch="variable" fo:font-size="22pt" fo:font-style="normal" fo:text-shadow="none" style:text-underline-style="none" fo:font-weight="bold" style:letter-kerning="true" style:font-family-asian="'MS Gothic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16" style:family="text">
      <style:text-properties style:text-outline="false" style:text-line-through-style="none" fo:font-family="'Courier New'" style:font-family-generic="modern" style:font-pitch="fixed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7" style:family="text">
      <style:text-properties fo:color="#944794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8" style:family="text">
      <style:text-properties fo:color="#5c8526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9" style:family="text">
      <style:text-properties fo:color="#00ae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0" style:family="text">
      <style:text-properties style:use-window-font-color="true" style:text-outline="false" style:text-line-through-style="none" fo:font-family="'Courier New'" style:font-family-generic="modern" style:font-pitch="fixed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1" style:family="text">
      <style:text-properties style:text-outline="false" style:text-line-through-style="none" fo:font-family="'Courier New'" style:font-family-generic="modern" style:font-pitch="fixed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2" style:family="text">
      <style:text-properties style:text-outline="false" style:text-line-through-style="none" style:text-position="super 58%" fo:font-family="'Courier New'" style:font-family-generic="modern" style:font-pitch="fixed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3" style:family="text">
      <style:text-properties fo:color="#000000" style:text-outline="false" style:text-line-through-style="none" fo:font-family="'Courier New'" style:font-family-generic="modern" style:font-pitch="fixed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4" style:family="text">
      <style:text-properties style:use-window-font-color="true" style:text-outline="false" style:text-line-through-style="none" fo:font-family="'Courier New'" style:font-family-generic="modern" style:font-pitch="fixed" fo:font-size="15pt" fo:font-style="normal" fo:text-shadow="none" style:text-underline-style="none" fo:font-weight="bold" style:letter-kerning="true" style:font-family-asian="'MS Gothic'" style:font-family-generic-asian="system" style:font-pitch-asian="variable" style:font-size-asian="15pt" style:font-style-asian="normal" style:font-weight-asian="bold" style:font-family-complex="Tahoma" style:font-family-generic-complex="system" style:font-pitch-complex="variable" style:font-size-complex="15pt" style:font-style-complex="normal" style:font-weight-complex="bold" style:text-emphasize="none" style:font-relief="none"/>
    </style:style>
    <style:style style:name="T25" style:family="text">
      <style:text-properties fo:color="#000000" style:text-outline="false" style:text-line-through-style="none" fo:font-family="'Courier New'" style:font-family-generic="modern" style:font-pitch="fixed" fo:font-size="15pt" fo:font-style="normal" fo:text-shadow="none" style:text-underline-style="none" fo:font-weight="bold" style:letter-kerning="true" style:font-family-asian="'MS Gothic'" style:font-family-generic-asian="system" style:font-pitch-asian="variable" style:font-size-asian="15pt" style:font-style-asian="normal" style:font-weight-asian="bold" style:font-family-complex="Tahoma" style:font-family-generic-complex="system" style:font-pitch-complex="variable" style:font-size-complex="15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Eine Registermasch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2" xml:id="id1" draw:id="id1" draw:layer="layout" svg:width="25cm" svg:height="2.845cm" svg:x="1.5cm" svg:y="1.328cm" presentation:class="title" presentation:user-transformed="true">
          <draw:text-box>
            <text:p><text:span text:style-name="T2">Aufbau der Registermaschine</text:span></text:p>
          </draw:text-box>
        </draw:frame>
        <draw:frame draw:style-name="gr2" draw:text-style-name="P3" draw:layer="layout" svg:width="26cm" svg:height="16.656cm" svg:x="1cm" svg:y="4cm">
          <draw:text-box>
            <text:p xml:id="id2" text:id="id2"><text:span text:style-name="T3">Die </text:span><text:span text:style-name="T4">Registermaschine</text:span><text:span text:style-name="T3"> ist eine mögliche Umsetzung des von Neumannschen Maschinenmodells. Sie weist demgegenüber einige Besonderheiten auf:</text:span></text:p>
            <text:p><text:span text:style-name="T3"/></text:p>
            <text:p xml:id="id3" text:id="id3"><text:span text:style-name="T3">Das </text:span><text:span text:style-name="T5">Speicherwerk</text:span><text:span text:style-name="T3"> ist getrennt in einen </text:span><text:span text:style-name="T6">Programm-</text:span><text:span text:style-name="T3"> und einen </text:span><text:span text:style-name="T7">Datenspeicher</text:span><text:span text:style-name="T3">. Die Zellen im Datenspeicher heißen </text:span><text:span text:style-name="T8">Register</text:span><text:span text:style-name="T3"> und fassen jeweils eine Zahl. Programm- und Datenspeicher sind (theoretisch) jeweils unendlich groß.</text:span></text:p>
            <text:p><text:span text:style-name="T3"/></text:p>
            <text:p xml:id="id4" text:id="id4"><text:span text:style-name="T3">Das </text:span><text:span text:style-name="T9">Steuerwerk</text:span><text:span text:style-name="T3"> enthält einen</text:span><text:span text:style-name="T10"> Befehlszähler</text:span><text:span text:style-name="T3">, der angibt, wo im Programmspeicher der nächste auszuführende Befehl steht. Außerdem verwendet das Steuerwerk einen </text:span><text:span text:style-name="T11">Akkumulator</text:span><text:span text:style-name="T3">, um Zwischenergebnisse zu speichern.</text:span></text:p>
            <text:p><text:span text:style-name="T3"/></text:p>
            <text:p xml:id="id5" text:id="id5"><text:span text:style-name="T3">Das </text:span><text:span text:style-name="T12">Rechenwerk</text:span><text:span text:style-name="T3"> wird angesprochen, wenn der aktuelle Befehl eine Rechnung (Addition, Subtraktion usw.) oder einen Vergleich (positiv, negativ, 0) erforder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2" xml:id="id6" draw:id="id6" draw:layer="layout" svg:width="25cm" svg:height="2.845cm" svg:x="1.5cm" svg:y="1.328cm" presentation:class="title" presentation:user-transformed="true">
          <draw:text-box>
            <text:p><text:span text:style-name="T2">Befehlssatz der Registermaschine</text:span></text:p>
          </draw:text-box>
        </draw:frame>
        <draw:frame draw:style-name="gr3" draw:text-style-name="P3" draw:layer="layout" svg:width="26cm" svg:height="1.216cm" svg:x="1cm" svg:y="4cm">
          <draw:text-box>
            <text:p xml:id="id7" text:id="id7"><text:span text:style-name="T3">Unsere Registermaschine kennt die folgenden Befehle:</text:span></text:p>
          </draw:text-box>
        </draw:frame>
        <draw:frame draw:style-name="gr4" draw:text-style-name="P6" draw:layer="layout" svg:width="4cm" svg:height="14.567cm" svg:x="2cm" svg:y="5cm">
          <draw:text-box>
            <text:p xml:id="id8" text:id="id8" text:style-name="P5"><text:span text:style-name="T13">LOAD a</text:span></text:p>
            <text:p xml:id="id9" text:id="id9" text:style-name="P5"><text:span text:style-name="T13">STORE a</text:span></text:p>
            <text:p xml:id="id10" text:id="id10" text:style-name="P5"><text:span text:style-name="T13">CLOAD x</text:span></text:p>
            <text:p xml:id="id11" text:id="id11" text:style-name="P5"><text:span text:style-name="T13">ADD a</text:span></text:p>
            <text:p xml:id="id12" text:id="id12" text:style-name="P5"><text:span text:style-name="T13">SUB a</text:span></text:p>
            <text:p xml:id="id13" text:id="id13" text:style-name="P5"><text:span text:style-name="T13">MULT a</text:span></text:p>
            <text:p xml:id="id14" text:id="id14" text:style-name="P5"><text:span text:style-name="T13">DIV a</text:span></text:p>
            <text:p xml:id="id15" text:id="id15" text:style-name="P5"><text:span text:style-name="T13">JUMP b</text:span></text:p>
            <text:p xml:id="id16" text:id="id16" text:style-name="P5"><text:span text:style-name="T13">JGT b</text:span></text:p>
            <text:p xml:id="id17" text:id="id17" text:style-name="P5"><text:span text:style-name="T13">JGE b</text:span></text:p>
            <text:p xml:id="id18" text:id="id18" text:style-name="P5"><text:span text:style-name="T13">JEQ b</text:span></text:p>
            <text:p xml:id="id19" text:id="id19" text:style-name="P5"><text:span text:style-name="T13">JLE b</text:span></text:p>
            <text:p xml:id="id20" text:id="id20" text:style-name="P5"><text:span text:style-name="T13">JLT b</text:span></text:p>
            <text:p xml:id="id21" text:id="id21" text:style-name="P5"><text:span text:style-name="T13">INC</text:span></text:p>
            <text:p xml:id="id22" text:id="id22" text:style-name="P5"><text:span text:style-name="T13">DEC</text:span></text:p>
            <text:p xml:id="id23" text:id="id23" text:style-name="P5"><text:span text:style-name="T13">END</text:span></text:p>
          </draw:text-box>
        </draw:frame>
        <draw:frame draw:style-name="gr5" draw:text-style-name="P7" draw:layer="layout" svg:width="20cm" svg:height="14.411cm" svg:x="6.5cm" svg:y="5.001cm">
          <draw:text-box>
            <text:p xml:id="id24" text:id="id24"><text:span text:style-name="T14">lädt den Inhalt der Zelle a in den Akkumulator.</text:span><text:span text:style-name="T15"> </text:span></text:p>
            <text:p xml:id="id25" text:id="id25"><text:span text:style-name="T14">speichert den Inhalt des Akkumulators in die Zelle a.</text:span><text:span text:style-name="T15"> </text:span></text:p>
            <text:p xml:id="id26" text:id="id26"><text:span text:style-name="T14">lädt die Zahl x in den Akkumulator.</text:span><text:span text:style-name="T15"> </text:span></text:p>
            <text:p xml:id="id27" text:id="id27"><text:span text:style-name="T14">addiert den Inhalt der Zelle a zum Akkumulator.</text:span><text:span text:style-name="T15"> </text:span></text:p>
            <text:p xml:id="id28" text:id="id28"><text:span text:style-name="T14">subtrahiert den Inhalt der Zelle a vom Akkumulator.</text:span><text:span text:style-name="T15"> </text:span></text:p>
            <text:p xml:id="id29" text:id="id29"><text:span text:style-name="T14">multipliziert den Inhalt der Zelle a mit dem Akkumulator.</text:span><text:span text:style-name="T15"> </text:span></text:p>
            <text:p xml:id="id30" text:id="id30"><text:span text:style-name="T14">gibt an, wie oft der Inhalt der Zelle a in den Akkumulator passt.</text:span><text:span text:style-name="T15"> </text:span></text:p>
            <text:p xml:id="id31" text:id="id31"><text:span text:style-name="T14">führt als nächstes den Befehl b aus.</text:span><text:span text:style-name="T15"> </text:span></text:p>
            <text:p xml:id="id32" text:id="id32"><text:span text:style-name="T14">führt als nächstes den Befehl b aus, falls Akkumulator &gt; 0 ist.</text:span><text:span text:style-name="T15"> </text:span></text:p>
            <text:p xml:id="id33" text:id="id33"><text:span text:style-name="T14">führt als nächstes den Befehl b aus, falls Akkumulator &gt;= 0 ist.</text:span><text:span text:style-name="T15"> </text:span></text:p>
            <text:p xml:id="id34" text:id="id34"><text:span text:style-name="T14">führt als nächstes den Befehl b aus, falls Akkumulator = 0 ist.</text:span><text:span text:style-name="T15"> </text:span></text:p>
            <text:p xml:id="id35" text:id="id35"><text:span text:style-name="T14">führt als nächstes den Befehl b aus, falls Akkumulator &lt;= 0 ist.</text:span><text:span text:style-name="T15"> </text:span></text:p>
            <text:p xml:id="id36" text:id="id36"><text:span text:style-name="T14">führt als nächstes den Befehl b aus, falls Akkumulator &lt; 0 ist.</text:span><text:span text:style-name="T15"> </text:span></text:p>
            <text:p xml:id="id37" text:id="id37"><text:span text:style-name="T14">erhöht den Inhalt des Akkumulators um 1.</text:span><text:span text:style-name="T15"> </text:span></text:p>
            <text:p xml:id="id38" text:id="id38"><text:span text:style-name="T14">vermindert den Inhalt des Akkumulators um 1.</text:span><text:span text:style-name="T15"> </text:span></text:p>
            <text:p xml:id="id39" text:id="id39"><text:span text:style-name="T14">beendet das Programm.</text:span><text:span text:style-name="T15"> </text:span></text:p>
          </draw:text-box>
        </draw:frame>
        <draw:frame draw:style-name="gr6" draw:text-style-name="P3" draw:layer="layout" svg:width="26cm" svg:height="2.181cm" svg:x="1cm" svg:y="19cm">
          <draw:text-box>
            <text:p xml:id="id40" text:id="id40"><text:span text:style-name="T3">Falls nicht anders angegeben, wird der Befehlszähler nach jedem Befehl um 1 erhöh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text-style-name="P2" xml:id="id41" draw:id="id41" draw:layer="layout" svg:width="25cm" svg:height="2.845cm" svg:x="1.5cm" svg:y="1.328cm" presentation:class="title" presentation:user-transformed="true">
          <draw:text-box>
            <text:p><text:span text:style-name="T2">Indirekte Adressierung</text:span></text:p>
          </draw:text-box>
        </draw:frame>
        <draw:frame draw:style-name="gr3" draw:text-style-name="P3" draw:layer="layout" svg:width="26cm" svg:height="1.216cm" svg:x="1cm" svg:y="4cm">
          <draw:text-box>
            <text:p xml:id="id42" text:id="id42"><text:span text:style-name="T3">Registermaschinen haben oft noch weitere Befehle der Form:</text:span></text:p>
          </draw:text-box>
        </draw:frame>
        <draw:frame draw:style-name="gr7" draw:text-style-name="P6" draw:layer="layout" svg:width="4.5cm" svg:height="2.023cm" svg:x="2cm" svg:y="6cm">
          <draw:text-box>
            <text:p xml:id="id43" text:id="id43" text:style-name="P5"><text:span text:style-name="T13">ILOAD i</text:span></text:p>
            <text:p xml:id="id44" text:id="id44" text:style-name="P5"><text:span text:style-name="T13">ISTORE i</text:span></text:p>
          </draw:text-box>
        </draw:frame>
        <draw:frame draw:style-name="gr8" draw:text-style-name="P7" draw:layer="layout" svg:width="20cm" svg:height="2.6cm" svg:x="6.5cm" svg:y="6.001cm">
          <draw:text-box>
            <text:p xml:id="id45" text:id="id45"><text:span text:style-name="T14">lädt die Zahl, deren Adresse in Zelle i steht, in den Akkumulator.</text:span><text:span text:style-name="T15"> </text:span></text:p>
            <text:p xml:id="id46" text:id="id46"><text:span text:style-name="T14">speichert den Akkumulator in die Zelle, deren Adresse in Zelle i steht. </text:span></text:p>
          </draw:text-box>
        </draw:frame>
        <draw:frame draw:style-name="gr9" draw:text-style-name="P3" draw:layer="layout" svg:width="26cm" svg:height="7.971cm" svg:x="1cm" svg:y="9cm">
          <draw:text-box>
            <text:p xml:id="id47" text:id="id47"><text:span text:style-name="T3">Die Theoretische Informatik lehrt, dass man auch ohne indirekte Adressierung alle berechenbaren Dinge berechnen kann. Allerdings werden die Programme dann oft sehr lang und unelegant.</text:span></text:p>
            <text:p><text:span text:style-name="T3"/></text:p>
            <text:p xml:id="id48" text:id="id48"><text:span text:style-name="T3">Die praktische Computertechnik verwendet jedoch indirekte Adressierung, weil sie damit auch unvorhersehbar viel Erweiterungsspeicher geschickt verwalten kann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text-style-name="P2" xml:id="id49" draw:id="id49" draw:layer="layout" svg:width="25cm" svg:height="2.845cm" svg:x="1.5cm" svg:y="1.328cm" presentation:class="title" presentation:user-transformed="true">
          <draw:text-box>
            <text:p><text:span text:style-name="T2">Varianten der Registermaschine</text:span></text:p>
          </draw:text-box>
        </draw:frame>
        <draw:frame draw:style-name="gr10" draw:text-style-name="P3" draw:layer="layout" svg:width="26cm" svg:height="10.045cm" svg:x="1cm" svg:y="4cm">
          <draw:text-box>
            <text:p xml:id="id50" text:id="id50"><text:span text:style-name="T3">Je nach Autor ist der Befehlssatz einer Registermaschine leicht unterschiedlich. Darum sind in Abituraufgaben immer alle Befehle, die die konkrete Registermaschine beherrschen soll, einzeln aufgeführt.</text:span></text:p>
            <text:p><text:span text:style-name="T3"/></text:p>
            <text:p xml:id="id51" text:id="id51"><text:span text:style-name="T3">Manche Autoren lassen ihre Registermaschine nur mit positiven ganzen Zahlen und der Null rechnen. In diesem Fall liefern die Befehle </text:span><text:span text:style-name="T16">SUB</text:span><text:span text:style-name="T3"> und </text:span><text:span text:style-name="T16">DEC</text:span><text:span text:style-name="T3"> jeweils 0, wenn bei korrekter Rechnung ein negatives Ergebnis herauskäme. Die Befehle </text:span><text:span text:style-name="T16">JLE</text:span><text:span text:style-name="T3"> und </text:span><text:span text:style-name="T16">JLT</text:span><text:span text:style-name="T3"> sind dann überflüssi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text-style-name="P2" xml:id="id52" draw:id="id52" draw:layer="layout" svg:width="25cm" svg:height="2.845cm" svg:x="1.5cm" svg:y="1.328cm" presentation:class="title" presentation:user-transformed="true">
          <draw:text-box>
            <text:p><text:span text:style-name="T2">Realitätsnähe</text:span></text:p>
          </draw:text-box>
        </draw:frame>
        <draw:frame draw:style-name="gr2" draw:text-style-name="P3" draw:layer="layout" svg:width="26cm" svg:height="16.656cm" svg:x="1cm" svg:y="4cm">
          <draw:text-box>
            <text:p xml:id="id53" text:id="id53"><text:span text:style-name="T3">Abgesehen vom unendlich großen Speicher ist die Registermaschine sehr nahe an tatsächlichen Computern.</text:span></text:p>
            <text:p><text:span text:style-name="T3"/></text:p>
            <text:p xml:id="id54" text:id="id54"><text:span text:style-name="T3">Die ersten Computer, die es ab den 1940er Jahren gab, waren im wesentlichen Registermaschinen mit einer zusätzlichen Ein- und Ausgabeeinheit.</text:span></text:p>
            <text:p><text:span text:style-name="T3"/></text:p>
            <text:p xml:id="id55" text:id="id55"><text:span text:style-name="T3">In modernen Computern ist das Kernstück, der sogenannte </text:span><text:span text:style-name="T17">Prozessor</text:span><text:span text:style-name="T3">, im wesentlichen eine Registermaschine. Er kann seine eigenen Register direkt und den Arbeitsspeicher anderer Computerbauteilen indirekt verwalten.</text:span></text:p>
            <text:p><text:span text:style-name="T3"/></text:p>
            <text:p xml:id="id56" text:id="id56"><text:span text:style-name="T3">Prozessoren lassen sich in einer Registermaschinensprache programmieren. Man nennt solch eine Sprache einen </text:span><text:span text:style-name="T9">Assembler</text:span><text:span text:style-name="T3">. Höhere Programmiersprachen, wie wir sie kennen (z. B. Java), werden durch </text:span><text:span text:style-name="T18">Compiler</text:span><text:span text:style-name="T3"> oder </text:span><text:span text:style-name="T19">Interpreter</text:span><text:span text:style-name="T3"> in Assembler übersetzt, damit der Prozessor sie ausführen kan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text-style-name="P2" xml:id="id57" draw:id="id57" draw:layer="layout" svg:width="25cm" svg:height="2.845cm" svg:x="1.5cm" svg:y="1.328cm" presentation:class="title" presentation:user-transformed="true">
          <draw:text-box>
            <text:p><text:span text:style-name="T2">Programmbeispiele</text:span></text:p>
          </draw:text-box>
        </draw:frame>
        <draw:frame draw:style-name="gr11" draw:text-style-name="P9" draw:layer="layout" svg:width="5.5cm" svg:height="4.095cm" svg:x="1cm" svg:y="4cm">
          <draw:text-box>
            <text:p xml:id="id58" text:id="id58" text:style-name="P8"><text:span text:style-name="T20">0 LOAD 0</text:span></text:p>
            <text:p xml:id="id59" text:id="id59" text:style-name="P8"><text:span text:style-name="T20">1 INC</text:span></text:p>
            <text:p xml:id="id60" text:id="id60" text:style-name="P8"><text:span text:style-name="T20">2 STORE 1</text:span></text:p>
            <text:p xml:id="id61" text:id="id61" text:style-name="P8"><text:span text:style-name="T20">3 END</text:span></text:p>
          </draw:text-box>
        </draw:frame>
        <draw:frame draw:style-name="gr11" draw:text-style-name="P9" draw:layer="layout" svg:width="20.5cm" svg:height="4.095cm" svg:x="7cm" svg:y="4cm">
          <draw:text-box>
            <text:p xml:id="id62" text:id="id62" text:style-name="P8"><text:span text:style-name="T20"># Lade den Inhalt von Zelle 0, …</text:span></text:p>
            <text:p xml:id="id63" text:id="id63" text:style-name="P8"><text:span text:style-name="T20"># … erhöhe ihn um 1 und …</text:span></text:p>
            <text:p xml:id="id64" text:id="id64" text:style-name="P8"><text:span text:style-name="T20"># … speichere ihn in Zelle 1.</text:span></text:p>
          </draw:text-box>
        </draw:frame>
        <draw:frame draw:style-name="gr3" draw:text-style-name="P3" draw:layer="layout" svg:width="26cm" svg:height="1.216cm" svg:x="1cm" svg:y="14cm">
          <draw:text-box>
            <text:p xml:id="id65" text:id="id65"><text:span text:style-name="T3">Nenne den Nachfolger einer gegebenen Zah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1" draw:text-style-name="P9" draw:layer="layout" svg:width="5.5cm" svg:height="4.095cm" svg:x="1cm" svg:y="1cm">
          <draw:text-box>
            <text:p xml:id="id66" text:id="id66" text:style-name="P10"><text:span text:style-name="T20">0 LOAD 2</text:span></text:p>
            <text:p xml:id="id67" text:id="id67" text:style-name="P11"><text:span text:style-name="T20">1 ADD 3</text:span></text:p>
            <text:p xml:id="id68" text:id="id68" text:style-name="P11"><text:span text:style-name="T20">2 STORE 4</text:span></text:p>
            <text:p xml:id="id69" text:id="id69" text:style-name="P11"><text:span text:style-name="T20">3 END</text:span></text:p>
          </draw:text-box>
        </draw:frame>
        <draw:frame draw:style-name="gr11" draw:text-style-name="P9" draw:layer="layout" svg:width="20.5cm" svg:height="4.095cm" svg:x="7cm" svg:y="1cm">
          <draw:text-box>
            <text:p xml:id="id70" text:id="id70" text:style-name="P8"><text:span text:style-name="T20"># Lade Inhalt von Zelle 2, …</text:span></text:p>
            <text:p xml:id="id71" text:id="id71" text:style-name="P8"><text:span text:style-name="T20"># … addiere Inhalt von Zelle 3 und …</text:span></text:p>
            <text:p xml:id="id72" text:id="id72" text:style-name="P8"><text:span text:style-name="T20"># … speichere in Zelle 4.</text:span></text:p>
          </draw:text-box>
        </draw:frame>
        <draw:frame draw:style-name="gr3" draw:text-style-name="P3" draw:layer="layout" svg:width="26cm" svg:height="1.216cm" svg:x="1cm" svg:y="14cm">
          <draw:text-box>
            <text:p xml:id="id73" text:id="id73"><text:span text:style-name="T3">Berechne die Summe zweier Zahl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1" draw:text-style-name="P9" draw:layer="layout" svg:width="5.5cm" svg:height="4.095cm" svg:x="1cm" svg:y="1cm">
          <draw:text-box>
            <text:p xml:id="id74" text:id="id74" text:style-name="P10"><text:span text:style-name="T20">0 CLOAD 2</text:span></text:p>
            <text:p xml:id="id75" text:id="id75" text:style-name="P11"><text:span text:style-name="T20">1 MULT 5</text:span></text:p>
            <text:p xml:id="id76" text:id="id76" text:style-name="P11"><text:span text:style-name="T20">2 STORE 0</text:span></text:p>
            <text:p xml:id="id77" text:id="id77" text:style-name="P11"><text:span text:style-name="T20">3 END</text:span></text:p>
          </draw:text-box>
        </draw:frame>
        <draw:frame draw:style-name="gr11" draw:text-style-name="P9" draw:layer="layout" svg:width="20.5cm" svg:height="4.095cm" svg:x="7cm" svg:y="1cm">
          <draw:text-box>
            <text:p xml:id="id78" text:id="id78" text:style-name="P8"><text:span text:style-name="T20"># Lade die Zahl 2, …</text:span></text:p>
            <text:p xml:id="id79" text:id="id79" text:style-name="P8"><text:span text:style-name="T20"># … multipliziere mit Zelle 5 und …</text:span></text:p>
            <text:p xml:id="id80" text:id="id80" text:style-name="P8"><text:span text:style-name="T20"># … speichere in Zelle 0.</text:span></text:p>
          </draw:text-box>
        </draw:frame>
        <draw:frame draw:style-name="gr3" draw:text-style-name="P3" draw:layer="layout" svg:width="26cm" svg:height="1.216cm" svg:x="1cm" svg:y="14cm">
          <draw:text-box>
            <text:p xml:id="id81" text:id="id81"><text:span text:style-name="T3">Verdopple eine Zah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1" draw:text-style-name="P9" draw:layer="layout" svg:width="5.5cm" svg:height="10.822cm" svg:x="1cm" svg:y="1cm">
          <draw:text-box>
            <text:p xml:id="id82" text:id="id82" text:style-name="P10"><text:span text:style-name="T20">0 CLOAD 1</text:span></text:p>
            <text:p xml:id="id83" text:id="id83" text:style-name="P11"><text:span text:style-name="T20">1 STORE 4</text:span></text:p>
            <text:p xml:id="id84" text:id="id84" text:style-name="P11"><text:span text:style-name="T20">2 LOAD 5</text:span></text:p>
            <text:p xml:id="id85" text:id="id85" text:style-name="P11"><text:span text:style-name="T20">3 JLE 10</text:span></text:p>
            <text:p xml:id="id86" text:id="id86" text:style-name="P11"><text:span text:style-name="T20">4 DEC</text:span></text:p>
            <text:p xml:id="id87" text:id="id87" text:style-name="P11"><text:span text:style-name="T20">5 STORE 5</text:span></text:p>
            <text:p xml:id="id88" text:id="id88" text:style-name="P11"><text:span text:style-name="T20">6 LOAD 4</text:span></text:p>
            <text:p xml:id="id89" text:id="id89" text:style-name="P11"><text:span text:style-name="T20">7 MULT 3</text:span></text:p>
            <text:p xml:id="id90" text:id="id90" text:style-name="P11"><text:span text:style-name="T20">8 STORE 4</text:span></text:p>
            <text:p xml:id="id91" text:id="id91" text:style-name="P11"><text:span text:style-name="T20">9 JUMP 2</text:span></text:p>
            <text:p xml:id="id92" text:id="id92" text:style-name="P11"><text:span text:style-name="T20">10 END</text:span></text:p>
          </draw:text-box>
        </draw:frame>
        <draw:frame draw:style-name="gr11" draw:text-style-name="P9" draw:layer="layout" svg:width="20.5cm" svg:height="9.861cm" svg:x="7cm" svg:y="1cm">
          <draw:text-box>
            <text:p xml:id="id93" text:id="id93" text:style-name="P8"><text:span text:style-name="T20"># Lade die Zahl 1 und …</text:span></text:p>
            <text:p xml:id="id94" text:id="id94" text:style-name="P8"><text:span text:style-name="T20"># … speichere sie in Zelle 4.</text:span></text:p>
            <text:p xml:id="id95" text:id="id95" text:style-name="P8"><text:span text:style-name="T20"># Lade Zelle 5.</text:span></text:p>
            <text:p xml:id="id96" text:id="id96" text:style-name="P8"><text:span text:style-name="T20"># Beende, wenn die Zahl nicht positiv.</text:span></text:p>
            <text:p xml:id="id97" text:id="id97" text:style-name="P8"><text:span text:style-name="T20"># Vermindere die Zahl um 1.</text:span></text:p>
            <text:p xml:id="id98" text:id="id98" text:style-name="P8"><text:span text:style-name="T20"># Speichere die Zahl wieder in Zelle 5.</text:span></text:p>
            <text:p xml:id="id99" text:id="id99" text:style-name="P8"><text:span text:style-name="T20"># Lade Zelle 4, …</text:span></text:p>
            <text:p xml:id="id100" text:id="id100" text:style-name="P8"><text:span text:style-name="T20"># … multipliziere mit Zelle 3 und …</text:span></text:p>
            <text:p xml:id="id101" text:id="id101" text:style-name="P8"><text:span text:style-name="T20"># … speichere wieder in Zelle 4.</text:span></text:p>
            <text:p xml:id="id102" text:id="id102" text:style-name="P8"><text:span text:style-name="T20"># Gehe zurück zu Schritt 2.</text:span></text:p>
          </draw:text-box>
        </draw:frame>
        <draw:frame draw:style-name="gr3" draw:text-style-name="P3" draw:layer="layout" svg:width="26cm" svg:height="5.364cm" svg:x="1cm" svg:y="14cm">
          <draw:text-box>
            <text:p xml:id="id103" text:id="id103"><text:span text:style-name="T3">In Zelle 3 steht die Basis </text:span><text:span text:style-name="T21">b</text:span><text:span text:style-name="T3">. In Zelle 5 steht anfangs der Exponent </text:span><text:span text:style-name="T21">n</text:span><text:span text:style-name="T3">, der nach und nach heruntergezählt wird. In Zelle 4 steht zuerst 1; in jeder Wiederholung wird </text:span><text:span text:style-name="T21">b</text:span><text:span text:style-name="T3"> hinzumultipliziert.</text:span></text:p>
            <text:p><text:span text:style-name="T3"/></text:p>
            <text:p xml:id="id104" text:id="id104"><text:span text:style-name="T3">Berechne </text:span><text:span text:style-name="T21">b</text:span><text:span text:style-name="T22">n</text:span><text:span text:style-name="T3"> (falls </text:span><text:span text:style-name="T21">n</text:span><text:span text:style-name="T3"> nichtnegativ; ansonsten gib 1 aus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1" draw:text-style-name="P12" draw:layer="layout" svg:width="5.5cm" svg:height="4.095cm" svg:x="1cm" svg:y="1cm">
          <draw:text-box>
            <text:p xml:id="id105" text:id="id105" text:style-name="P10"><text:span text:style-name="T20">0 LOAD 6</text:span></text:p>
            <text:p xml:id="id106" text:id="id106" text:style-name="P11"><text:span text:style-name="T20">1 MULT 7</text:span></text:p>
            <text:p xml:id="id107" text:id="id107" text:style-name="P11"><text:span text:style-name="T20">2 STORE 8</text:span></text:p>
            <text:p xml:id="id108" text:id="id108" text:style-name="P11"><text:span text:style-name="T20">3 END</text:span></text:p>
          </draw:text-box>
        </draw:frame>
        <draw:frame draw:style-name="gr11" draw:text-style-name="P9" draw:layer="layout" svg:width="20.5cm" svg:height="4.095cm" svg:x="7cm" svg:y="1cm">
          <draw:text-box>
            <text:p xml:id="id109" text:id="id109" text:style-name="P13"><text:span text:style-name="T20"># Lade Zelle 6, …</text:span></text:p>
            <text:p xml:id="id110" text:id="id110" text:style-name="P13"><text:span text:style-name="T20"># … multipliziere mit Zelle 7 und …</text:span></text:p>
            <text:p xml:id="id111" text:id="id111" text:style-name="P13"><text:span text:style-name="T20"># … speichere in Zelle 8.</text:span></text:p>
          </draw:text-box>
        </draw:frame>
        <draw:frame draw:style-name="gr3" draw:text-style-name="P3" draw:layer="layout" svg:width="26cm" svg:height="1.216cm" svg:x="1cm" svg:y="14cm">
          <draw:text-box>
            <text:p xml:id="id112" text:id="id112" text:style-name="P14"><text:span text:style-name="T3">Berechne das Produkt zweier Zahl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1" draw:text-style-name="P12" draw:layer="layout" svg:width="5.5cm" svg:height="8.9cm" svg:x="1cm" svg:y="1cm">
          <draw:text-box>
            <text:p xml:id="id113" text:id="id113" text:style-name="P10"><text:span text:style-name="T20">0 LOAD 2</text:span></text:p>
            <text:p xml:id="id114" text:id="id114" text:style-name="P10"><text:span text:style-name="T20">1 SUB 3</text:span></text:p>
            <text:p xml:id="id115" text:id="id115" text:style-name="P10"><text:span text:style-name="T20">2 JGT 6</text:span></text:p>
            <text:p xml:id="id116" text:id="id116" text:style-name="P10"><text:span text:style-name="T20">3 CLOAD 1</text:span></text:p>
            <text:p xml:id="id117" text:id="id117" text:style-name="P10"><text:span text:style-name="T20">4 STORE 5</text:span></text:p>
            <text:p xml:id="id118" text:id="id118" text:style-name="P10"><text:span text:style-name="T20">5 JUMP 8</text:span></text:p>
            <text:p xml:id="id119" text:id="id119" text:style-name="P10"><text:span text:style-name="T20">6 CLOAD 0</text:span></text:p>
            <text:p xml:id="id120" text:id="id120" text:style-name="P10"><text:span text:style-name="T20">7 STORE 5</text:span></text:p>
            <text:p xml:id="id121" text:id="id121" text:style-name="P10"><text:span text:style-name="T20">8 END</text:span></text:p>
          </draw:text-box>
        </draw:frame>
        <draw:frame draw:style-name="gr11" draw:text-style-name="P9" draw:layer="layout" svg:width="20.5cm" svg:height="7.939cm" svg:x="7cm" svg:y="1cm">
          <draw:text-box>
            <text:p xml:id="id122" text:id="id122" text:style-name="P13"><text:span text:style-name="T20"># Lade Zelle 2 und …</text:span></text:p>
            <text:p xml:id="id123" text:id="id123" text:style-name="P13"><text:span text:style-name="T20"># … subtrahiere davon Zelle 3.</text:span></text:p>
            <text:p xml:id="id124" text:id="id124" text:style-name="P13"><text:span text:style-name="T20"># Falls positiv, gehe zu Schritt 6.</text:span></text:p>
            <text:p xml:id="id125" text:id="id125" text:style-name="P13"><text:span text:style-name="T20"># Lade die Zahl 1 und …</text:span></text:p>
            <text:p xml:id="id126" text:id="id126" text:style-name="P13"><text:span text:style-name="T20"># … speichere sie in Zelle 5.</text:span></text:p>
            <text:p xml:id="id127" text:id="id127" text:style-name="P13"><text:span text:style-name="T20"># Gehe zum Ende.</text:span></text:p>
            <text:p xml:id="id128" text:id="id128" text:style-name="P13"><text:span text:style-name="T20"># </text:span><text:span text:style-name="T23">Lade die Zahl 0 und …</text:span></text:p>
            <text:p xml:id="id129" text:id="id129" text:style-name="P13"><text:span text:style-name="T23"># … speichere sie in Zelle 5.</text:span></text:p>
          </draw:text-box>
        </draw:frame>
        <draw:frame draw:style-name="gr3" draw:text-style-name="P3" draw:layer="layout" svg:width="26cm" svg:height="3.146cm" svg:x="1cm" svg:y="14cm">
          <draw:text-box>
            <text:p xml:id="id130" text:id="id130" text:style-name="P14"><text:span text:style-name="T3">Entscheide, welche von zwei gegebenen Zahlen die größere ist. (Die Zahl in Zelle 2 ist größer als die in Zelle 3, wenn am Ende eine 1 in Zelle 5 steht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1" draw:text-style-name="P16" draw:layer="layout" svg:width="5.5cm" svg:height="17.219cm" svg:x="1cm" svg:y="1cm">
          <draw:text-box>
            <text:p xml:id="id131" text:id="id131" text:style-name="P15"><text:span text:style-name="T24">0 LOAD 1</text:span></text:p>
            <text:p xml:id="id132" text:id="id132" text:style-name="P15"><text:span text:style-name="T24">1 SUB 0</text:span></text:p>
            <text:p xml:id="id133" text:id="id133" text:style-name="P15"><text:span text:style-name="T24">2 JGT 9</text:span></text:p>
            <text:p xml:id="id134" text:id="id134" text:style-name="P15"><text:span text:style-name="T24">3 LOAD 0</text:span></text:p>
            <text:p xml:id="id135" text:id="id135" text:style-name="P15"><text:span text:style-name="T24">4 STORE 4</text:span></text:p>
            <text:p xml:id="id136" text:id="id136" text:style-name="P15"><text:span text:style-name="T24">5 LOAD 1</text:span></text:p>
            <text:p xml:id="id137" text:id="id137" text:style-name="P15"><text:span text:style-name="T24">6 STORE 0</text:span></text:p>
            <text:p xml:id="id138" text:id="id138" text:style-name="P15"><text:span text:style-name="T24">7 LOAD 4</text:span></text:p>
            <text:p xml:id="id139" text:id="id139" text:style-name="P15"><text:span text:style-name="T24">8 STORE 1</text:span></text:p>
            <text:p xml:id="id140" text:id="id140" text:style-name="P15"><text:span text:style-name="T24">9 LOAD 2</text:span></text:p>
            <text:p xml:id="id141" text:id="id141" text:style-name="P15"><text:span text:style-name="T24">10 SUB 1</text:span></text:p>
            <text:p xml:id="id142" text:id="id142" text:style-name="P15"><text:span text:style-name="T24">11 JGT 18</text:span></text:p>
            <text:p xml:id="id143" text:id="id143" text:style-name="P15"><text:span text:style-name="T24">12 LOAD 1</text:span></text:p>
            <text:p xml:id="id144" text:id="id144" text:style-name="P15"><text:span text:style-name="T24">13 STORE 4</text:span></text:p>
            <text:p xml:id="id145" text:id="id145" text:style-name="P15"><text:span text:style-name="T24">14 LOAD 2</text:span></text:p>
            <text:p xml:id="id146" text:id="id146" text:style-name="P15"><text:span text:style-name="T24">15 STORE 1</text:span></text:p>
            <text:p xml:id="id147" text:id="id147" text:style-name="P15"><text:span text:style-name="T24">16 LOAD 4</text:span></text:p>
            <text:p xml:id="id148" text:id="id148" text:style-name="P15"><text:span text:style-name="T24">17 STORE 2</text:span></text:p>
            <text:p xml:id="id149" text:id="id149" text:style-name="P15"><text:span text:style-name="T24">18 LOAD 1</text:span></text:p>
            <text:p xml:id="id150" text:id="id150" text:style-name="P15"><text:span text:style-name="T24">19 SUB 0</text:span></text:p>
            <text:p xml:id="id151" text:id="id151" text:style-name="P15"><text:span text:style-name="T24">20 JGT 27</text:span></text:p>
            <text:p xml:id="id152" text:id="id152" text:style-name="P15"><text:span text:style-name="T24">21 LOAD 0</text:span></text:p>
            <text:p xml:id="id153" text:id="id153" text:style-name="P15"><text:span text:style-name="T24">22 STORE 4</text:span></text:p>
            <text:p xml:id="id154" text:id="id154" text:style-name="P15"><text:span text:style-name="T24">23 LOAD 1</text:span></text:p>
            <text:p xml:id="id155" text:id="id155" text:style-name="P15"><text:span text:style-name="T24">24 STORE 0</text:span></text:p>
            <text:p xml:id="id156" text:id="id156" text:style-name="P15"><text:span text:style-name="T24">25 LOAD 4</text:span></text:p>
            <text:p xml:id="id157" text:id="id157" text:style-name="P15"><text:span text:style-name="T24">26 STORE 1</text:span></text:p>
            <text:p xml:id="id158" text:id="id158" text:style-name="P15"><text:span text:style-name="T24">27 END</text:span></text:p>
          </draw:text-box>
        </draw:frame>
        <draw:frame draw:style-name="gr11" draw:text-style-name="P18" draw:layer="layout" svg:width="20.5cm" svg:height="16.613cm" svg:x="7cm" svg:y="1cm">
          <draw:text-box>
            <text:p xml:id="id159" text:id="id159" text:style-name="P17"><text:span text:style-name="T24">### </text:span></text:p>
            <text:p xml:id="id160" text:id="id160" text:style-name="P17"><text:span text:style-name="T24"># Wenn Zelle 1 größer als Zelle 0 ist, gehe zu Schritt 9 …</text:span></text:p>
            <text:p xml:id="id161" text:id="id161" text:style-name="P17"><text:span text:style-name="T24">### </text:span></text:p>
            <text:p xml:id="id162" text:id="id162" text:style-name="P17"><text:span text:style-name="T24">###</text:span></text:p>
            <text:p xml:id="id163" text:id="id163" text:style-name="P17"><text:span text:style-name="T24">#</text:span></text:p>
            <text:p xml:id="id164" text:id="id164" text:style-name="P17"><text:span text:style-name="T24"># … ansonsten vertausche die Inhalte der Zellen 0 und 1 mit</text:span></text:p>
            <text:p xml:id="id165" text:id="id165" text:style-name="P17"><text:span text:style-name="T24"># Hilfe der Zwischenergebniszelle 4.</text:span></text:p>
            <text:p xml:id="id166" text:id="id166" text:style-name="P17"><text:span text:style-name="T25">#</text:span></text:p>
            <text:p xml:id="id167" text:id="id167" text:style-name="P17"><text:span text:style-name="T25">###</text:span></text:p>
            <text:p xml:id="id168" text:id="id168" text:style-name="P17"><text:span text:style-name="T25">### </text:span></text:p>
            <text:p xml:id="id169" text:id="id169" text:style-name="P17"><text:span text:style-name="T25"># Wenn Zelle 2 größer als Zelle 1 ist, gehe zu Schritt 18 …</text:span></text:p>
            <text:p xml:id="id170" text:id="id170" text:style-name="P17"><text:span text:style-name="T25">### </text:span></text:p>
            <text:p xml:id="id171" text:id="id171" text:style-name="P17"><text:span text:style-name="T25">###</text:span></text:p>
            <text:p xml:id="id172" text:id="id172" text:style-name="P17"><text:span text:style-name="T25">#</text:span></text:p>
            <text:p xml:id="id173" text:id="id173" text:style-name="P17"><text:span text:style-name="T25"># … ansonsten vertausche die Inhalte der Zellen 1 und 2 mit</text:span></text:p>
            <text:p xml:id="id174" text:id="id174" text:style-name="P17"><text:span text:style-name="T25"># Hilfe der Zwischenergebniszelle 4.</text:span></text:p>
            <text:p xml:id="id175" text:id="id175" text:style-name="P17"><text:span text:style-name="T25">#</text:span></text:p>
            <text:p xml:id="id176" text:id="id176" text:style-name="P17"><text:span text:style-name="T25">###</text:span></text:p>
            <text:p xml:id="id177" text:id="id177" text:style-name="P17"><text:span text:style-name="T25">### </text:span></text:p>
            <text:p xml:id="id178" text:id="id178" text:style-name="P17"><text:span text:style-name="T25"># Wenn Zelle 1 größer als Zelle 0 ist, gehe zum Ende …</text:span></text:p>
            <text:p xml:id="id179" text:id="id179" text:style-name="P17"><text:span text:style-name="T25">### </text:span></text:p>
            <text:p xml:id="id180" text:id="id180" text:style-name="P17"><text:span text:style-name="T25">###</text:span></text:p>
            <text:p xml:id="id181" text:id="id181" text:style-name="P17"><text:span text:style-name="T25">#</text:span></text:p>
            <text:p xml:id="id182" text:id="id182" text:style-name="P17"><text:span text:style-name="T25"># … ansonsten vertausche die Inhalte der Zellen 0 und 1 mit</text:span></text:p>
            <text:p xml:id="id183" text:id="id183" text:style-name="P17"><text:span text:style-name="T25"># Hilfe der Zwischenergebniszelle 4.</text:span></text:p>
            <text:p xml:id="id184" text:id="id184" text:style-name="P17"><text:span text:style-name="T25">#</text:span></text:p>
            <text:p xml:id="id185" text:id="id185" text:style-name="P17"><text:span text:style-name="T25">###</text:span></text:p>
          </draw:text-box>
        </draw:frame>
        <draw:frame draw:style-name="gr3" draw:text-style-name="P3" draw:layer="layout" svg:width="26cm" svg:height="3.146cm" svg:x="1cm" svg:y="18cm">
          <draw:text-box>
            <text:p xml:id="id186" text:id="id186" text:style-name="P14"><text:span text:style-name="T3">Sortiere die Zahlen in Zellen 0, 1 und 2 aufsteigend.</text:span></text:p>
            <text:p xml:id="id187" text:id="id187" text:style-name="P14"><text:span text:style-name="T3">(Ohne indirekte Adressierung benötigt das Sortieren bei noch mehr Zahlen ein uferlos langes Programm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merierungszeichen" style:family="graphic">
      <style:paragraph-properties style:text-autospace="none"/>
    </style:style>
    <style:style style:name="Liste" style:family="graphic">
      <style:paragraph-properties fo:margin-top="0cm" fo:margin-bottom="0.88cm" style:text-autospace="none"/>
      <style:text-properties style:font-family-asian="Mangal" style:font-family-generic-asian="roman" style:font-pitch-asian="variable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Mangal" style:font-family-generic-asian="roman" style:font-pitch-asian="variable" style:font-size-asian="12pt" style:font-style-asian="italic" style:font-style-complex="italic"/>
    </style:style>
    <style:style style:name="Verzeichnis" style:family="graphic">
      <style:paragraph-properties style:text-autospace="none"/>
      <style:text-properties style:font-family-asian="Mangal" style:font-family-generic-asian="roman" style:font-pitch-asian="variable"/>
    </style:style>
    <style:style style:name="Tabellen_20_Inhalt" style:display-name="Tabellen Inhalt" style:family="graphic">
      <style:paragraph-properties fo:margin-top="0cm" fo:margin-bottom="0.374cm" style:text-autospace="none"/>
    </style:style>
    <style:style style:name="Tabellen_20_Überschrift" style:display-name="Tabellen Überschrift" style:family="graphic">
      <style:paragraph-properties fo:margin-top="0cm" fo:margin-bottom="0.374cm"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meta:creation-date>2008-04-17T04:26:53</meta:creation-date>
    <dc:date>2015-02-11T04:54:42.73</dc:date>
    <dc:language>de-DE</dc:language>
    <meta:editing-cycles>253</meta:editing-cycles>
    <meta:editing-duration>P2DT9H15M40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