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Befehle" style:family="table">
      <style:table-properties style:width="16cm" table:align="right"/>
    </style:style>
    <style:style style:name="Befehle.A" style:family="table-column">
      <style:table-column-properties style:column-width="2.501cm"/>
    </style:style>
    <style:style style:name="Befehle.B" style:family="table-column">
      <style:table-column-properties style:column-width="13.499cm"/>
    </style:style>
    <style:style style:name="Befehle.A1" style:family="table-cell">
      <style:table-cell-properties fo:padding="0.097cm" fo:border="none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e Registermaschine</text:p>
      <text:p text:style-name="P1"/>
      <text:list xml:id="list6168787790801586270" text:style-name="L1">
        <text:list-item>
          <text:p text:style-name="P5">Die Registermaschine ist ein praxisnahes Maschinenmodell, das sich aus folgenden Bestandteilen zusammensetzt:</text:p>
          <text:list>
            <text:list-item>
              <text:p text:style-name="P5">einem unendlich großen Programmbereich,</text:p>
            </text:list-item>
            <text:list-item>
              <text:p text:style-name="P5">einem unendlich großen (Zahlen-)Speicher,</text:p>
            </text:list-item>
            <text:list-item>
              <text:p text:style-name="P5">einem Akkumulator zum Speichern von Zwischenergebnissen,</text:p>
            </text:list-item>
            <text:list-item>
              <text:p text:style-name="P5">einem Befehlszähler, der angibt, wo im Programmbereich der aktuelle Befehl steht.</text:p>
            </text:list-item>
          </text:list>
          <text:p text:style-name="P5">Ein Beispiel hierfür findest Du im Projekt <text:span text:style-name="T1">Registermaschine</text:span> auf der Webseite. (Das "unendlich groß" ist dabei in der Praxis beschränkt durch die oberen Schranken für den Speicherplatz, den Wertebereich des Java-Datentyps <text:span text:style-name="T1">int</text:span> und die Qualität des Fensterlayouts.)</text:p>
          <text:p text:style-name="P5"/>
        </text:list-item>
        <text:list-item>
          <text:p text:style-name="P5">Unsere <text:span text:style-name="T1">Registermaschine</text:span> enthält einen typischen Befehlssatz:</text:p>
        </text:list-item>
      </text:list>
      <table:table table:name="Befehle" table:style-name="Befehle">
        <table:table-column table:style-name="Befehle.A"/>
        <table:table-column table:style-name="Befehle.B"/>
        <table:table-row>
          <table:table-cell table:style-name="Befehle.A1" office:value-type="string">
            <text:p text:style-name="P4">LOAD a</text:p>
          </table:table-cell>
          <table:table-cell table:style-name="Befehle.A1" office:value-type="string">
            <text:p text:style-name="P3">lädt den Inhalt der Speicherzelle <text:span text:style-name="T1">a</text:span> in den Akkumulator.</text:p>
          </table:table-cell>
        </table:table-row>
        <table:table-row>
          <table:table-cell table:style-name="Befehle.A1" office:value-type="string">
            <text:p text:style-name="P4">STORE a</text:p>
          </table:table-cell>
          <table:table-cell table:style-name="Befehle.A1" office:value-type="string">
            <text:p text:style-name="P3">speichert den Inhalt des Akkumulators in die Speicherzelle <text:span text:style-name="T1">a</text:span>.</text:p>
          </table:table-cell>
        </table:table-row>
        <table:table-row>
          <table:table-cell table:style-name="Befehle.A1" office:value-type="string">
            <text:p text:style-name="P4">CLOAD x</text:p>
          </table:table-cell>
          <table:table-cell table:style-name="Befehle.A1" office:value-type="string">
            <text:p text:style-name="P3">lädt die Zahl x in den Akkumulator.</text:p>
          </table:table-cell>
        </table:table-row>
        <table:table-row>
          <table:table-cell table:style-name="Befehle.A1" office:value-type="string">
            <text:p text:style-name="P4">ADD a</text:p>
          </table:table-cell>
          <table:table-cell table:style-name="Befehle.A1" office:value-type="string">
            <text:p text:style-name="P3">addiert den Inhalt der Speicherzelle <text:span text:style-name="T1">a</text:span> zum Akkumulator.</text:p>
          </table:table-cell>
        </table:table-row>
        <table:table-row>
          <table:table-cell table:style-name="Befehle.A1" office:value-type="string">
            <text:p text:style-name="P4">SUB a</text:p>
          </table:table-cell>
          <table:table-cell table:style-name="Befehle.A1" office:value-type="string">
            <text:p text:style-name="P3">subtrahiert den Inhalt der Speicherzelle <text:span text:style-name="T1">a</text:span> vom Akkumulator.</text:p>
          </table:table-cell>
        </table:table-row>
        <table:table-row>
          <table:table-cell table:style-name="Befehle.A1" office:value-type="string">
            <text:p text:style-name="P4">MULT a</text:p>
          </table:table-cell>
          <table:table-cell table:style-name="Befehle.A1" office:value-type="string">
            <text:p text:style-name="P3">multipliziert den Inhalt der Speicherzelle <text:span text:style-name="T1">a</text:span> mit dem Akkumulator.</text:p>
          </table:table-cell>
        </table:table-row>
        <table:table-row>
          <table:table-cell table:style-name="Befehle.A1" office:value-type="string">
            <text:p text:style-name="P4">DIV a</text:p>
          </table:table-cell>
          <table:table-cell table:style-name="Befehle.A1" office:value-type="string">
            <text:p text:style-name="P3">gibt an, wie oft der Inhalt der Speicherzelle <text:span text:style-name="T1">a</text:span> in den Akkumulator passt.</text:p>
          </table:table-cell>
        </table:table-row>
        <table:table-row>
          <table:table-cell table:style-name="Befehle.A1" office:value-type="string">
            <text:p text:style-name="P4">JUMP b</text:p>
          </table:table-cell>
          <table:table-cell table:style-name="Befehle.A1" office:value-type="string">
            <text:p text:style-name="P3">führt als nächstes den Programmbefehl <text:span text:style-name="T1">b</text:span> aus.</text:p>
          </table:table-cell>
        </table:table-row>
        <table:table-row>
          <table:table-cell table:style-name="Befehle.A1" office:value-type="string">
            <text:p text:style-name="P4">JGT b</text:p>
          </table:table-cell>
          <table:table-cell table:style-name="Befehle.A1" office:value-type="string">
            <text:p text:style-name="P3">führt als nächstes den Programmbefehl <text:span text:style-name="T1">b</text:span> aus, falls Akkumulator &gt; 0 ist.</text:p>
          </table:table-cell>
        </table:table-row>
        <table:table-row>
          <table:table-cell table:style-name="Befehle.A1" office:value-type="string">
            <text:p text:style-name="P4">JGE b</text:p>
          </table:table-cell>
          <table:table-cell table:style-name="Befehle.A1" office:value-type="string">
            <text:p text:style-name="P3">führt als nächstes den Programmbefehl <text:span text:style-name="T1">b</text:span> aus, falls Akkumulator &gt;= 0 ist.</text:p>
          </table:table-cell>
        </table:table-row>
        <table:table-row>
          <table:table-cell table:style-name="Befehle.A1" office:value-type="string">
            <text:p text:style-name="P4">JEQ b</text:p>
          </table:table-cell>
          <table:table-cell table:style-name="Befehle.A1" office:value-type="string">
            <text:p text:style-name="P3">führt als nächstes den Programmbefehl <text:span text:style-name="T1">b</text:span> aus, falls Akkumulator = 0 ist.</text:p>
          </table:table-cell>
        </table:table-row>
        <table:table-row>
          <table:table-cell table:style-name="Befehle.A1" office:value-type="string">
            <text:p text:style-name="P4">JLE b</text:p>
          </table:table-cell>
          <table:table-cell table:style-name="Befehle.A1" office:value-type="string">
            <text:p text:style-name="P3">führt als nächstes den Programmbefehl <text:span text:style-name="T1">b</text:span> aus, falls Akkumulator &lt;= 0 ist.</text:p>
          </table:table-cell>
        </table:table-row>
        <table:table-row>
          <table:table-cell table:style-name="Befehle.A1" office:value-type="string">
            <text:p text:style-name="P4">JLT b</text:p>
          </table:table-cell>
          <table:table-cell table:style-name="Befehle.A1" office:value-type="string">
            <text:p text:style-name="P3">führt als nächstes den Programmbefehl <text:span text:style-name="T1">b</text:span> aus, falls Akkumulator &lt; 0 ist.</text:p>
          </table:table-cell>
        </table:table-row>
        <table:table-row>
          <table:table-cell table:style-name="Befehle.A1" office:value-type="string">
            <text:p text:style-name="P4">INC</text:p>
          </table:table-cell>
          <table:table-cell table:style-name="Befehle.A1" office:value-type="string">
            <text:p text:style-name="P3">erhöht den Inhalt des Akkumulators um 1.</text:p>
          </table:table-cell>
        </table:table-row>
        <table:table-row>
          <table:table-cell table:style-name="Befehle.A1" office:value-type="string">
            <text:p text:style-name="P4">DEC</text:p>
          </table:table-cell>
          <table:table-cell table:style-name="Befehle.A1" office:value-type="string">
            <text:p text:style-name="P3">vermindert den Inhalt des Akkumulators um 1.</text:p>
          </table:table-cell>
        </table:table-row>
        <table:table-row>
          <table:table-cell table:style-name="Befehle.A1" office:value-type="string">
            <text:p text:style-name="P4">END</text:p>
          </table:table-cell>
          <table:table-cell table:style-name="Befehle.A1" office:value-type="string">
            <text:p text:style-name="P3">beendet das Programm.</text:p>
          </table:table-cell>
        </table:table-row>
        <table:table-row>
          <table:table-cell table:style-name="Befehle.A1" office:value-type="string">
            <text:p text:style-name="P4">ILOAD i</text:p>
          </table:table-cell>
          <table:table-cell table:style-name="Befehle.A1" office:value-type="string">
            <text:p text:style-name="P3">lädt die Zahl, deren Adresse in Speicherzelle <text:span text:style-name="T1">i</text:span> steht, in den Akkumulator.</text:p>
          </table:table-cell>
        </table:table-row>
        <table:table-row>
          <table:table-cell table:style-name="Befehle.A1" office:value-type="string">
            <text:p text:style-name="P4">ISTORE i</text:p>
          </table:table-cell>
          <table:table-cell table:style-name="Befehle.A1" office:value-type="string">
            <text:p text:style-name="P3">speichert den Akkumulator in die Zelle, deren Adresse in Zelle <text:span text:style-name="T1">i</text:span> steht.</text:p>
          </table:table-cell>
        </table:table-row>
      </table:table>
      <text:list xml:id="list27570952" text:continue-numbering="true" text:style-name="L1">
        <text:list-header>
          <text:p text:style-name="P5">Soweit nicht anders angegeben, wird der Befehlszähler nach jedem Befehl um 1 erhöht.</text:p>
          <text:p text:style-name="P5"/>
        </text:list-header>
        <text:list-item>
          <text:p text:style-name="P5">Die Befehle <text:span text:style-name="T1">ILOAD</text:span> und <text:span text:style-name="T1">ISTORE</text:span> nennt man <text:span text:style-name="T2">indirekte Adressierung</text:span>. Die Theoretische Informatik lehrt, dass man auch ohne indirekte Adressierung alle berechenbaren Dinge berechnen kann; die praktische Computertechnik weiß jedoch, dass moderne Rechner indirekt adressieren müssen, wenn die Speicheradressen durch viel Erweiterungsspeicher sehr groß geworden sind.</text:p>
          <text:p text:style-name="P5"/>
        </text:list-item>
        <text:list-item>
          <text:p text:style-name="P5">Manche Registermaschinen erlauben keine negativen Werte. In diesem Fall liefern <text:span text:style-name="T1">SUB a</text:span> und <text:span text:style-name="T1">DEC</text:span> jeweils den Wert 0, wenn korrekte Rechnung stattdessen ein negatives Ergebnis brächte.</text:p>
          <text:p text:style-name="P5"/>
        </text:list-item>
        <text:list-item>
          <text:p text:style-name="P5">Probiere die folgenden Programme mit der Registermaschine aus. Speichere jeweils vor Programmstart ein paar Werte in die Speicherzellen 0 bis 5, damit Du besser erkennst, was passiert. Was bewirken die Programme?</text:p>
          <text:list>
            <text:list-item>
              <text:p text:style-name="P6"><text:soft-page-break/>0 LOAD 0</text:p>
              <text:p text:style-name="P6">1 INC</text:p>
              <text:p text:style-name="P6">2 STORE 1</text:p>
              <text:p text:style-name="P6">3 END</text:p>
            </text:list-item>
            <text:list-item>
              <text:p text:style-name="P6">0 LOAD 2</text:p>
              <text:p text:style-name="P6">1 ADD 3</text:p>
              <text:p text:style-name="P6">2 STORE 4</text:p>
              <text:p text:style-name="P6">3 END</text:p>
            </text:list-item>
            <text:list-item>
              <text:p text:style-name="P6">0 CLOAD 2</text:p>
              <text:p text:style-name="P6">1 MULT 5</text:p>
              <text:p text:style-name="P6">2 STORE 0</text:p>
              <text:p text:style-name="P6">3 END</text:p>
            </text:list-item>
            <text:list-item>
              <text:p text:style-name="P6">0 CLOAD 1</text:p>
              <text:p text:style-name="P6">1 STORE 4</text:p>
              <text:p text:style-name="P6">2 LOAD 5</text:p>
              <text:p text:style-name="P6">3 JLE 10</text:p>
              <text:p text:style-name="P6">4 DEC</text:p>
              <text:p text:style-name="P6">5 STORE 5</text:p>
              <text:p text:style-name="P6">6 LOAD 4</text:p>
              <text:p text:style-name="P6">7 MULT 3</text:p>
              <text:p text:style-name="P6">8 STORE 4</text:p>
              <text:p text:style-name="P6">9 JUMP 2</text:p>
              <text:p text:style-name="P6">10 END</text:p>
              <text:p text:style-name="P5"/>
            </text:list-item>
          </text:list>
        </text:list-item>
        <text:list-item>
          <text:p text:style-name="P5">Schreibe Registermaschinenprogramme für die folgenden Aufgaben.</text:p>
          <text:list>
            <text:list-item>
              <text:p text:style-name="P5">Das Produkt der Zahlen 6 und 7 soll in Speicherzelle 8 abgespeichert werden.</text:p>
              <text:p text:style-name="P5"/>
              <text:p text:style-name="P5"/>
              <text:p text:style-name="P5"/>
              <text:p text:style-name="P5"/>
            </text:list-item>
            <text:list-item>
              <text:p text:style-name="P5">In Speicherzelle 5 soll eine 0 gespeichert werden, wenn die Zahl in Speicherzelle 2 größer als die Zahl in Speicherzelle 3 ist. Andernfalls soll Speicherzelle 5 eine 1 erhalten.</text:p>
              <text:p text:style-name="P5"/>
              <text:p text:style-name="P5"/>
              <text:p text:style-name="P5"/>
              <text:p text:style-name="P5"/>
            </text:list-item>
            <text:list-item>
              <text:p text:style-name="P5">Die Zahlen in den Speicherzellen 0, 1 und 2 sollen aufsteigend sortiert werden.</text:p>
              <text:p text:style-name="P5"/>
              <text:p text:style-name="P5"/>
              <text:p text:style-name="P5"/>
              <text:p text:style-name="P5"/>
              <text:p text:style-name="P5"/>
            </text:list-item>
          </text:list>
          <text:p text:style-name="P5"/>
          <text:p text:style-name="P5"/>
        </text:list-item>
        <text:list-item>
          <text:p text:style-name="P5">Probiere die Binärdarstellung (und wenn Du möchtest auch die Oktal- und die Hexadezimaldarstellung) der Registermaschine aus. Wie wir wissen, lassen sich die Grundrechenarten <text:span text:style-name="T1">ADD</text:span>, <text:span text:style-name="T1">SUB</text:span>, <text:span text:style-name="T1">MULT</text:span> und <text:span text:style-name="T1">DIV</text:span> für Binärzahlen durch einfache elektrische Schaltungen realisieren. Darum ist die Registermaschine (abgesehen vom unendlich großen Speicherplatz) ein realistisches Maschinenmodell.</text:p>
          <text:p text:style-name="P5"/>
        </text:list-item>
        <text:list-item>
          <text:p text:style-name="P5">Lies im Buch auf Seite 100 bis 101 Mit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16cm" draw:dots2="1" draw:dots2-length="0.016cm" draw:distance="0.016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13" draw:display-name="Dash 13" draw:style="rect" draw:dots1="1" draw:dots1-length="0.016cm" draw:dots2="1" draw:dots2-length="0.016cm" draw:distance="0.016cm"/>
    <draw:stroke-dash draw:name="Dash_20_14" draw:display-name="Dash 14" draw:style="rect" draw:dots1="1" draw:dots1-length="0.016cm" draw:dots2="1" draw:dots2-length="0.016cm" draw:distance="0.016cm"/>
    <draw:stroke-dash draw:name="Dash_20_15" draw:display-name="Dash 15" draw:style="rect" draw:dots1="1" draw:dots1-length="0.016cm" draw:dots2="1" draw:dots2-length="0.016cm" draw:distance="0.016cm"/>
    <draw:stroke-dash draw:name="Dash_20_16" draw:display-name="Dash 16" draw:style="rect" draw:dots1="1" draw:dots1-length="0.016cm" draw:dots2="1" draw:dots2-length="0.016cm" draw:distance="0.016cm"/>
    <draw:stroke-dash draw:name="Dash_20_17" draw:display-name="Dash 17" draw:style="rect" draw:dots1="1" draw:dots1-length="0.016cm" draw:dots2="1" draw:dots2-length="0.016cm" draw:distance="0.016cm"/>
    <draw:stroke-dash draw:name="Dash_20_18" draw:display-name="Dash 18" draw:style="rect" draw:dots1="1" draw:dots1-length="0.016cm" draw:dots2="1" draw:dots2-length="0.016cm" draw:distance="0.016cm"/>
    <draw:stroke-dash draw:name="Dash_20_19" draw:display-name="Dash 19" draw:style="rect" draw:dots1="1" draw:dots1-length="0.016cm" draw:dots2="1" draw:dots2-length="0.016cm" draw:distance="0.016cm"/>
    <draw:stroke-dash draw:name="Dash_20_2" draw:display-name="Dash 2" draw:style="rect" draw:dots1="1" draw:dots1-length="0.016cm" draw:dots2="1" draw:dots2-length="0.016cm" draw:distance="0.016cm"/>
    <draw:stroke-dash draw:name="Dash_20_20" draw:display-name="Dash 20" draw:style="rect" draw:dots1="1" draw:dots1-length="0.016cm" draw:dots2="1" draw:dots2-length="0.016cm" draw:distance="0.016cm"/>
    <draw:stroke-dash draw:name="Dash_20_21" draw:display-name="Dash 21" draw:style="rect" draw:dots1="1" draw:dots1-length="0.016cm" draw:dots2="1" draw:dots2-length="0.016cm" draw:distance="0.016cm"/>
    <draw:stroke-dash draw:name="Dash_20_22" draw:display-name="Dash 22" draw:style="rect" draw:dots1="1" draw:dots1-length="0.016cm" draw:dots2="1" draw:dots2-length="0.016cm" draw:distance="0.016cm"/>
    <draw:stroke-dash draw:name="Dash_20_23" draw:display-name="Dash 23" draw:style="rect" draw:dots1="1" draw:dots1-length="0.016cm" draw:dots2="1" draw:dots2-length="0.016cm" draw:distance="0.016cm"/>
    <draw:stroke-dash draw:name="Dash_20_24" draw:display-name="Dash 24" draw:style="rect" draw:dots1="1" draw:dots1-length="0.016cm" draw:dots2="1" draw:dots2-length="0.016cm" draw:distance="0.016cm"/>
    <draw:stroke-dash draw:name="Dash_20_25" draw:display-name="Dash 25" draw:style="rect" draw:dots1="1" draw:dots1-length="0.016cm" draw:dots2="1" draw:dots2-length="0.016cm" draw:distance="0.016cm"/>
    <draw:stroke-dash draw:name="Dash_20_26" draw:display-name="Dash 26" draw:style="rect" draw:dots1="1" draw:dots1-length="0.016cm" draw:dots2="1" draw:dots2-length="0.016cm" draw:distance="0.016cm"/>
    <draw:stroke-dash draw:name="Dash_20_27" draw:display-name="Dash 27" draw:style="rect" draw:dots1="1" draw:dots1-length="0.016cm" draw:dots2="1" draw:dots2-length="0.016cm" draw:distance="0.016cm"/>
    <draw:stroke-dash draw:name="Dash_20_28" draw:display-name="Dash 28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6" draw:display-name="Dash 6" draw:style="rect" draw:dots1="1" draw:dots1-length="0.016cm" draw:dots2="1" draw:dots2-length="0.016cm" draw:distance="0.016cm"/>
    <draw:stroke-dash draw:name="Dash_20_7" draw:display-name="Dash 7" draw:style="rect" draw:dots1="1" draw:dots1-length="0.016cm" draw:dots2="1" draw:dots2-length="0.016cm" draw:distance="0.016cm"/>
    <draw:stroke-dash draw:name="Dash_20_8" draw:display-name="Dash 8" draw:style="rect" draw:dots1="1" draw:dots1-length="0.016cm" draw:dots2="1" draw:dots2-length="0.016cm" draw:distance="0.016cm"/>
    <draw:stroke-dash draw:name="Dash_20_9" draw:display-name="Dash 9" draw:style="rect" draw:dots1="1" draw:dots1-length="0.016cm" draw:dots2="1" draw:dots2-length="0.016cm" draw:distance="0.01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03-24T08:05:02</meta:creation-date>
    <dc:date>2015-01-19T07:41:35.18</dc:date>
    <meta:print-date>2014-10-01T10:13:39.56</meta:print-date>
    <dc:language>de-DE</dc:language>
    <meta:editing-cycles>239</meta:editing-cycles>
    <meta:editing-duration>P2DT10H6M11S</meta:editing-duration>
    <meta:document-statistic meta:table-count="1" meta:image-count="0" meta:object-count="0" meta:page-count="2" meta:paragraph-count="77" meta:word-count="600" meta:character-count="3677"/>
    <meta:user-defined meta:name="Info 1"/>
    <meta:user-defined meta:name="Info 2"/>
    <meta:user-defined meta:name="Info 3"/>
    <meta:user-defined meta:name="Info 4"/>
  </office:meta>
</office:document-meta>
</file>