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499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3"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list-style-name="L1">
      <style:paragraph-properties fo:margin-left="0.499cm" fo:margin-right="0cm" fo:line-height="100%" fo:text-align="start" style:justify-single-word="false" fo:text-indent="0cm" style:auto-text-indent="false"/>
      <style:text-properties style:font-name="Courier New" fo:font-size="11pt" fo:font-weight="normal" style:font-size-asian="11pt" style:font-weight-asian="normal" style:font-size-complex="11pt" style:font-weight-complex="normal"/>
    </style:style>
    <style:style style:name="T1" style:family="text">
      <style:text-properties style:font-name="Courier New" fo:font-size="11pt" style:font-size-asian="11pt" style:font-size-complex="11pt"/>
    </style:style>
    <style:style style:name="T2"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min-label-width="0.499cm"/>
      </text:list-level-style-number>
      <text:list-level-style-number text:level="2" style:num-suffix=")" style:num-format="a">
        <style:list-level-properties text:space-before="0.501cm" text:min-label-width="0.499cm"/>
      </text:list-level-style-number>
      <text:list-level-style-number text:level="3" style:num-suffix=")" style:num-format="a">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ockets</text:p>
      <text:p text:style-name="P1"/>
      <text:list xml:id="list1073306424020330267" text:style-name="L1">
        <text:list-item>
          <text:p text:style-name="P3">Ein __________ ist der Ausgangs- oder Endpunkt einer Kommunikation zwischen vernetzten Rechnern. Der Socket ist auf der ___________schicht bereits vorprogrammiert. Mit welchen Mitteln er seine Daten an Sockets auf demselben oder auf einem anderen Rechner transportiert (_____, _____, _____) bleibt uns bei der Anwendung eines Sockets verborgen.</text:p>
          <text:p text:style-name="P3"/>
        </text:list-item>
        <text:list-item>
          <text:p text:style-name="P3">Auf jedem Rechner stehen 65536 (= _____) Eingänge bereit, an denen ein Socket auf Verbindungen von anderen Rechnern warten kann. Einen solchen Eingang nennen wir _____.</text:p>
          <text:p text:style-name="P3">Die Ports sind durchnummeriert von ___ bis _______. Ein Port kann immer nur von einem einzigen Socket besetzt werden. Darum ist die Kombination aus Rechnername und Portnummer eine eindeutige Beschreibung des Sockets innerhalb eines Rechnernetzes. Bei beiden handelt es sich um Angaben auf der ___________schicht der Rechnerkommunikation</text:p>
          <text:p text:style-name="P3"/>
        </text:list-item>
        <text:list-item>
          <text:p text:style-name="P3">Einige Portnummern werden standardmäßig von bestimmten Netzanwendungen benutzt. Recherchiere und erstelle eine kleine Liste.</text:p>
          <text:p text:style-name="P3"/>
          <text:p text:style-name="P3"/>
          <text:p text:style-name="P3"/>
          <text:p text:style-name="P3"/>
        </text:list-item>
        <text:list-item>
          <text:p text:style-name="P3">Wenn auf einem Rechner die betreffende Standardanwendung nicht läuft, kann man den Port theoretisch auch für andere Zwecke nutzen. Das ist allerdings kein guter Programmierstil, denn _______________________________________________________________.</text:p>
          <text:p text:style-name="P3"/>
        </text:list-item>
        <text:list-item>
          <text:p text:style-name="P3">Java unterscheidet zwei Arten von Sockets:</text:p>
          <text:list>
            <text:list-item>
              <text:p text:style-name="P3">Der <text:span text:style-name="T1">ServerSocket</text:span> kann auf eingehende Verbindungen warten.</text:p>
            </text:list-item>
            <text:list-item>
              <text:p text:style-name="P3">Der <text:span text:style-name="T1">Socket</text:span> kann sich mit einem ServerSocket verbinden und eignet sich daher für die Programmierung von ________.</text:p>
            </text:list-item>
          </text:list>
          <text:p text:style-name="P3">Einem <text:span text:style-name="T1">ServerSocket</text:span> muss man daher nur den _______ nennen, auf dem er laufen soll, während ein <text:span text:style-name="T1">Socket</text:span> sowohl _______________ als auch ______ kennen muss, damit er sich mit dem <text:span text:style-name="T1">ServerSocket</text:span> verbinden kann.</text:p>
          <text:p text:style-name="P3"/>
          <text:p text:style-name="P3">Wenn ein <text:span text:style-name="T1">Socket</text:span> sich mit einem <text:span text:style-name="T1">ServerSocket</text:span> verbindet, dann haben beide beteiligte Rechner Zugriff auf den <text:span text:style-name="T1">Socket</text:span>. So kann die Kommunikation zwischen den beiden Rechner über sogenannte Datenströme beginnen.</text:p>
          <text:p text:style-name="P3"/>
        </text:list-item>
        <text:list-item>
          <text:p text:style-name="P3">Erläutere die folgenden exemplarischen Codestücke einer Client-Server-Kommunikation über Sockets. Welches Codestück läuft auf dem Client, welches auf dem Server?</text:p>
          <text:list>
            <text:list-header>
              <text:p text:style-name="P4"/>
            </text:list-header>
            <text:list-item>
              <text:p text:style-name="P4">import java.net.ServerSocket;</text:p>
              <text:p text:style-name="P4">import java.net.Socket;</text:p>
              <text:p text:style-name="P4">[…]</text:p>
              <text:p text:style-name="P4">private ServerSocket serverSocket;</text:p>
              <text:p text:style-name="P4">private Socket clientSocket;</text:p>
              <text:p text:style-name="P4">[…]</text:p>
              <text:p text:style-name="P4">serverSocket = new ServerSocket (5555);</text:p>
              <text:p text:style-name="P4">[…]</text:p>
              <text:p text:style-name="P4">clientSocket = serverSocket.accept ();</text:p>
              <text:p text:style-name="P4"/>
            </text:list-item>
            <text:list-item>
              <text:p text:style-name="P4">import java.net.Socket;</text:p>
              <text:p text:style-name="P4">[…]</text:p>
              <text:p text:style-name="P4">private Socket meinSocket;</text:p>
              <text:p text:style-name="P4">[…]</text:p>
              <text:p text:style-name="P4">meinSocket = new Socket ("10.20.1.1“, 5555);</text:p>
            </text:list-item>
          </text:list>
          <text:p text:style-name="P3"><text:soft-page-break/></text:p>
          <text:p text:style-name="P3">Markiere die Codeteile, die Netzfehler verursachen können. Welche Fehler sind möglich?</text:p>
          <text:p text:style-name="P3"/>
          <text:p text:style-name="P3"/>
          <text:p text:style-name="P3"/>
        </text:list-item>
        <text:list-item>
          <text:p text:style-name="P3">Starte nun wieder einen Chatclient und verbinde Dich mit dem Port 5555 auf dem Lehrerrechner. Wähle einen Nick, mit dem Du möglichst schwer zu identifizieren bist (zum Beispiel den Namen einer anderen Schülerin im Kurs oder einen Phantasienamen.) Warum kann man Dich auf dem Chatserver trotzdem ohne große Mühe identifizieren?</text:p>
          <text:p text:style-name="P3"/>
          <text:p text:style-name="P3"/>
          <text:p text:style-name="P3"/>
          <text:p text:style-name="P3"/>
          <text:p text:style-name="P3"/>
        </text:list-item>
        <text:list-item>
          <text:p text:style-name="P3">Jeder Socket übermittelt in der Kommunikation auch den Namen des ____________ im Netz, auf dem er läuft. Dieser Name kann entweder die ____-Adresse, der __________________ oder auch alternative Namen in Buchstaben sein.</text:p>
          <text:p text:style-name="P3"/>
        </text:list-item>
        <text:list-item>
          <text:p text:style-name="P3">Für die Übersetzung der Namen in IP-Adressen sind die ____________________ des Netzes zuständig. Die Adresse des eigenen Domain Name Servers muss darum jeder eigene Rechner als _______________ kennen, damit er sich mit anderen Rechnern im Netz vernünftig verbinden kann.</text:p>
          <text:p text:style-name="P3"/>
        </text:list-item>
        <text:list-item>
          <text:p text:style-name="P3">Erweitere den Server, so dass er von jedem Rechner auf der Welt aus nur einen einzigen Client akzeptiert.</text:p>
          <text:p text:style-name="P3"/>
        </text:list-item>
        <text:list-item>
          <text:p text:style-name="P3"><text:span text:style-name="T2">Projekt:</text:span> Erläutere, was eine Firewall ist und wie sie im Groben funktionier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Arrow" svg:viewBox="0 0 20 30" svg:d="m10 0-10 30h20z"/>
    <draw:stroke-dash draw:name="Dash_20_1" draw:display-name="Dash 1" draw:style="rect" draw:dots1="1" draw:dots1-length="0.016cm" draw:dots2="1" draw:dots2-length="0.016cm" draw:distance="0.016cm"/>
    <draw:stroke-dash draw:name="Dash_20_10" draw:display-name="Dash 10" draw:style="rect" draw:dots1="1" draw:dots1-length="0.016cm" draw:dots2="1" draw:dots2-length="0.016cm" draw:distance="0.016cm"/>
    <draw:stroke-dash draw:name="Dash_20_11" draw:display-name="Dash 11" draw:style="rect" draw:dots1="1" draw:dots1-length="0.016cm" draw:dots2="1" draw:dots2-length="0.016cm" draw:distance="0.016cm"/>
    <draw:stroke-dash draw:name="Dash_20_12" draw:display-name="Dash 12" draw:style="rect" draw:dots1="1" draw:dots1-length="0.016cm" draw:dots2="1" draw:dots2-length="0.016cm" draw:distance="0.016cm"/>
    <draw:stroke-dash draw:name="Dash_20_13" draw:display-name="Dash 13" draw:style="rect" draw:dots1="1" draw:dots1-length="0.016cm" draw:dots2="1" draw:dots2-length="0.016cm" draw:distance="0.016cm"/>
    <draw:stroke-dash draw:name="Dash_20_14" draw:display-name="Dash 14" draw:style="rect" draw:dots1="1" draw:dots1-length="0.016cm" draw:dots2="1" draw:dots2-length="0.016cm" draw:distance="0.016cm"/>
    <draw:stroke-dash draw:name="Dash_20_15" draw:display-name="Dash 15" draw:style="rect" draw:dots1="1" draw:dots1-length="0.016cm" draw:dots2="1" draw:dots2-length="0.016cm" draw:distance="0.016cm"/>
    <draw:stroke-dash draw:name="Dash_20_16" draw:display-name="Dash 16" draw:style="rect" draw:dots1="1" draw:dots1-length="0.016cm" draw:dots2="1" draw:dots2-length="0.016cm" draw:distance="0.016cm"/>
    <draw:stroke-dash draw:name="Dash_20_17" draw:display-name="Dash 17" draw:style="rect" draw:dots1="1" draw:dots1-length="0.016cm" draw:dots2="1" draw:dots2-length="0.016cm" draw:distance="0.016cm"/>
    <draw:stroke-dash draw:name="Dash_20_18" draw:display-name="Dash 18" draw:style="rect" draw:dots1="1" draw:dots1-length="0.016cm" draw:dots2="1" draw:dots2-length="0.016cm" draw:distance="0.016cm"/>
    <draw:stroke-dash draw:name="Dash_20_19" draw:display-name="Dash 19" draw:style="rect" draw:dots1="1" draw:dots1-length="0.016cm" draw:dots2="1" draw:dots2-length="0.016cm" draw:distance="0.016cm"/>
    <draw:stroke-dash draw:name="Dash_20_2" draw:display-name="Dash 2" draw:style="rect" draw:dots1="1" draw:dots1-length="0.016cm" draw:dots2="1" draw:dots2-length="0.016cm" draw:distance="0.016cm"/>
    <draw:stroke-dash draw:name="Dash_20_20" draw:display-name="Dash 20" draw:style="rect" draw:dots1="1" draw:dots1-length="0.016cm" draw:dots2="1" draw:dots2-length="0.016cm" draw:distance="0.016cm"/>
    <draw:stroke-dash draw:name="Dash_20_21" draw:display-name="Dash 21" draw:style="rect" draw:dots1="1" draw:dots1-length="0.016cm" draw:dots2="1" draw:dots2-length="0.016cm" draw:distance="0.016cm"/>
    <draw:stroke-dash draw:name="Dash_20_22" draw:display-name="Dash 22" draw:style="rect" draw:dots1="1" draw:dots1-length="0.016cm" draw:dots2="1" draw:dots2-length="0.016cm" draw:distance="0.016cm"/>
    <draw:stroke-dash draw:name="Dash_20_23" draw:display-name="Dash 23" draw:style="rect" draw:dots1="1" draw:dots1-length="0.016cm" draw:dots2="1" draw:dots2-length="0.016cm" draw:distance="0.016cm"/>
    <draw:stroke-dash draw:name="Dash_20_24" draw:display-name="Dash 24" draw:style="rect" draw:dots1="1" draw:dots1-length="0.016cm" draw:dots2="1" draw:dots2-length="0.016cm" draw:distance="0.016cm"/>
    <draw:stroke-dash draw:name="Dash_20_25" draw:display-name="Dash 25" draw:style="rect" draw:dots1="1" draw:dots1-length="0.016cm" draw:dots2="1" draw:dots2-length="0.016cm" draw:distance="0.016cm"/>
    <draw:stroke-dash draw:name="Dash_20_26" draw:display-name="Dash 26" draw:style="rect" draw:dots1="1" draw:dots1-length="0.016cm" draw:dots2="1" draw:dots2-length="0.016cm" draw:distance="0.016cm"/>
    <draw:stroke-dash draw:name="Dash_20_27" draw:display-name="Dash 27" draw:style="rect" draw:dots1="1" draw:dots1-length="0.016cm" draw:dots2="1" draw:dots2-length="0.016cm" draw:distance="0.016cm"/>
    <draw:stroke-dash draw:name="Dash_20_28" draw:display-name="Dash 28" draw:style="rect" draw:dots1="1" draw:dots1-length="0.016cm" draw:dots2="1" draw:dots2-length="0.016cm" draw:distance="0.016cm"/>
    <draw:stroke-dash draw:name="Dash_20_3" draw:display-name="Dash 3" draw:style="rect" draw:dots1="1" draw:dots1-length="0.016cm" draw:dots2="1" draw:dots2-length="0.016cm" draw:distance="0.016cm"/>
    <draw:stroke-dash draw:name="Dash_20_4" draw:display-name="Dash 4" draw:style="rect" draw:dots1="1" draw:dots1-length="0.016cm" draw:dots2="1" draw:dots2-length="0.016cm" draw:distance="0.016cm"/>
    <draw:stroke-dash draw:name="Dash_20_5" draw:display-name="Dash 5" draw:style="rect" draw:dots1="1" draw:dots1-length="0.016cm" draw:dots2="1" draw:dots2-length="0.016cm" draw:distance="0.016cm"/>
    <draw:stroke-dash draw:name="Dash_20_6" draw:display-name="Dash 6" draw:style="rect" draw:dots1="1" draw:dots1-length="0.016cm" draw:dots2="1" draw:dots2-length="0.016cm" draw:distance="0.016cm"/>
    <draw:stroke-dash draw:name="Dash_20_7" draw:display-name="Dash 7" draw:style="rect" draw:dots1="1" draw:dots1-length="0.016cm" draw:dots2="1" draw:dots2-length="0.016cm" draw:distance="0.016cm"/>
    <draw:stroke-dash draw:name="Dash_20_8" draw:display-name="Dash 8" draw:style="rect" draw:dots1="1" draw:dots1-length="0.016cm" draw:dots2="1" draw:dots2-length="0.016cm" draw:distance="0.016cm"/>
    <draw:stroke-dash draw:name="Dash_20_9" draw:display-name="Dash 9" draw:style="rect" draw:dots1="1" draw:dots1-length="0.016cm" draw:dots2="1" draw:dots2-length="0.016cm" draw:distance="0.016cm"/>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06-03-24T08:05:02</meta:creation-date>
    <dc:date>2014-12-10T09:35:19.80</dc:date>
    <meta:print-date>2014-10-01T10:13:39.56</meta:print-date>
    <dc:language>de-DE</dc:language>
    <meta:editing-cycles>218</meta:editing-cycles>
    <meta:editing-duration>P2DT5H54M29S</meta:editing-duration>
    <meta:document-statistic meta:table-count="0" meta:image-count="0" meta:object-count="0" meta:page-count="2" meta:paragraph-count="32" meta:word-count="484" meta:character-count="3420"/>
    <meta:user-defined meta:name="Info 1"/>
    <meta:user-defined meta:name="Info 2"/>
    <meta:user-defined meta:name="Info 3"/>
    <meta:user-defined meta:name="Info 4"/>
  </office:meta>
</office:document-meta>
</file>