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" svg:font-family="Tahoma"/>
    <style:font-face style:name="Courier New" svg:font-family="'Courier New'" style:font-family-generic="modern" style:font-pitch="fixed"/>
    <style:font-face style:name="Courier New1" svg:font-family="'Courier New'" style:font-adornments="Fett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</style:style>
    <style:style style:name="gr3" style:family="graphic" style:parent-style-name="standard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5.10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3.251cm"/>
    </style:style>
    <style:style style:name="gr7" style:family="graphic" style:parent-style-name="Default_5f_1">
      <style:graphic-properties draw:stroke="none" svg:stroke-color="#000000" draw:fill="none" draw:fill-color="#ffffff" draw:auto-grow-height="true" draw:auto-grow-width="false" fo:max-height="0cm" fo:min-height="2.833cm"/>
    </style:style>
    <style:style style:name="gr8" style:family="graphic" style:parent-style-name="Default_5f_1">
      <style:graphic-properties draw:stroke="none" svg:stroke-color="#000000" draw:fill="none" draw:fill-color="#ffffff" draw:auto-grow-height="true" draw:auto-grow-width="false" fo:max-height="0cm" fo:min-height="3.777cm"/>
    </style:style>
    <style:style style:name="gr9" style:family="graphic" style:parent-style-name="standard">
      <style:graphic-properties draw:stroke="none" svg:stroke-width="0.03cm" svg:stroke-color="#000000" draw:marker-start="" draw:marker-start-width="0.245cm" draw:marker-start-center="false" draw:marker-end="" draw:marker-end-width="0.245cm" draw:marker-end-center="false" draw:fill="none" draw:fill-color="#fffff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/>
    </style:style>
    <style:style style:name="gr10" style:family="graphic" style:parent-style-name="standard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fffff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/>
    </style:style>
    <style:style style:name="gr11" style:family="graphic" style:parent-style-name="standard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/>
    </style:style>
    <style:style style:name="gr12" style:family="graphic" style:parent-style-name="standard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fffff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/>
    </style:style>
    <style:style style:name="gr13" style:family="graphic" style:parent-style-name="Default_5f_2">
      <style:graphic-properties draw:stroke="none" svg:stroke-color="#000000" draw:fill="none" draw:fill-color="#ffffff" draw:auto-grow-height="true" draw:auto-grow-width="false" fo:max-height="0cm" fo:min-height="8.531cm"/>
    </style:style>
    <style:style style:name="gr14" style:family="graphic" style:parent-style-name="Default_5f_3">
      <style:graphic-properties draw:stroke="none" svg:stroke-color="#000000" draw:fill="none" draw:fill-color="#ffffff" draw:auto-grow-height="true" draw:auto-grow-width="false" fo:max-height="0cm" fo:min-height="6.643cm"/>
    </style:style>
    <style:style style:name="gr15" style:family="graphic" style:parent-style-name="Default_5f_3">
      <style:graphic-properties draw:stroke="none" svg:stroke-color="#000000" draw:fill="none" draw:fill-color="#ffffff" draw:auto-grow-height="true" draw:auto-grow-width="false" fo:max-height="0cm" fo:min-height="1.889cm"/>
    </style:style>
    <style:style style:name="gr16" style:family="graphic" style:parent-style-name="Default_5f_1_5f_1">
      <style:graphic-properties draw:stroke="none" svg:stroke-color="#000000" draw:fill="none" draw:fill-color="#ffffff" draw:auto-grow-height="true" draw:auto-grow-width="false" fo:max-height="0cm" fo:min-height="1.889cm"/>
    </style:style>
    <style:style style:name="gr17" style:family="graphic" style:parent-style-name="Default_5f_1_5f_1">
      <style:graphic-properties draw:stroke="none" svg:stroke-color="#000000" draw:fill="none" draw:fill-color="#ffffff" draw:auto-grow-height="true" draw:auto-grow-width="false" fo:max-height="0cm" fo:min-height="2.833cm"/>
    </style:style>
    <style:style style:name="gr18" style:family="graphic" style:parent-style-name="Default_5f_2_5f_1">
      <style:graphic-properties draw:stroke="none" svg:stroke-color="#000000" draw:fill="none" draw:fill-color="#ffffff" draw:auto-grow-height="true" draw:auto-grow-width="false" fo:max-height="0cm" fo:min-height="4.755cm"/>
    </style:style>
    <style:style style:name="gr19" style:family="graphic" style:parent-style-name="Default_5f_3_5f_1">
      <style:graphic-properties draw:stroke="none" svg:stroke-color="#000000" draw:fill="none" draw:fill-color="#ffffff" draw:auto-grow-height="true" draw:auto-grow-width="false" fo:max-height="0cm" fo:min-height="3.777cm"/>
    </style:style>
    <style:style style:name="gr20" style:family="graphic" style:parent-style-name="Default_5f_3_5f_1">
      <style:graphic-properties draw:stroke="none" svg:stroke-color="#000000" draw:fill="none" draw:fill-color="#ffffff" draw:auto-grow-height="true" draw:auto-grow-width="false" fo:max-height="0cm" fo:min-height="1.889cm"/>
    </style:style>
    <style:style style:name="gr21" style:family="graphic" style:parent-style-name="Default_5f_1_5f_2">
      <style:graphic-properties draw:stroke="none" svg:stroke-color="#000000" draw:fill="none" draw:fill-color="#ffffff" draw:auto-grow-height="true" draw:auto-grow-width="false" fo:max-height="0cm" fo:min-height="1.75cm"/>
    </style:style>
    <style:style style:name="gr22" style:family="graphic" style:parent-style-name="Default_5f_1_5f_2">
      <style:graphic-properties draw:stroke="none" svg:stroke-color="#000000" draw:fill="none" draw:fill-color="#ffffff" draw:auto-grow-height="true" draw:auto-grow-width="false" fo:max-height="0cm" fo:min-height="3.777cm"/>
    </style:style>
    <style:style style:name="gr23" style:family="graphic" style:parent-style-name="Default_5f_2_5f_1_5f_1">
      <style:graphic-properties draw:stroke="none" svg:stroke-color="#000000" draw:fill="none" draw:fill-color="#ffffff" draw:auto-grow-height="true" draw:auto-grow-width="false" fo:max-height="0cm" fo:min-height="3.25cm"/>
    </style:style>
    <style:style style:name="gr24" style:family="graphic" style:parent-style-name="Default_5f_3_5f_1_5f_1">
      <style:graphic-properties draw:stroke="none" svg:stroke-color="#000000" draw:fill="none" draw:fill-color="#ffffff" draw:auto-grow-height="true" draw:auto-grow-width="false" fo:max-height="0cm" fo:min-height="3.777cm"/>
    </style:style>
    <style:style style:name="gr25" style:family="graphic" style:parent-style-name="Default_5f_3_5f_1_5f_1">
      <style:graphic-properties draw:stroke="none" svg:stroke-color="#000000" draw:fill="none" draw:fill-color="#ffffff" draw:auto-grow-height="true" draw:auto-grow-width="false" fo:max-height="0cm" fo:min-height="1.889cm"/>
    </style:style>
    <style:style style:name="gr26" style:family="graphic" style:parent-style-name="Default_5f_1_5f_1_5f_1">
      <style:graphic-properties draw:stroke="none" svg:stroke-color="#000000" draw:fill="none" draw:fill-color="#ffffff" draw:auto-grow-height="true" draw:auto-grow-width="false" fo:max-height="0cm" fo:min-height="1.889cm"/>
    </style:style>
    <style:style style:name="gr27" style:family="graphic" style:parent-style-name="Default_5f_1_5f_1_5f_1">
      <style:graphic-properties draw:stroke="none" svg:stroke-color="#000000" draw:fill="none" draw:fill-color="#ffffff" draw:auto-grow-height="true" draw:auto-grow-width="false" fo:max-height="0cm" fo:min-height="1.75cm"/>
    </style:style>
    <style:style style:name="gr28" style:family="graphic" style:parent-style-name="Default_5f_1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fffff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/>
    </style:style>
    <style:style style:name="gr29" style:family="graphic" style:parent-style-name="Default_5f_1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fffff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/>
    </style:style>
    <style:style style:name="gr30" style:family="graphic" style:parent-style-name="Default_5f_1">
      <style:graphic-properties draw:stroke="none" svg:stroke-width="0.03cm" svg:stroke-color="#000000" draw:marker-start="" draw:marker-start-width="0.245cm" draw:marker-start-center="false" draw:marker-end="" draw:marker-end-width="0.245cm" draw:marker-end-center="false" draw:fill="none" draw:fill-color="#fffff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/>
    </style:style>
    <style:style style:name="gr31" style:family="graphic" style:parent-style-name="Default_5f_2_5f_1_5f_2">
      <style:graphic-properties draw:stroke="none" svg:stroke-color="#000000" draw:fill="none" draw:fill-color="#ffffff" draw:auto-grow-height="true" draw:auto-grow-width="false" fo:max-height="0cm" fo:min-height="3.25cm"/>
    </style:style>
    <style:style style:name="gr32" style:family="graphic" style:parent-style-name="Default_5f_3_5f_1_5f_2">
      <style:graphic-properties draw:stroke="none" svg:stroke-color="#000000" draw:fill="none" draw:fill-color="#ffffff" draw:auto-grow-height="true" draw:auto-grow-width="false" fo:max-height="0cm" fo:min-height="3.777cm"/>
    </style:style>
    <style:style style:name="gr33" style:family="graphic" style:parent-style-name="Default_5f_3_5f_1_5f_2">
      <style:graphic-properties draw:stroke="none" svg:stroke-color="#000000" draw:fill="none" draw:fill-color="#ffffff" draw:auto-grow-height="true" draw:auto-grow-width="false" fo:max-height="0cm" fo:min-height="1.889cm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fo:min-height="2.845cm"/>
    </style:style>
    <style:style style:name="pr4" style:family="presentation" style:parent-style-name="Standard-title">
      <style:graphic-properties draw:textarea-vertical-align="top" fo:min-height="4.001cm"/>
    </style:style>
    <style:style style:name="pr5" style:family="presentation" style:parent-style-name="Standard-title">
      <style:graphic-properties draw:textarea-vertical-align="top" fo:min-height="6.401cm"/>
    </style:style>
    <style:style style:name="pr6" style:family="presentation" style:parent-style-name="Standard-title">
      <style:graphic-properties draw:textarea-vertical-align="top" fo:min-height="8.801cm"/>
    </style:style>
    <style:style style:name="pr7" style:family="presentation" style:parent-style-name="Standard-title">
      <style:graphic-properties draw:textarea-vertical-align="top" fo:min-height="0.801cm"/>
    </style:style>
    <style:style style:name="pr8" style:family="presentation" style:parent-style-name="Standard-title">
      <style:graphic-properties draw:textarea-vertical-align="top" fo:min-height="7.201cm"/>
    </style:style>
    <style:style style:name="pr9" style:family="presentation" style:parent-style-name="Standard-title">
      <style:graphic-properties draw:textarea-vertical-align="top" fo:min-height="9.601cm"/>
    </style:style>
    <style:style style:name="pr10" style:family="presentation" style:parent-style-name="Standard-title">
      <style:graphic-properties draw:textarea-vertical-align="top" fo:min-height="1.601cm"/>
    </style:style>
    <style:style style:name="pr11" style:family="presentation" style:parent-style-name="Standard-title">
      <style:graphic-properties draw:textarea-vertical-align="top" fo:min-height="1cm"/>
    </style:style>
    <style:style style:name="P1" style:family="paragraph">
      <style:text-properties fo:font-size="40pt" fo:font-weight="bold" style:font-size-asian="40pt" style:font-weight-asian="bold" style:font-size-complex="40pt" style:font-weight-complex="bold"/>
    </style:style>
    <style:style style:name="P2" style:family="paragraph">
      <loext:graphic-properties draw:fill-color="#ffffff"/>
    </style:style>
    <style:style style:name="P3" style:family="paragraph">
      <style:text-properties fo:font-size="36pt" fo:font-weight="bold" style:font-size-asian="36pt" style:font-weight-asian="bold" style:font-size-complex="36pt" style:font-weight-complex="bold"/>
    </style:style>
    <style:style style:name="P4" style:family="paragraph">
      <loext:graphic-properties draw:fill="none" draw:fill-color="#ffffff"/>
      <style:paragraph-properties fo:text-align="start"/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margin-left="0cm" fo:margin-right="0cm" fo:margin-top="0cm" fo:margin-bottom="0cm" fo:line-height="100%" fo:text-align="start" fo:text-indent="0cm"/>
    </style:style>
    <style:style style:name="P6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text-line-through-type="none" style:font-name="Courier New1" fo:font-size="20pt" fo:font-style="normal" fo:text-shadow="none" style:text-underline-style="none" fo:font-weight="bold" style:letter-kerning="true" style:font-name-asian="Microsoft YaHei" style:font-size-asian="20pt" style:font-style-asian="normal" style:font-weight-asian="normal" style:font-name-complex="Mang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left="0cm" fo:margin-right="0cm" fo:line-height="100%" fo:text-align="start" fo:text-indent="0cm"/>
    </style:style>
    <style:style style:name="P9" style:family="paragraph">
      <style:paragraph-properties fo:text-align="start"/>
      <style:text-properties style:font-name="Courier New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Courier New1" fo:font-size="20pt" fo:font-style="normal" fo:text-shadow="none" style:text-underline-style="none" fo:font-weight="bold" style:letter-kerning="true" style:font-name-asian="Microsoft YaHei" style:font-size-asian="20pt" style:font-style-asian="normal" style:font-weight-asian="normal" style:font-name-complex="Mang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text-line-through-type="none" style:font-name="Courier New1" fo:font-size="12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text-line-through-type="none" style:font-name="Courier New1" fo:font-size="20pt" fo:font-style="normal" fo:text-shadow="none" style:text-underline-style="none" fo:font-weight="bold" style:letter-kerning="true" style:font-name-asian="Microsoft YaHei" style:font-size-asian="20pt" style:font-style-asian="normal" style:font-weight-asian="normal" style:font-name-complex="Mang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end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style:use-window-font-color="true" style:text-outline="false" style:text-line-through-style="none" style:text-line-through-type="none" style:font-name="Courier New1" fo:font-size="20pt" fo:font-style="normal" fo:text-shadow="none" style:text-underline-style="none" fo:font-weight="bold" style:letter-kerning="true" style:font-name-asian="Microsoft YaHei" style:font-size-asian="20pt" style:font-style-asian="normal" style:font-weight-asian="normal" style:font-name-complex="Mang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line-height="100%" fo:text-align="start" fo:text-indent="0cm"/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P18" style:family="paragraph">
      <style:paragraph-properties fo:text-align="start"/>
      <style:text-properties style:use-window-font-color="true" style:font-name="Courier New" fo:font-size="20pt" fo:font-weight="bold" style:font-size-asian="20pt" style:font-weight-asian="bold" style:font-size-complex="20pt" style:font-weight-complex="bold"/>
    </style:style>
    <style:style style:name="P19" style:family="paragraph">
      <style:paragraph-properties fo:margin-left="0cm" fo:margin-right="0cm" fo:line-height="100%" fo:text-align="start" fo:text-indent="0cm"/>
      <style:text-properties style:use-window-font-color="true" style:font-name="Courier New" fo:font-size="20pt" fo:font-weight="bold" style:font-size-asian="20pt" style:font-weight-asian="bold" style:font-name-complex="Courier New" style:font-size-complex="20pt" style:font-weight-complex="bold"/>
    </style:style>
    <style:style style:name="P20" style:family="paragraph">
      <style:paragraph-properties fo:text-align="star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/>
    </style:style>
    <style:style style:name="T4" style:family="text"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/>
    </style:style>
    <style:style style:name="T5" style:family="text">
      <style:text-properties style:use-window-font-color="true" style:text-outline="false" style:text-line-through-style="none" style:text-line-through-type="none" style:font-name="Courier New1" fo:font-size="20pt" fo:font-style="normal" fo:text-shadow="none" style:text-underline-style="none" fo:font-weight="bold" style:letter-kerning="true" style:font-name-asian="Microsoft YaHei" style:font-size-asian="20pt" style:font-style-asian="normal" style:font-weight-asian="normal" style:font-name-complex="Mang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Courier New" fo:font-size="20pt" fo:font-weight="bold" style:font-size-asian="20pt" style:font-weight-asian="bold" style:font-name-complex="Courier New" style:font-size-complex="20pt" style:font-weight-complex="bold"/>
    </style:style>
    <style:style style:name="T7" style:family="text">
      <style:text-properties fo:color="#a3238e" style:font-name="Courier New" fo:font-size="20pt" fo:font-weight="bold" style:font-size-asian="20pt" style:font-weight-asian="bold" style:font-name-complex="Courier New" style:font-size-complex="20pt" style:font-weight-complex="bold"/>
    </style:style>
    <style:style style:name="T8" style:family="text">
      <style:text-properties fo:color="#9a6704" style:font-name="Courier New" fo:font-size="20pt" fo:font-weight="bold" style:font-size-asian="20pt" style:font-weight-asian="bold" style:font-name-complex="Courier New" style:font-size-complex="20pt" style:font-weight-complex="bold"/>
    </style:style>
    <style:style style:name="T9" style:family="text">
      <style:text-properties fo:color="#0066b3" style:font-name="Courier New" fo:font-size="20pt" fo:font-weight="bold" style:font-size-asian="20pt" style:font-weight-asian="bold" style:font-name-complex="Courier New" style:font-size-complex="20pt" style:font-weight-complex="bold"/>
    </style:style>
    <style:style style:name="T10" style:family="text">
      <style:text-properties fo:color="#00a65d" style:font-name="Courier New" fo:font-size="20pt" fo:font-weight="bold" style:font-size-asian="20pt" style:font-weight-asian="bold" style:font-name-complex="Courier New" style:font-size-complex="20pt" style:font-weight-complex="bold"/>
    </style:style>
    <style:style style:name="T11" style:family="text">
      <style:text-properties fo:color="#f58220" style:font-name="Courier New" fo:font-size="20pt" fo:font-weight="bold" style:font-size-asian="20pt" style:font-weight-asian="bold" style:font-name-complex="Courier New" style:font-size-complex="20pt" style:font-weight-complex="bold"/>
    </style:style>
    <style:style style:name="T12" style:family="text">
      <style:text-properties fo:color="#ce181e" style:font-name="Courier New" fo:font-size="20pt" fo:font-weight="bold" style:font-size-asian="20pt" style:font-weight-asian="bold" style:font-name-complex="Courier New" style:font-size-complex="20pt" style:font-weight-complex="bold"/>
    </style:style>
    <style:style style:name="T13" style:family="text">
      <style:text-properties fo:color="#a3238e"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/>
    </style:style>
    <style:style style:name="T14" style:family="text">
      <style:text-properties fo:color="#0066b3"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/>
    </style:style>
    <style:style style:name="T15" style:family="text">
      <style:text-properties fo:color="#00a65d"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/>
    </style:style>
    <style:style style:name="T16" style:family="text">
      <style:text-properties fo:color="#f58220"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/>
    </style:style>
    <style:style style:name="T17" style:family="text">
      <style:text-properties fo:color="#ce181e"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/>
    </style:style>
    <style:style style:name="T18" style:family="text">
      <style:text-properties fo:color="#9a6704"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/>
    </style:style>
    <style:style style:name="T19" style:family="text">
      <style:text-properties fo:color="#00508f" style:font-name="Courier New" fo:font-size="20pt" fo:font-weight="bold" style:font-size-asian="20pt" style:font-weight-asian="bold" style:font-name-complex="Courier New" style:font-size-complex="20pt" style:font-weight-complex="bold"/>
    </style:style>
    <style:style style:name="T20" style:family="text">
      <style:text-properties fo:color="#009353" style:font-name="Courier New" fo:font-size="20pt" fo:font-weight="bold" style:font-size-asian="20pt" style:font-weight-asian="bold" style:font-name-complex="Courier New" style:font-size-complex="20pt" style:font-weight-complex="bold"/>
    </style:style>
    <style:style style:name="T21" style:family="text">
      <style:text-properties fo:color="#aa55a1" style:font-name="Courier New" fo:font-size="20pt" fo:font-weight="bold" style:font-size-asian="20pt" style:font-weight-asian="bold" style:font-name-complex="Courier New" style:font-size-complex="20pt" style:font-weight-complex="bold"/>
    </style:style>
    <style:style style:name="T22" style:family="text">
      <style:text-properties fo:color="#00508f"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/>
    </style:style>
    <style:style style:name="T23" style:family="text">
      <style:text-properties fo:color="#aa55a1"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/>
    </style:style>
    <style:style style:name="T24" style:family="text">
      <style:text-properties fo:color="#009353"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/>
    </style:style>
    <style:style style:name="T25" style:family="text">
      <style:text-properties style:text-outline="false" style:text-line-through-style="none" style:text-line-through-type="none" style:font-name="Courier New" fo:font-size="20pt" fo:font-style="normal" fo:text-shadow="none" style:text-underline-style="none" fo:font-weight="bold" style:letter-kerning="true" style:font-name-asian="MS Gothic" style:font-size-asian="20pt" style:font-style-asian="normal" style:font-weight-asian="bold" style:font-name-complex="Tahoma1" style:font-size-complex="20pt" style:font-style-complex="normal" style:font-weight-complex="bold" style:text-emphasize="none" style:font-relief="none"/>
    </style:style>
    <style:style style:name="T26" style:family="text">
      <style:text-properties fo:color="#cf3834"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/>
    </style:style>
    <style:style style:name="T27" style:family="text">
      <style:text-properties fo:color="#cf3834" style:font-name="Courier New" fo:font-size="20pt" fo:font-weight="bold" style:font-size-asian="20pt" style:font-weight-asian="bold" style:font-name-complex="Courier New" style:font-size-complex="20pt" style:font-weight-complex="bold"/>
    </style:style>
    <style:style style:name="T28" style:family="text">
      <style:text-properties fo:color="#cf3834" style:text-outline="false" style:text-line-through-style="none" style:text-line-through-type="none" style:font-name="Courier New" fo:font-size="20pt" fo:font-style="normal" fo:text-shadow="none" style:text-underline-style="none" fo:font-weight="bold" style:letter-kerning="true" style:font-name-asian="MS Gothic" style:font-size-asian="20pt" style:font-style-asian="normal" style:font-weight-asian="bold" style:font-name-complex="Courier New" style:font-size-complex="20pt" style:font-style-complex="normal" style:font-weight-complex="bold" style:text-emphasize="none" style:font-relief="none"/>
    </style:style>
    <style:style style:name="T29" style:family="text">
      <style:text-properties fo:color="#62a73b"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/>
    </style:style>
    <style:style style:name="T30" style:family="text">
      <style:text-properties fo:color="#62a73b" style:font-name="Courier New" fo:font-size="20pt" fo:font-weight="bold" style:font-size-asian="20pt" style:font-weight-asian="bold" style:font-name-complex="Courier New" style:font-size-complex="20pt" style:font-weight-complex="bold"/>
    </style:style>
    <style:style style:name="T31" style:family="text">
      <style:text-properties fo:color="#d4711a" style:font-name="Courier New" fo:font-size="20pt" fo:font-weight="bold" style:font-size-asian="20pt" style:font-weight-asian="bold" style:font-name-complex="Courier New" style:font-size-complex="20pt" style:font-weight-complex="bold"/>
    </style:style>
    <style:style style:name="T32" style:family="text">
      <style:text-properties fo:color="#d4711a"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/>
    </style:style>
    <style:style style:name="T33" style:family="text">
      <style:text-properties style:use-window-font-color="true" style:text-outline="false" style:text-line-through-style="none" style:text-line-through-type="none" style:font-name="Courier New" fo:font-size="20pt" fo:font-style="normal" fo:text-shadow="none" style:text-underline-style="none" fo:font-weight="bold" style:letter-kerning="true" style:font-name-asian="MS Gothic" style:font-size-asian="20pt" style:font-style-asian="normal" style:font-weight-asian="bold" style:font-name-complex="Courier New" style:font-size-complex="20pt" style:font-style-complex="normal" style:font-weight-complex="bold" style:text-emphasize="none" style:font-relief="none"/>
    </style:style>
    <style:style style:name="T34" style:family="text">
      <style:text-properties style:use-window-font-color="true" style:font-name="Courier New" fo:font-size="20pt" fo:font-weight="bold" style:font-size-asian="20pt" style:font-weight-asian="bold" style:font-name-complex="Courier New" style:font-size-complex="20pt" style:font-weight-complex="bold"/>
    </style:style>
    <style:style style:name="T35" style:family="text">
      <style:text-properties fo:color="#009598" style:font-name="Courier New" fo:font-size="20pt" fo:font-weight="bold" style:font-size-asian="20pt" style:font-weight-asian="bold" style:font-name-complex="Courier New" style:font-size-complex="20pt" style:font-weight-complex="bold"/>
    </style:style>
    <style:style style:name="T36" style:family="text">
      <style:text-properties fo:color="#ba131a" style:font-name="Courier New" fo:font-size="20pt" fo:font-weight="bold" style:font-size-asian="20pt" style:font-weight-asian="bold" style:font-name-complex="Courier New" style:font-size-complex="20pt" style:font-weight-complex="bold"/>
    </style:style>
    <style:style style:name="T37" style:family="text">
      <style:text-properties fo:color="#89c765" style:font-name="Courier New" fo:font-size="20pt" fo:font-weight="bold" style:font-size-asian="20pt" style:font-weight-asian="bold" style:font-name-complex="Courier New" style:font-size-complex="20pt" style:font-weight-complex="bold"/>
    </style:style>
    <style:style style:name="T38" style:family="text">
      <style:text-properties fo:color="#009598"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/>
    </style:style>
    <style:style style:name="T39" style:family="text">
      <style:text-properties fo:color="#009598" style:text-outline="false" style:text-line-through-style="none" style:text-line-through-type="none" style:font-name="Courier New" fo:font-size="20pt" fo:font-style="normal" fo:text-shadow="none" style:text-underline-style="none" fo:font-weight="bold" style:letter-kerning="true" style:font-name-asian="MS Gothic" style:font-size-asian="20pt" style:font-style-asian="normal" style:font-weight-asian="bold" style:font-name-complex="Courier New" style:font-size-complex="20pt" style:font-style-complex="normal" style:font-weight-complex="bold" style:text-emphasize="none" style:font-relief="none"/>
    </style:style>
    <style:style style:name="T40" style:family="text">
      <style:text-properties fo:color="#9d85be" style:font-name="Courier New" fo:font-size="20pt" fo:font-weight="bold" style:font-size-asian="20pt" style:font-weight-asian="bold" style:font-name-complex="Courier New" style:font-size-complex="20pt" style:font-weight-complex="bold"/>
    </style:style>
    <style:style style:name="T41" style:family="text">
      <style:text-properties fo:color="#e3d200" style:font-name="Courier New" fo:font-size="20pt" fo:font-weight="bold" style:font-size-asian="20pt" style:font-weight-asian="bold" style:font-name-complex="Courier New" style:font-size-complex="20pt" style:font-weight-complex="bold"/>
    </style:style>
    <style:style style:name="T42" style:family="text">
      <style:text-properties fo:color="#9d85be"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/>
    </style:style>
    <style:style style:name="T43" style:family="text">
      <style:text-properties fo:color="#e3d200"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/>
    </style:style>
    <style:style style:name="T44" style:family="text">
      <style:text-properties style:use-window-font-color="true" style:text-outline="false" style:text-line-through-style="none" style:text-line-through-type="none" style:font-name="Courier New" fo:font-size="20pt" fo:font-style="normal" fo:text-shadow="none" style:text-underline-style="none" fo:font-weight="bold" style:letter-kerning="true" style:font-name-asian="MS Gothic" style:font-size-asian="20pt" style:font-style-asian="normal" style:font-weight-asian="bold" style:font-name-complex="Tahoma1" style:font-size-complex="20pt" style:font-style-complex="normal" style:font-weight-complex="bold" style:text-emphasize="none" style:font-relief="none"/>
    </style:style>
    <style:style style:name="T45" style:family="text">
      <style:text-properties fo:color="#f37b70" style:font-name="Courier New" fo:font-size="20pt" fo:font-weight="bold" style:font-size-asian="20pt" style:font-weight-asian="bold" style:font-name-complex="Courier New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7.062cm" presentation:class="title" presentation:user-transformed="true">
          <draw:text-box>
            <text:p><text:span text:style-name="T1">Rechnen in Java und mit der</text:span><text:span text:style-name="T1"><text:line-break/></text:span><text:span text:style-name="T1">Registermaschi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text-style-name="P3" xml:id="id1" draw:id="id1" draw:layer="layout" svg:width="25cm" svg:height="2.845cm" svg:x="1.5cm" svg:y="1.328cm" presentation:class="title" presentation:user-transformed="true">
          <draw:text-box>
            <text:p><text:span text:style-name="T2">Sequenzen</text:span></text:p>
          </draw:text-box>
        </draw:frame>
        <draw:frame draw:style-name="gr2" draw:text-style-name="P4" draw:layer="layout" svg:width="26cm" svg:height="7cm" svg:x="1cm" svg:y="4cm">
          <draw:text-box>
            <text:p xml:id="id2" text:id="id2"><text:span text:style-name="T3">D</text:span><text:span text:style-name="T4">ie Registermaschine besitzt einen deutlich geringeren Befehlsumfang als höhere Programmiersprachen. Trotzdem kann man alle Rechnungen, die man mit Java durchführen kann, auch auf der Registermaschine programmieren.</text:span></text:p>
            <text:p><text:span text:style-name="T4"/></text:p>
            <text:p xml:id="id3" text:id="id3"><text:span text:style-name="T4">Am einfachsten geht das bei einer Sequenz, also einer geradlinigen Abfolge mehrerer (Rechen-)Anweisungen.</text:span></text:p>
          </draw:text-box>
        </draw:frame>
        <draw:g xml:id="id4" draw:id="id4">
          <draw:rect draw:style-name="gr3" draw:text-style-name="P6" draw:layer="layout" svg:width="12cm" svg:height="1cm" svg:x="7cm" svg:y="11.5cm">
            <text:p text:style-name="P5"><text:span text:style-name="T5">Lade x</text:span></text:p>
          </draw:rect>
          <draw:rect draw:style-name="gr3" draw:text-style-name="P6" draw:layer="layout" svg:width="12cm" svg:height="0.999cm" svg:x="7cm" svg:y="12.498cm">
            <text:p text:style-name="P5"><text:span text:style-name="T5">Multipliziere mit x</text:span></text:p>
          </draw:rect>
          <draw:rect draw:style-name="gr3" draw:text-style-name="P6" draw:layer="layout" svg:width="12cm" svg:height="1.004cm" svg:x="7cm" svg:y="13.495cm">
            <text:p text:style-name="P5"><text:span text:style-name="T5">Multipliziere mit x</text:span></text:p>
          </draw:rect>
          <draw:rect draw:style-name="gr3" draw:text-style-name="P6" draw:layer="layout" svg:width="12cm" svg:height="1.004cm" svg:x="7cm" svg:y="15.496cm">
            <text:p text:style-name="P5"><text:span text:style-name="T5">Nenne das Ergebnis</text:span></text:p>
          </draw:rect>
          <draw:rect draw:style-name="gr3" draw:text-style-name="P6" draw:layer="layout" svg:width="12cm" svg:height="0.999cm" svg:x="7cm" svg:y="14.497cm">
            <text:p text:style-name="P5"><text:span text:style-name="T5">Addiere 2</text:span></text:p>
          </draw:rect>
        </draw:g>
        <draw:frame draw:style-name="gr4" draw:text-style-name="P4" draw:layer="layout" svg:width="26cm" svg:height="2.139cm" svg:x="1cm" svg:y="17cm">
          <draw:text-box>
            <text:p xml:id="id5" text:id="id5"><text:span text:style-name="T3">In diesem Beispiel soll zur dritten Potenz von x die Zahl 2 addiert werd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text-style-name="P9" xml:id="id6" draw:id="id6" draw:layer="layout" svg:width="26cm" svg:height="4.001cm" svg:x="1cm" svg:y="1cm" presentation:class="title" presentation:user-transformed="true">
          <draw:text-box>
            <text:p text:style-name="P8"><text:span text:style-name="T6">public </text:span><text:span text:style-name="T7">static</text:span><text:span text:style-name="T6"> </text:span><text:span text:style-name="T8">int</text:span><text:span text:style-name="T6"> berechneTerm (</text:span><text:span text:style-name="T9">int x</text:span><text:span text:style-name="T6">)</text:span><text:span text:style-name="T6"><text:line-break/></text:span><text:span text:style-name="T6">{</text:span><text:span text:style-name="T6"><text:line-break/></text:span><text:span text:style-name="T6"> <text:s text:c="3"/></text:span><text:span text:style-name="T10">int ergebnis</text:span><text:span text:style-name="T6"> = </text:span><text:span text:style-name="T11">x * x * x + 2</text:span><text:span text:style-name="T6">;</text:span><text:span text:style-name="T6"><text:line-break/></text:span><text:span text:style-name="T6"> <text:s text:c="3"/></text:span><text:span text:style-name="T12">return ergebnis</text:span><text:span text:style-name="T6">;</text:span><text:span text:style-name="T6"><text:line-break/></text:span><text:span text:style-name="T6">}</text:span></text:p>
          </draw:text-box>
        </draw:frame>
        <draw:frame draw:style-name="gr5" draw:text-style-name="P4" draw:layer="layout" svg:width="26cm" svg:height="15.355cm" svg:x="1cm" svg:y="5.5cm">
          <draw:text-box>
            <text:p xml:id="id7" text:id="id7"><text:span text:style-name="T3">Um in Java eine Rechenmethode ausführen zu können, ohne dafür ein Objekt erzeugen zu müssen, deklariert man die Methode als </text:span><text:span text:style-name="T13">statisch</text:span><text:span text:style-name="T3">. Eingaben an die Methode finden über </text:span><text:span text:style-name="T14">Parameter</text:span><text:span text:style-name="T3"> statt.</text:span></text:p>
            <text:p><text:span text:style-name="T3"/></text:p>
            <text:p xml:id="id8" text:id="id8"><text:span text:style-name="T3">Zur Berechnung oder Sammlung von Zwischenergebnissen kann man innerhalb der Methode </text:span><text:span text:style-name="T15">Hilfsvariable</text:span><text:span text:style-name="T3"> deklarieren. Java erlaubt </text:span><text:span text:style-name="T16">mehrere Berechnungen je Zeile</text:span><text:span text:style-name="T3">, die in sehr ähnlicher Schreibweise wie in der Mathematik notiert werden können. Das Ergebnis der Rechnung wird mit </text:span><text:span text:style-name="T17">return</text:span><text:span text:style-name="T3"> zurückgegeben.</text:span></text:p>
            <text:p><text:span text:style-name="T3"/></text:p>
            <text:p xml:id="id9" text:id="id9"><text:span text:style-name="T3">Java erlaubt das Rechnen mit verschiedenen Datentypen, zum Beispiel int, long, float, double oder BigInteger. Wir beschränken uns in unseren Beispielen hier für die Eingabe und für die </text:span><text:span text:style-name="T18">Ausgabe</text:span><text:span text:style-name="T3"> auf einfache ganze Zahlen, also in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5" draw:text-style-name="P9" xml:id="id10" draw:id="id10" draw:layer="layout" svg:width="26cm" svg:height="6.401cm" svg:x="1cm" svg:y="1cm" presentation:class="title" presentation:user-transformed="true">
          <draw:text-box>
            <text:p text:style-name="P8"><text:span text:style-name="T6">0 LOAD 3 <text:s text:c="2"/>##</text:span><text:span text:style-name="T6"><text:line-break/></text:span><text:span text:style-name="T6">1 MULT 3 <text:s text:c="2"/># Multipliziere x dreimal mit sich selbst</text:span><text:span text:style-name="T6"><text:line-break/></text:span><text:span text:style-name="T6">2 MULT 3 <text:s text:c="2"/># und speichere es im Zwischenergebnis</text:span><text:span text:style-name="T6"><text:line-break/></text:span><text:span text:style-name="T6">3 </text:span><text:span text:style-name="T19">STORE 4</text:span><text:span text:style-name="T6"> <text:s/>#</text:span><text:span text:style-name="T6"><text:line-break/></text:span><text:span text:style-name="T6">4 </text:span><text:span text:style-name="T20">CLOAD 2</text:span><text:span text:style-name="T6"> <text:s/>##</text:span><text:span text:style-name="T6"><text:line-break/></text:span><text:span text:style-name="T6">5 </text:span><text:span text:style-name="T21">ADD 4</text:span><text:span text:style-name="T6"> <text:s text:c="3"/># Addiere 2 zum Zwischenergebnis</text:span><text:span text:style-name="T6"><text:line-break/></text:span><text:span text:style-name="T6">6 </text:span><text:span text:style-name="T12">STORE 4</text:span><text:span text:style-name="T6"> <text:s/>#</text:span><text:span text:style-name="T6"><text:line-break/></text:span><text:span text:style-name="T6">7 END</text:span></text:p>
          </draw:text-box>
        </draw:frame>
        <draw:frame draw:style-name="gr6" draw:text-style-name="P4" draw:layer="layout" svg:width="26cm" svg:height="13.501cm" svg:x="1cm" svg:y="7.5cm">
          <draw:text-box>
            <text:p xml:id="id11" text:id="id11"><text:span text:style-name="T3">Bevor man die Registermaschine programmiert, muss man sich überlegen, in welche Zelle (welches Register) man was abspeichern mag. Im vorliegenden Programm haben wir uns entschieden, dass x in Zelle 3 und das (Zwischen-)Ergebnis in Zelle 4 stehen soll.</text:span></text:p>
            <text:p><text:span text:style-name="T3"/></text:p>
            <text:p xml:id="id12" text:id="id12"><text:span text:style-name="T3">Da im Akkumulator immer nur eine Zahl stehen kann, muss man manchmal Zahlen </text:span><text:span text:style-name="T22">zwischenspeichern</text:span><text:span text:style-name="T3"> und wieder </text:span><text:span text:style-name="T23">nachladen</text:span><text:span text:style-name="T3">. Außerdem ist es gelegentlich günstig, die </text:span><text:span text:style-name="T24">Rechenreihenfolge zu vertauschen</text:span><text:span text:style-name="T3">. Im Gegensatz zum Term in Java wird hier nämlich </text:span><text:span text:style-name="T25">2 + (x*x*x)</text:span><text:span text:style-name="T3"> berechnet.</text:span></text:p>
            <text:p><text:span text:style-name="T3"/></text:p>
            <text:p xml:id="id13" text:id="id13"><text:span text:style-name="T3">Da die Registermaschine keine Befehle für das Ausgabewerk hat, geben wir einfach an, in welcher Zelle das </text:span><text:span text:style-name="T26">Ergebnis</text:span><text:span text:style-name="T3"> steh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3" draw:text-style-name="P3" xml:id="id14" draw:id="id14" draw:layer="layout" svg:width="25cm" svg:height="2.845cm" svg:x="1.5cm" svg:y="1.328cm" presentation:class="title" presentation:user-transformed="true">
          <draw:text-box>
            <text:p><text:span text:style-name="T2">Bedingte Anweisungen</text:span></text:p>
          </draw:text-box>
        </draw:frame>
        <draw:frame draw:style-name="gr7" draw:text-style-name="P4" draw:layer="layout" svg:width="26cm" svg:height="3.083cm" svg:x="1cm" svg:y="4cm">
          <draw:text-box>
            <text:p xml:id="id15" text:id="id15"><text:span text:style-name="T4">Bei einer bedingten Anweisung sollen, je nachdem, ob die angegebene Bedingung erfüllt ist oder nicht, zwei unterschiedliche Sequenzen bearbeitet werden.</text:span></text:p>
          </draw:text-box>
        </draw:frame>
        <draw:frame draw:style-name="gr8" draw:text-style-name="P4" draw:layer="layout" svg:width="26cm" svg:height="4.027cm" svg:x="1cm" svg:y="12cm">
          <draw:text-box>
            <text:p xml:id="id17" text:id="id17"><text:span text:style-name="T3">Ein besonders einfaches Beispiel ist die Bestimmung der größeren von zwei Zahlen. Je nachdem wie der Vergleich beider Zahlen ausgeht, wird die eine oder die andere als Ergebnis genannt.</text:span></text:p>
          </draw:text-box>
        </draw:frame>
        <draw:g xml:id="id16" draw:id="id16">
          <draw:rect draw:style-name="gr9" draw:text-style-name="P11" draw:layer="layout" svg:width="11.998cm" svg:height="1cm" svg:x="7.002cm" svg:y="7.502cm">
            <text:p text:style-name="P10"><text:span text:style-name="T5">x &gt; y ?</text:span></text:p>
          </draw:rect>
          <draw:rect draw:style-name="gr10" draw:text-style-name="P12" draw:layer="layout" svg:width="11.998cm" svg:height="3cm" svg:x="7.002cm" svg:y="7.502cm">
            <text:p/>
          </draw:rect>
          <draw:line draw:style-name="gr11" draw:text-style-name="P13" draw:layer="layout" svg:x1="7cm" svg:y1="7.5cm" svg:x2="12.999cm" svg:y2="10.5cm">
            <text:p/>
          </draw:line>
          <draw:line draw:style-name="gr11" draw:text-style-name="P13" draw:layer="layout" svg:x1="13.001cm" svg:y1="10.5cm" svg:x2="19cm" svg:y2="7.5cm">
            <text:p/>
          </draw:line>
          <draw:rect draw:style-name="gr9" draw:text-style-name="P14" draw:layer="layout" svg:width="5.997cm" svg:height="1.004cm" svg:x="7.002cm" svg:y="9.498cm">
            <text:p text:style-name="P5"><text:span text:style-name="T5">wahr</text:span></text:p>
          </draw:rect>
          <draw:rect draw:style-name="gr9" draw:text-style-name="P16" draw:layer="layout" svg:width="6.001cm" svg:height="1.004cm" svg:x="12.997cm" svg:y="9.498cm">
            <text:p text:style-name="P15"><text:span text:style-name="T5">falsch</text:span></text:p>
          </draw:rect>
          <draw:rect draw:style-name="gr12" draw:text-style-name="P14" draw:layer="layout" svg:width="5.997cm" svg:height="1cm" svg:x="7.002cm" svg:y="10.5cm">
            <text:p text:style-name="P5"><text:span text:style-name="T5">Nenne x</text:span></text:p>
          </draw:rect>
          <draw:rect draw:style-name="gr12" draw:text-style-name="P14" draw:layer="layout" svg:width="6.001cm" svg:height="1cm" svg:x="12.997cm" svg:y="10.5cm">
            <text:p text:style-name="P5"><text:span text:style-name="T5">Nenne y</text:span></text:p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6" draw:text-style-name="P9" xml:id="id18" draw:id="id18" draw:layer="layout" svg:width="26cm" svg:height="8.801cm" svg:x="1cm" svg:y="1cm" presentation:class="title" presentation:user-transformed="true">
          <draw:text-box>
            <text:p text:style-name="P8"><text:span text:style-name="T6">public static int maximum (</text:span><text:span text:style-name="T9">int x</text:span><text:span text:style-name="T6">, </text:span><text:span text:style-name="T9">int y</text:span><text:span text:style-name="T6">)</text:span><text:span text:style-name="T6"><text:line-break/></text:span><text:span text:style-name="T6">{</text:span><text:span text:style-name="T6"><text:line-break/></text:span><text:span text:style-name="T6"> <text:s text:c="3"/></text:span><text:span text:style-name="T27">if</text:span><text:span text:style-name="T6"> (x &gt; y)</text:span><text:span text:style-name="T6"><text:line-break/></text:span><text:span text:style-name="T6"> <text:s text:c="3"/>{</text:span><text:span text:style-name="T6"><text:line-break/></text:span><text:span text:style-name="T6"> <text:s text:c="7"/>return x;</text:span><text:span text:style-name="T6"><text:line-break/></text:span><text:span text:style-name="T6"> <text:s text:c="3"/>}</text:span><text:span text:style-name="T6"><text:line-break/></text:span><text:span text:style-name="T6"> <text:s text:c="3"/></text:span><text:span text:style-name="T27">else</text:span><text:span text:style-name="T6"><text:line-break/></text:span><text:span text:style-name="T6"> <text:s text:c="3"/>{</text:span><text:span text:style-name="T6"><text:line-break/></text:span><text:span text:style-name="T6"> <text:s text:c="7"/>return y;</text:span><text:span text:style-name="T6"><text:line-break/></text:span><text:span text:style-name="T6"> <text:s text:c="3"/>}</text:span><text:span text:style-name="T6"><text:line-break/></text:span><text:span text:style-name="T6">}</text:span></text:p>
          </draw:text-box>
        </draw:frame>
        <draw:frame draw:style-name="gr13" draw:text-style-name="P4" draw:layer="layout" svg:width="26cm" svg:height="8.781cm" svg:x="1cm" svg:y="10cm">
          <draw:text-box>
            <text:p xml:id="id19" text:id="id19"><text:span text:style-name="T3">Die Methode hat hier zwei </text:span><text:span text:style-name="T14">Parameter</text:span><text:span text:style-name="T3"> x und y.</text:span></text:p>
            <text:p><text:span text:style-name="T3"/></text:p>
            <text:p xml:id="id20" text:id="id20"><text:span text:style-name="T4">Durch </text:span><text:span text:style-name="T28">if</text:span><text:span text:style-name="T4"> und </text:span><text:span text:style-name="T28">else</text:span><text:span text:style-name="T3"> steht in Java eine übersichtliche Befehlsstruktur zur Gestaltung von bedingten Anweisungen zur Verfügung.</text:span></text:p>
            <text:p><text:span text:style-name="T3"/></text:p>
            <text:p xml:id="id21" text:id="id21"><text:span text:style-name="T3">Es gibt auch eine verklausulierte Struktur mit Hilfe des </text:span><text:span text:style-name="T29">Fragezeichenoperators</text:span><text:span text:style-name="T3">, mit deren Hilfe man den gesamten Methodenrumpf in eine Zeile schreiben könnte:</text:span></text:p>
          </draw:text-box>
        </draw:frame>
        <draw:frame presentation:style-name="pr7" draw:text-style-name="P17" draw:layer="layout" svg:width="26cm" svg:height="0.801cm" svg:x="1cm" svg:y="19cm" presentation:class="title" presentation:user-transformed="true">
          <draw:text-box>
            <text:p xml:id="id22" text:id="id22" text:style-name="P8"><text:span text:style-name="T6"><text:s text:c="4"/></text:span><text:span text:style-name="T6">return x &gt; y </text:span><text:span text:style-name="T30">?</text:span><text:span text:style-name="T6"> x : y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8" draw:text-style-name="P17" xml:id="id24" draw:id="id24" draw:layer="layout" svg:width="26cm" svg:height="7.201cm" svg:x="1cm" svg:y="3.5cm" presentation:class="title" presentation:user-transformed="true">
          <draw:text-box>
            <text:p text:style-name="P8"><text:span text:style-name="T6">0 </text:span><text:span text:style-name="T21">LOAD 5</text:span><text:span text:style-name="T6"> <text:s text:c="2"/>##</text:span><text:span text:style-name="T6"><text:line-break/></text:span><text:span text:style-name="T6">1 </text:span><text:span text:style-name="T21">SUB 6</text:span><text:span text:style-name="T6"> <text:s text:c="3"/># Falls x – y &gt; 0, gehe zu Schritt 6.</text:span><text:span text:style-name="T6"><text:line-break/></text:span><text:span text:style-name="T6">2 </text:span><text:span text:style-name="T31">JGT 6</text:span><text:span text:style-name="T6"> <text:s text:c="3"/>#</text:span><text:span text:style-name="T6"><text:line-break/></text:span><text:span text:style-name="T6">3 LOAD 6 <text:s text:c="2"/>##</text:span><text:span text:style-name="T6"><text:line-break/></text:span><text:span text:style-name="T6">4 STORE 7 <text:s/># Speichere y als Ergebnis und gehe zum Ende.</text:span><text:span text:style-name="T6"><text:line-break/></text:span><text:span text:style-name="T6">5 JUMP 8 <text:s text:c="2"/>#</text:span><text:span text:style-name="T6"><text:line-break/></text:span><text:span text:style-name="T6">6 LOAD 5 <text:s text:c="2"/>##</text:span><text:span text:style-name="T6"><text:line-break/></text:span><text:span text:style-name="T6">7 STORE 7 <text:s/># Speichere x als Ergebnis.</text:span><text:span text:style-name="T6"><text:line-break/></text:span><text:span text:style-name="T6">8 END</text:span></text:p>
          </draw:text-box>
        </draw:frame>
        <draw:frame draw:style-name="gr14" draw:text-style-name="P4" draw:layer="layout" svg:width="26cm" svg:height="6.893cm" svg:x="1cm" svg:y="10.8cm">
          <draw:text-box>
            <text:p xml:id="id25" text:id="id25"><text:span text:style-name="T3">Um zwei Zahlen in der Registermaschine zu vergleichen, muss man sie </text:span><text:span text:style-name="T23">voneinander subtrahieren</text:span><text:span text:style-name="T3"> und das </text:span><text:span text:style-name="T32">Ergebnis mit 0 vergleichen</text:span><text:span text:style-name="T3">.</text:span></text:p>
            <text:p><text:span text:style-name="T3"/></text:p>
            <text:p xml:id="id26" text:id="id26"><text:span text:style-name="T4">Eine übersichtliche Struktur wie </text:span><text:span text:style-name="T33">if</text:span><text:span text:style-name="T4"> und </text:span><text:span text:style-name="T33">else</text:span><text:span text:style-name="T4"> s</text:span><text:span text:style-name="T3">teht in der Registermaschine nicht zur Verfügung. Man muss sie sich mit Sprungbefehlen selbst zusammenbauen.</text:span></text:p>
          </draw:text-box>
        </draw:frame>
        <draw:frame draw:style-name="gr15" draw:text-style-name="P4" draw:layer="layout" svg:width="26cm" svg:height="2.139cm" svg:x="1cm" svg:y="1cm">
          <draw:text-box>
            <text:p xml:id="id23" text:id="id23"><text:span text:style-name="T3">Bei der Lösung für die Registermaschine soll x in Zelle 5, y in Zelle 6 und das Ergebnis in Zelle 7 steh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3" draw:text-style-name="P3" xml:id="id27" draw:id="id27" draw:layer="layout" svg:width="25cm" svg:height="2.845cm" svg:x="1.5cm" svg:y="1.328cm" presentation:class="title" presentation:user-transformed="true">
          <draw:text-box>
            <text:p><text:span text:style-name="T2">Bedingte Wiederholung</text:span></text:p>
          </draw:text-box>
        </draw:frame>
        <draw:frame draw:style-name="gr16" draw:text-style-name="P4" draw:layer="layout" svg:width="26cm" svg:height="2.139cm" svg:x="1cm" svg:y="4cm">
          <draw:text-box>
            <text:p xml:id="id28" text:id="id28"><text:span text:style-name="T4">Die Sequenz innerhalb einer bedingten Wiederholung wird so lange durchlaufen, wie die genannte Bedingung erfüllt ist.</text:span></text:p>
          </draw:text-box>
        </draw:frame>
        <draw:frame draw:style-name="gr17" draw:text-style-name="P4" draw:layer="layout" svg:width="26cm" svg:height="3.083cm" svg:x="1cm" svg:y="13.5cm">
          <draw:text-box>
            <text:p xml:id="id30" text:id="id30"><text:span text:style-name="T3">Ein typisches Beispiel ist die Berechnung der Fakultät einer Zahl x. Wir multiplizieren dazu die Zahl x nacheinander absteigend mit allen ihren positiven Vorgängern.</text:span></text:p>
          </draw:text-box>
        </draw:frame>
        <draw:g xml:id="id29" draw:id="id29">
          <draw:rect draw:style-name="gr12" draw:text-style-name="P14" draw:layer="layout" svg:width="14cm" svg:height="1cm" svg:x="6cm" svg:y="6.5cm">
            <text:p text:style-name="P5"><text:span text:style-name="T5">Setze erg = 1</text:span></text:p>
          </draw:rect>
          <draw:rect draw:style-name="gr10" draw:text-style-name="P12" draw:layer="layout" svg:width="14cm" svg:height="4.002cm" svg:x="6cm" svg:y="8.496cm">
            <text:p/>
          </draw:rect>
          <draw:rect draw:style-name="gr12" draw:text-style-name="P14" draw:layer="layout" svg:width="13.002cm" svg:height="1.004cm" svg:x="6.998cm" svg:y="10.496cm">
            <text:p text:style-name="P5"><text:span text:style-name="T5">Multipliziere erg mit x</text:span></text:p>
          </draw:rect>
          <draw:rect draw:style-name="gr12" draw:text-style-name="P14" draw:layer="layout" svg:width="13.002cm" svg:height="1cm" svg:x="6.998cm" svg:y="11.498cm">
            <text:p text:style-name="P5"><text:span text:style-name="T5">Vermindere x um 1</text:span></text:p>
          </draw:rect>
          <draw:rect draw:style-name="gr9" draw:text-style-name="P14" draw:layer="layout" svg:width="14cm" svg:height="2.002cm" svg:x="6cm" svg:y="8.496cm">
            <text:p text:style-name="P5"><text:span text:style-name="T5">Solange x positiv ist</text:span></text:p>
          </draw:rect>
          <draw:rect draw:style-name="gr12" draw:text-style-name="P14" draw:layer="layout" svg:width="14cm" svg:height="1.001cm" svg:x="6cm" svg:y="7.498cm">
            <text:p text:style-name="P5"><text:span text:style-name="T5">Lade x</text:span></text:p>
          </draw:rect>
          <draw:rect draw:style-name="gr12" draw:text-style-name="P14" draw:layer="layout" svg:width="14cm" svg:height="1.004cm" svg:x="6cm" svg:y="12.496cm">
            <text:p text:style-name="P5"><text:span text:style-name="T5">Nenne erg</text:span></text:p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9" draw:text-style-name="P18" xml:id="id31" draw:id="id31" draw:layer="layout" svg:width="26cm" svg:height="9.601cm" svg:x="1cm" svg:y="1cm" presentation:class="title" presentation:user-transformed="true">
          <draw:text-box>
            <text:p text:style-name="P8"><text:span text:style-name="T34">public static int fakultaet (int x)</text:span><text:span text:style-name="T34"><text:line-break/></text:span><text:span text:style-name="T34">{</text:span><text:span text:style-name="T34"><text:line-break/></text:span><text:span text:style-name="T34"> <text:s text:c="3"/>int erg = 1;</text:span><text:span text:style-name="T34"><text:line-break/></text:span><text:span text:style-name="T34"><text:line-break/></text:span><text:span text:style-name="T34"> <text:s text:c="3"/></text:span><text:span text:style-name="T35">while</text:span><text:span text:style-name="T34"> (x &gt; 0)</text:span><text:span text:style-name="T34"><text:line-break/></text:span><text:span text:style-name="T34"> <text:s text:c="3"/>{</text:span><text:span text:style-name="T34"><text:line-break/></text:span><text:span text:style-name="T34"> <text:s text:c="7"/></text:span><text:span text:style-name="T36">erg *= x</text:span><text:span text:style-name="T34">;</text:span><text:span text:style-name="T34"><text:line-break/></text:span><text:span text:style-name="T34"> <text:s text:c="7"/></text:span><text:span text:style-name="T37">x--</text:span><text:span text:style-name="T34">;</text:span><text:span text:style-name="T34"><text:line-break/></text:span><text:span text:style-name="T34"> <text:s text:c="3"/>}</text:span><text:span text:style-name="T34"><text:line-break/></text:span><text:span text:style-name="T34"> <text:s text:c="3"/></text:span><text:span text:style-name="T34"><text:line-break/></text:span><text:span text:style-name="T34"> <text:s text:c="3"/>return erg;</text:span><text:span text:style-name="T34"><text:line-break/></text:span><text:span text:style-name="T34">}</text:span></text:p>
          </draw:text-box>
        </draw:frame>
        <draw:frame draw:style-name="gr18" draw:text-style-name="P4" draw:layer="layout" svg:width="26cm" svg:height="5.005cm" svg:x="1cm" svg:y="11cm">
          <draw:text-box>
            <text:p xml:id="id32" text:id="id32"><text:span text:style-name="T4">Die </text:span><text:span text:style-name="T38">bedingte Wiederholung</text:span><text:span text:style-name="T4"> wird in Java übersichtlich mit </text:span><text:span text:style-name="T39">while</text:span><text:span text:style-name="T3"> realisiert.</text:span></text:p>
            <text:p><text:span text:style-name="T3"/></text:p>
            <text:p xml:id="id33" text:id="id33"><text:span text:style-name="T4">Die zur Berechnung verwendeten Zuweisungsbefehle sind Abkürzungen für:</text:span></text:p>
          </draw:text-box>
        </draw:frame>
        <draw:frame presentation:style-name="pr10" draw:text-style-name="P17" draw:layer="layout" svg:width="26cm" svg:height="1.601cm" svg:x="1cm" svg:y="16.5cm" presentation:class="title" presentation:user-transformed="true">
          <draw:text-box>
            <text:p xml:id="id34" text:id="id34" text:style-name="P8"><text:span text:style-name="T34"><text:s text:c="8"/></text:span><text:span text:style-name="T36">erg = erg * x</text:span><text:span text:style-name="T34">;</text:span><text:span text:style-name="T34"><text:line-break/></text:span><text:span text:style-name="T34"> <text:s text:c="7"/></text:span><text:span text:style-name="T37">x = x - 1</text:span><text:span text:style-name="T34">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6" draw:text-style-name="P19" xml:id="id36" draw:id="id36" draw:layer="layout" svg:width="26cm" svg:height="8.801cm" svg:x="1cm" svg:y="3.5cm" presentation:class="title" presentation:user-transformed="true">
          <draw:text-box>
            <text:p text:style-name="P8"><text:span text:style-name="T34">0 CLOAD 1 <text:s/>##</text:span><text:span text:style-name="T34"><text:line-break/></text:span><text:span text:style-name="T34">1 STORE 9 <text:s/># Speichere 1 als Zwischenergebnis.</text:span><text:span text:style-name="T34"><text:line-break/></text:span><text:span text:style-name="T34">2 LOAD 8 <text:s text:c="2"/>##</text:span><text:span text:style-name="T34"><text:line-break/></text:span><text:span text:style-name="T34">3 </text:span><text:span text:style-name="T40">JLE 10</text:span><text:span text:style-name="T34"> <text:s text:c="2"/># Wenn x nicht positiv ist, gehe zum Ende.</text:span><text:span text:style-name="T34"><text:line-break/></text:span><text:span text:style-name="T34">4 MULT 9 <text:s text:c="2"/>##</text:span><text:span text:style-name="T34"><text:line-break/></text:span><text:span text:style-name="T34">5 STORE 9 <text:s/># Multipliziere das Ergebnis mit x.</text:span><text:span text:style-name="T34"><text:line-break/></text:span><text:span text:style-name="T34">6 LOAD 8 <text:s text:c="2"/>##</text:span><text:span text:style-name="T34"><text:line-break/></text:span><text:span text:style-name="T34">7 DEC <text:s text:c="5"/># Vermindere x um 1 und wiederhole ab Schritt 3.</text:span><text:span text:style-name="T34"><text:line-break/></text:span><text:span text:style-name="T34">8 STORE 8 <text:s/>#</text:span><text:span text:style-name="T34"><text:line-break/></text:span><text:span text:style-name="T34">9 </text:span><text:span text:style-name="T41">JUMP 3</text:span><text:span text:style-name="T34"> <text:s text:c="2"/>#</text:span><text:span text:style-name="T34"><text:line-break/></text:span><text:span text:style-name="T34">10 END</text:span></text:p>
          </draw:text-box>
        </draw:frame>
        <draw:frame draw:style-name="gr19" draw:text-style-name="P4" draw:layer="layout" svg:width="26cm" svg:height="4.027cm" svg:x="1cm" svg:y="12.3cm">
          <draw:text-box>
            <text:p xml:id="id37" text:id="id37"><text:span text:style-name="T4">Die Registermaschine kennt auch für die bedingte Wiederholung keine eigene Struktur. Man muss sie durch einen </text:span><text:span text:style-name="T42">bedingten Sprung vorwärts</text:span><text:span text:style-name="T4"> und einen </text:span><text:span text:style-name="T43">Sprung zurück</text:span><text:span text:style-name="T4"> nachbauen.</text:span></text:p>
          </draw:text-box>
        </draw:frame>
        <draw:frame draw:style-name="gr20" draw:text-style-name="P4" draw:layer="layout" svg:width="26cm" svg:height="2.139cm" svg:x="1cm" svg:y="1cm">
          <draw:text-box>
            <text:p xml:id="id35" text:id="id35"><text:span text:style-name="T3">Bei der Lösung für die Registermaschine soll x in Zelle 8 und das (Zwischen-)Ergebnis in Zelle 9 steh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3" draw:text-style-name="P3" xml:id="id38" draw:id="id38" draw:layer="layout" svg:width="25cm" svg:height="2.845cm" svg:x="1.5cm" svg:y="1.328cm" presentation:class="title" presentation:user-transformed="true">
          <draw:text-box>
            <text:p><text:span text:style-name="T2">Beispiel: Die Collatz-Funktion</text:span></text:p>
          </draw:text-box>
        </draw:frame>
        <draw:frame draw:style-name="gr21" draw:text-style-name="P4" draw:layer="layout" svg:width="26cm" svg:height="2.139cm" svg:x="1cm" svg:y="4cm">
          <draw:text-box>
            <text:p xml:id="id39" text:id="id39"><text:span text:style-name="T4">Je nachdem, ob x gerade oder ungerade ist, soll f(x) die Hälfte von x oder 3x + 1 sein.</text:span></text:p>
          </draw:text-box>
        </draw:frame>
        <draw:frame draw:style-name="gr22" draw:text-style-name="P4" draw:layer="layout" svg:width="26cm" svg:height="8.747cm" svg:x="1cm" svg:y="12cm">
          <draw:text-box>
            <text:p xml:id="id41" text:id="id41"><text:span text:style-name="T3">Es handelt sich um eine bedingte Anweisung.</text:span></text:p>
            <text:p><text:span text:style-name="T3"/></text:p>
            <text:p xml:id="id42" text:id="id42"><text:span text:style-name="T3">Auf einem Computersystem mit ganzzahliger Division kann man wie folgt feststellen, ob eine Zahl x gerade ist: Teile x durch 2 und multipliziere wieder mit 2. Wenn erneut x herauskommt, ist x gerade, sonst ungerade.</text:span></text:p>
            <text:p><text:span text:style-name="T3"/></text:p>
            <text:p xml:id="id43" text:id="id43"><text:span text:style-name="T3">Die Registermaschine hat genauso wie der Datentyp int in Java eine ganzzahlige Division.</text:span></text:p>
          </draw:text-box>
        </draw:frame>
        <draw:g xml:id="id40" draw:id="id40">
          <draw:rect draw:style-name="gr9" draw:text-style-name="P11" draw:layer="layout" svg:width="11.998cm" svg:height="1cm" svg:x="7.002cm" svg:y="6.502cm">
            <text:p text:style-name="P10"><text:span text:style-name="T5">x gerade ?</text:span></text:p>
          </draw:rect>
          <draw:rect draw:style-name="gr10" draw:text-style-name="P12" draw:layer="layout" svg:width="11.998cm" svg:height="3cm" svg:x="7.002cm" svg:y="6.502cm">
            <text:p/>
          </draw:rect>
          <draw:line draw:style-name="gr11" draw:text-style-name="P13" draw:layer="layout" svg:x1="7cm" svg:y1="6.5cm" svg:x2="12.999cm" svg:y2="9.5cm">
            <text:p/>
          </draw:line>
          <draw:line draw:style-name="gr11" draw:text-style-name="P13" draw:layer="layout" svg:x1="13.001cm" svg:y1="9.5cm" svg:x2="19cm" svg:y2="6.5cm">
            <text:p/>
          </draw:line>
          <draw:rect draw:style-name="gr9" draw:text-style-name="P14" draw:layer="layout" svg:width="5.997cm" svg:height="1.004cm" svg:x="7.002cm" svg:y="8.498cm">
            <text:p text:style-name="P5"><text:span text:style-name="T5">wahr</text:span></text:p>
          </draw:rect>
          <draw:rect draw:style-name="gr9" draw:text-style-name="P16" draw:layer="layout" svg:width="6.001cm" svg:height="1.004cm" svg:x="12.997cm" svg:y="8.498cm">
            <text:p text:style-name="P15"><text:span text:style-name="T5">falsch</text:span></text:p>
          </draw:rect>
          <draw:rect draw:style-name="gr12" draw:text-style-name="P14" draw:layer="layout" svg:width="12cm" svg:height="1cm" svg:x="7.002cm" svg:y="10.5cm">
            <text:p text:style-name="P5"><text:span text:style-name="T5">Nenne erg</text:span></text:p>
          </draw:rect>
          <draw:rect draw:style-name="gr12" draw:text-style-name="P14" draw:layer="layout" svg:width="6.001cm" svg:height="1cm" svg:x="12.997cm" svg:y="9.5cm">
            <text:p text:style-name="P20"><text:span text:style-name="T5">erg = 3*x + 1</text:span></text:p>
          </draw:rect>
          <draw:rect draw:style-name="gr12" draw:text-style-name="P14" draw:layer="layout" svg:width="5.997cm" svg:height="1cm" svg:x="7.003cm" svg:y="9.5cm">
            <text:p text:style-name="P5"><text:span text:style-name="T5">erg = x / 2</text:span></text:p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9" draw:text-style-name="P18" xml:id="id44" draw:id="id44" draw:layer="layout" svg:width="26cm" svg:height="12.801cm" svg:x="1cm" svg:y="1cm" presentation:class="title" presentation:user-transformed="true">
          <draw:text-box>
            <text:p text:style-name="P8"><text:span text:style-name="T33">public static int f (int x)</text:span><text:span text:style-name="T34"><text:line-break/></text:span><text:span text:style-name="T34">{</text:span><text:span text:style-name="T34"><text:line-break/></text:span><text:span text:style-name="T34"> <text:s text:c="3"/>int erg;</text:span><text:span text:style-name="T34"><text:line-break/></text:span><text:span text:style-name="T34"> <text:s text:c="3"/>int y = (x/2) * 2;</text:span><text:span text:style-name="T34"><text:line-break/></text:span><text:span text:style-name="T34"><text:line-break/></text:span><text:span text:style-name="T34"> <text:s text:c="3"/>if (x == y)</text:span><text:span text:style-name="T34"><text:line-break/></text:span><text:span text:style-name="T34"> <text:s text:c="3"/>{</text:span><text:span text:style-name="T34"><text:line-break/></text:span><text:span text:style-name="T34"> <text:s text:c="7"/>erg = x / 2;</text:span><text:span text:style-name="T34"><text:line-break/></text:span><text:span text:style-name="T34"> <text:s text:c="3"/>}</text:span><text:span text:style-name="T34"><text:line-break/></text:span><text:span text:style-name="T34"> <text:s text:c="3"/>else</text:span><text:span text:style-name="T34"><text:line-break/></text:span><text:span text:style-name="T34"> <text:s text:c="3"/>{</text:span><text:span text:style-name="T34"><text:line-break/></text:span><text:span text:style-name="T34"> <text:s text:c="7"/>erg 3*x + 1;</text:span><text:span text:style-name="T34"><text:line-break/></text:span><text:span text:style-name="T34"> <text:s text:c="3"/>}</text:span><text:span text:style-name="T34"><text:line-break/></text:span><text:span text:style-name="T34"><text:line-break/></text:span><text:span text:style-name="T34"> <text:s text:c="3"/>return erg;</text:span><text:span text:style-name="T34"><text:line-break/></text:span><text:span text:style-name="T34">}</text:span></text:p>
          </draw:text-box>
        </draw:frame>
        <draw:frame draw:style-name="gr23" draw:text-style-name="P4" draw:layer="layout" svg:width="26cm" svg:height="4.061cm" svg:x="1cm" svg:y="14cm">
          <draw:text-box>
            <text:p xml:id="id45" text:id="id45"><text:span text:style-name="T4">Mit </text:span><text:span text:style-name="T44">if</text:span><text:span text:style-name="T4"> und </text:span><text:span text:style-name="T44">else</text:span><text:span text:style-name="T4"> erhält man </text:span><text:span text:style-name="T4">eine übersichtliche </text:span><text:span text:style-name="T4">Methode.</text:span></text:p>
            <text:p><text:span text:style-name="T4"/></text:p>
            <text:p xml:id="id46" text:id="id46"><text:span text:style-name="T4">Mit dem </text:span><text:span text:style-name="T4">Fragezeichenoperator kann </text:span><text:span text:style-name="T4">man zwar alles in eine Zeile </text:span><text:span text:style-name="T4">packen, aber darunter leidet </text:span><text:span text:style-name="T4">die Lesbarkeit sehr:</text:span></text:p>
          </draw:text-box>
        </draw:frame>
        <draw:frame presentation:style-name="pr7" draw:text-style-name="P17" draw:layer="layout" svg:width="26cm" svg:height="0.801cm" svg:x="1cm" svg:y="18.501cm" presentation:class="title" presentation:user-transformed="true">
          <draw:text-box>
            <text:p xml:id="id47" text:id="id47" text:style-name="P8"><text:span text:style-name="T6"><text:s text:c="4"/></text:span><text:span text:style-name="T6">return x == (x/2) * 2</text:span><text:span text:style-name="T34"> ? </text:span><text:span text:style-name="T6">x/2 : 3*x + 1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6" draw:text-style-name="P19" xml:id="id49" draw:id="id49" draw:layer="layout" svg:width="26cm" svg:height="12.801cm" svg:x="1cm" svg:y="3.5cm" presentation:class="title" presentation:user-transformed="true">
          <draw:text-box>
            <text:p text:style-name="P8"><text:span text:style-name="T34">0 </text:span><text:span text:style-name="T10">CLOAD 2</text:span><text:span text:style-name="T34"> <text:s/>##</text:span><text:span text:style-name="T34"><text:line-break/></text:span><text:span text:style-name="T34">1 </text:span><text:span text:style-name="T10">STORE 2</text:span><text:span text:style-name="T34"> <text:s/># Speichere 2 in Zelle 2.</text:span><text:span text:style-name="T34"><text:line-break/></text:span><text:span text:style-name="T34">2 LOAD 4 <text:s text:c="2"/>##</text:span><text:span text:style-name="T34"><text:line-break/></text:span><text:span text:style-name="T34">3 DIV 2 <text:s text:c="3"/># Berechne (x/2) * 2.</text:span><text:span text:style-name="T34"><text:line-break/></text:span><text:span text:style-name="T34">4 MULT 2 <text:s text:c="2"/>#</text:span><text:span text:style-name="T34"><text:line-break/></text:span><text:span text:style-name="T34">5 SUB 4 <text:s text:c="3"/>## </text:span><text:span text:style-name="T34"><text:line-break/></text:span><text:span text:style-name="T34">6 JEQ 12 <text:s text:c="2"/># Wenn x herauskommt, gehe zu Schritt 10.</text:span><text:span text:style-name="T34"><text:line-break/></text:span><text:span text:style-name="T34">7 </text:span><text:span text:style-name="T45">CLOAD 3</text:span><text:span text:style-name="T34"> <text:s/>##</text:span><text:span text:style-name="T34"><text:line-break/></text:span><text:span text:style-name="T34">8 MULT 4 <text:s text:c="2"/>#</text:span><text:span text:style-name="T34"><text:line-break/></text:span><text:span text:style-name="T34">9 INC <text:s text:c="5"/># Speicher 3*x + 1 als Ergebnis und gehe zum Ende.</text:span><text:span text:style-name="T34"><text:line-break/></text:span><text:span text:style-name="T34">10 STORE 5 #</text:span><text:span text:style-name="T34"><text:line-break/></text:span><text:span text:style-name="T34">11 JUMP 14 #</text:span><text:span text:style-name="T34"><text:line-break/></text:span><text:span text:style-name="T34">12 LOAD 4 <text:s/>##</text:span><text:span text:style-name="T34"><text:line-break/></text:span><text:span text:style-name="T34">13 DIV 2 <text:s text:c="2"/># Speichere x/2 als Ergebnis.</text:span><text:span text:style-name="T34"><text:line-break/></text:span><text:span text:style-name="T34">14 STORE 5 #</text:span><text:span text:style-name="T34"><text:line-break/></text:span><text:span text:style-name="T34">15 END</text:span></text:p>
          </draw:text-box>
        </draw:frame>
        <draw:frame draw:style-name="gr24" draw:text-style-name="P4" draw:layer="layout" svg:width="26cm" svg:height="4.027cm" svg:x="1cm" svg:y="16.3cm">
          <draw:text-box>
            <text:p xml:id="id50" text:id="id50"><text:span text:style-name="T4">Die </text:span><text:span text:style-name="T15">Konstante 2</text:span><text:span text:style-name="T4"> müssen wir </text:span><text:span text:style-name="T15">in einer eigenen Zelle speichern</text:span><text:span text:style-name="T4">, weil wir durch sie dividieren müssen. Die </text:span><text:span text:style-name="T17">Konstante 3</text:span><text:span text:style-name="T4"> können wir einfach </text:span><text:span text:style-name="T17">in den Akkumulator laden</text:span><text:span text:style-name="T4">, weil wir sie nur als ersten Faktor brauchen.</text:span></text:p>
          </draw:text-box>
        </draw:frame>
        <draw:frame draw:style-name="gr25" draw:text-style-name="P4" draw:layer="layout" svg:width="26cm" svg:height="2.139cm" svg:x="1cm" svg:y="1cm">
          <draw:text-box>
            <text:p xml:id="id48" text:id="id48"><text:span text:style-name="T3">Bei der Lösung für die Registermaschine steht x in Zelle 4 und </text:span><text:span text:style-name="T3">das Ergebnis in Zelle 5. In Zelle 2 speichern wir die Zahl 2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3" draw:text-style-name="P3" xml:id="id51" draw:id="id51" draw:layer="layout" svg:width="25cm" svg:height="2.845cm" svg:x="1.5cm" svg:y="1.328cm" presentation:class="title" presentation:user-transformed="true">
          <draw:text-box>
            <text:p><text:span text:style-name="T2">Beispiel: Summe </text:span><text:span text:style-name="T2">der Quadrate</text:span></text:p>
          </draw:text-box>
        </draw:frame>
        <draw:frame draw:style-name="gr26" draw:text-style-name="P4" draw:layer="layout" svg:width="26cm" svg:height="2.139cm" svg:x="1cm" svg:y="4cm">
          <draw:text-box>
            <text:p xml:id="id52" text:id="id52"><text:span text:style-name="T4">Wir wollen </text:span><text:span text:style-name="T4">die Summe </text:span><text:span text:style-name="T4">der Quadrate </text:span><text:span text:style-name="T4">der Zahlen </text:span><text:span text:style-name="T4">von 1 bis x </text:span><text:span text:style-name="T4">berechnen.</text:span></text:p>
          </draw:text-box>
        </draw:frame>
        <draw:frame draw:style-name="gr27" draw:text-style-name="P4" draw:layer="layout" svg:width="26cm" svg:height="2.139cm" svg:x="1cm" svg:y="13.5cm">
          <draw:text-box>
            <text:p xml:id="id54" text:id="id54"><text:span text:style-name="T3">Wir erhalten </text:span><text:span text:style-name="T3">eine </text:span><text:span text:style-name="T3">bedingte </text:span><text:span text:style-name="T3">Wiederholun</text:span><text:span text:style-name="T3">g, die sehr </text:span><text:span text:style-name="T3">ähnlich zur </text:span><text:span text:style-name="T3">Berechnung </text:span><text:span text:style-name="T3">der Fakultät </text:span><text:span text:style-name="T3">von x ist.</text:span></text:p>
          </draw:text-box>
        </draw:frame>
        <draw:g xml:id="id53" draw:id="id53">
          <draw:rect draw:style-name="gr28" draw:text-style-name="P14" draw:layer="layout" svg:width="14cm" svg:height="1cm" svg:x="6cm" svg:y="6.5cm">
            <text:p text:style-name="P5"><text:span text:style-name="T5">Setze erg = 0</text:span></text:p>
          </draw:rect>
          <draw:rect draw:style-name="gr29" draw:text-style-name="P12" draw:layer="layout" svg:width="14cm" svg:height="4.002cm" svg:x="6cm" svg:y="8.496cm">
            <text:p/>
          </draw:rect>
          <draw:rect draw:style-name="gr28" draw:text-style-name="P14" draw:layer="layout" svg:width="13.002cm" svg:height="1.004cm" svg:x="6.998cm" svg:y="10.496cm">
            <text:p text:style-name="P5"><text:span text:style-name="T5">Addiere x*x zu erg</text:span></text:p>
          </draw:rect>
          <draw:rect draw:style-name="gr28" draw:text-style-name="P14" draw:layer="layout" svg:width="13.002cm" svg:height="1cm" svg:x="6.998cm" svg:y="11.498cm">
            <text:p text:style-name="P5"><text:span text:style-name="T5">Vermindere x um 1</text:span></text:p>
          </draw:rect>
          <draw:rect draw:style-name="gr30" draw:text-style-name="P14" draw:layer="layout" svg:width="14cm" svg:height="2.002cm" svg:x="6cm" svg:y="8.496cm">
            <text:p text:style-name="P5"><text:span text:style-name="T5">Solange x positiv ist</text:span></text:p>
          </draw:rect>
          <draw:rect draw:style-name="gr28" draw:text-style-name="P14" draw:layer="layout" svg:width="14cm" svg:height="1.001cm" svg:x="6cm" svg:y="7.498cm">
            <text:p text:style-name="P5"><text:span text:style-name="T5">Lade x</text:span></text:p>
          </draw:rect>
          <draw:rect draw:style-name="gr28" draw:text-style-name="P14" draw:layer="layout" svg:width="14cm" svg:height="1.004cm" svg:x="6cm" svg:y="12.496cm">
            <text:p text:style-name="P5"><text:span text:style-name="T5">Nenne erg</text:span></text:p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9" draw:text-style-name="P18" xml:id="id55" draw:id="id55" draw:layer="layout" svg:width="26cm" svg:height="9.601cm" svg:x="1cm" svg:y="1cm" presentation:class="title" presentation:user-transformed="true">
          <draw:text-box>
            <text:p text:style-name="P8"><text:span text:style-name="T34">public static int quadratsumme (int x)</text:span><text:span text:style-name="T34"><text:line-break/></text:span><text:span text:style-name="T34">{</text:span><text:span text:style-name="T34"><text:line-break/></text:span><text:span text:style-name="T34"> <text:s text:c="3"/>int erg = 0;</text:span><text:span text:style-name="T34"><text:line-break/></text:span><text:span text:style-name="T34"><text:line-break/></text:span><text:span text:style-name="T34"> <text:s text:c="3"/>while (x &gt; 0)</text:span><text:span text:style-name="T34"><text:line-break/></text:span><text:span text:style-name="T34"> <text:s text:c="3"/>{</text:span><text:span text:style-name="T34"><text:line-break/></text:span><text:span text:style-name="T34"> <text:s text:c="7"/></text:span><text:span text:style-name="T12">erg += x*x</text:span><text:span text:style-name="T34">;</text:span><text:span text:style-name="T34"><text:line-break/></text:span><text:span text:style-name="T34"> <text:s text:c="7"/>x--;</text:span><text:span text:style-name="T34"><text:line-break/></text:span><text:span text:style-name="T34"> <text:s text:c="3"/>}</text:span><text:span text:style-name="T34"><text:line-break/></text:span><text:span text:style-name="T34"> <text:s text:c="3"/></text:span><text:span text:style-name="T34"><text:line-break/></text:span><text:span text:style-name="T34"> <text:s text:c="3"/>return erg;</text:span><text:span text:style-name="T34"><text:line-break/></text:span><text:span text:style-name="T34">}</text:span></text:p>
          </draw:text-box>
        </draw:frame>
        <draw:frame draw:style-name="gr31" draw:text-style-name="P4" draw:layer="layout" svg:width="26cm" svg:height="4.027cm" svg:x="1cm" svg:y="11cm">
          <draw:text-box>
            <text:p xml:id="id56" text:id="id56"><text:span text:style-name="T3">In Java unterscheidet sich </text:span><text:span text:style-name="T3">der Code tatsächlich kaum </text:span><text:span text:style-name="T3">von der Berechnung der </text:span><text:span text:style-name="T3">Fakultät.</text:span></text:p>
            <text:p><text:span text:style-name="T3"/></text:p>
            <text:p xml:id="id57" text:id="id57"><text:span text:style-name="T4">Die markierte Codestelle ist </text:span><text:span text:style-name="T4">dabei wieder eine </text:span><text:span text:style-name="T4">Abkürzung für:</text:span></text:p>
          </draw:text-box>
        </draw:frame>
        <draw:frame presentation:style-name="pr11" draw:text-style-name="P17" draw:layer="layout" svg:width="26cm" svg:height="1cm" svg:x="1cm" svg:y="15.5cm" presentation:class="title" presentation:user-transformed="true">
          <draw:text-box>
            <text:p xml:id="id58" text:id="id58" text:style-name="P8"><text:span text:style-name="T34"><text:s text:c="8"/></text:span><text:span text:style-name="T12">erg = erg + x*x</text:span><text:span text:style-name="T34">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6" draw:text-style-name="P19" xml:id="id60" draw:id="id60" draw:layer="layout" svg:width="26cm" svg:height="9.601cm" svg:x="1cm" svg:y="3.5cm" presentation:class="title" presentation:user-transformed="true">
          <draw:text-box>
            <text:p text:style-name="P8"><text:span text:style-name="T33">0 CLOAD 0 <text:s/>##</text:span><text:span text:style-name="T33"><text:line-break/></text:span><text:span text:style-name="T33">1 STORE 9 <text:s/># Speichere 0 in die Ergebniszelle.</text:span><text:span text:style-name="T33"><text:line-break/></text:span><text:span text:style-name="T33">2 LOAD 8 <text:s text:c="2"/>##</text:span><text:span text:style-name="T33"><text:line-break/></text:span><text:span text:style-name="T33">3 JLE 11 <text:s text:c="2"/># Wenn x kleiner oder gleich 0, springe zu 12.</text:span><text:span text:style-name="T33"><text:line-break/></text:span><text:span text:style-name="T33">4 MULT 8 <text:s text:c="2"/>##</text:span><text:span text:style-name="T33"><text:line-break/></text:span><text:span text:style-name="T33">5 ADD 9 <text:s text:c="3"/># Addiere x*x zum Ergebnis.</text:span><text:span text:style-name="T33"><text:line-break/></text:span><text:span text:style-name="T33">6 STORE 9 <text:s/>#</text:span><text:span text:style-name="T33"><text:line-break/></text:span><text:span text:style-name="T33">7 LOAD 8 <text:s text:c="2"/>##</text:span><text:span text:style-name="T33"><text:line-break/></text:span><text:span text:style-name="T33">8 DEC <text:s text:c="5"/>#</text:span><text:span text:style-name="T33"><text:line-break/></text:span><text:span text:style-name="T33">9 STORE 8 <text:s/># </text:span><text:span text:style-name="T6">Vermindere x um 1 und wiederhole weiter.</text:span><text:span text:style-name="T6"><text:line-break/></text:span><text:span text:style-name="T6">10 JUMP 3 <text:s/>#</text:span><text:span text:style-name="T6"><text:line-break/></text:span><text:span text:style-name="T6">11 END</text:span></text:p>
          </draw:text-box>
        </draw:frame>
        <draw:frame draw:style-name="gr32" draw:text-style-name="P4" draw:layer="layout" svg:width="26cm" svg:height="4.027cm" svg:x="1cm" svg:y="13.3cm">
          <draw:text-box>
            <text:p xml:id="id61" text:id="id61"><text:span text:style-name="T4">Auch bei der Registermaschine ist der Unterschied zur </text:span><text:span text:style-name="T4">Berechnung der Fakultät gering. Wir müssen uns aber beim </text:span><text:span text:style-name="T4">Programmieren noch genauer konzentrieren, was gerade im </text:span><text:span text:style-name="T4">Akkumulator steht.</text:span></text:p>
          </draw:text-box>
        </draw:frame>
        <draw:frame draw:style-name="gr33" draw:text-style-name="P4" draw:layer="layout" svg:width="26cm" svg:height="2.139cm" svg:x="1cm" svg:y="1cm">
          <draw:text-box>
            <text:p xml:id="id59" text:id="id59"><text:span text:style-name="T3">Bei der Lösung für die Registermaschine soll x in Zelle 8 und </text:span><text:span text:style-name="T3">das (Zwischen-)Ergebnis in Zelle 9 steh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" svg:font-family="Tahoma"/>
    <style:font-face style:name="Courier New" svg:font-family="'Courier New'" style:font-family-generic="modern" style:font-pitch="fixed"/>
    <style:font-face style:name="Courier New1" svg:font-family="'Courier New'" style:font-adornments="Fett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" fo:font-family="StarSymbol, 'Arial Unicode MS'" style:font-charset="x-symbol" fo:font-size="9pt" fo:language="en" fo:country="US" style:font-name-asian="StarSymbol" style:font-family-asian="StarSymbol, 'Arial Unicode MS'" style:font-charset-asian="x-symbol" style:language-asian="en" style:country-asian="US" style:font-name-complex="StarSymbol" style:font-family-complex="StarSymbol, 'Arial Unicode MS'" style:font-charset-complex="x-symbol" style:font-size-complex="9pt"/>
    </style:style>
    <style:style style:name="Nummerierungszeichen" style:family="graphic">
      <style:paragraph-properties style:text-autospace="none"/>
    </style:style>
    <style:style style:name="Liste" style:family="graphic">
      <style:paragraph-properties fo:margin-top="0cm" fo:margin-bottom="0.88cm" style:text-autospace="none"/>
      <style:text-properties style:font-name-asian="Mangal" style:font-family-asian="Mangal" style:font-family-generic-asian="roman" style:font-pitch-asian="variable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Mangal" style:font-family-asian="Mangal" style:font-family-generic-asian="roman" style:font-pitch-asian="variable" style:font-size-asian="12pt" style:font-style-asian="italic" style:font-style-complex="italic"/>
    </style:style>
    <style:style style:name="Verzeichnis" style:family="graphic">
      <style:paragraph-properties style:text-autospace="none"/>
      <style:text-properties style:font-name-asian="Mangal" style:font-family-asian="Mangal" style:font-family-generic-asian="roman" style:font-pitch-asian="variable"/>
    </style:style>
    <style:style style:name="Tabellen_20_Inhalt" style:display-name="Tabellen Inhalt" style:family="graphic">
      <style:paragraph-properties fo:margin-top="0cm" fo:margin-bottom="0.374cm" style:text-autospace="none"/>
    </style:style>
    <style:style style:name="Tabellen_20_Überschrift" style:display-name="Tabellen Überschrift" style:family="graphic">
      <style:paragraph-properties fo:margin-top="0cm" fo:margin-bottom="0.374cm" fo:text-align="center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Endnote_20_Characters" style:display-name="Endnote Character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Bullets" style:family="graphic">
      <style:paragraph-properties style:text-autospace="none"/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/>
    </style:style>
    <style:style style:name="Footnote_20_Characters" style:display-name="Footnote Character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Tahoma" style:font-family-asian="Tahoma"/>
    </style:style>
    <style:style style:name="Caption" style:family="graphic">
      <style:paragraph-properties fo:margin-top="0.374cm" fo:margin-bottom="0.374cm" style:text-autospace="none"/>
      <style:text-properties fo:font-style="italic" style:font-name-asian="Tahoma" style:font-family-asian="Tahoma" style:font-size-asian="10pt" style:font-style-asian="italic" style:font-style-complex="italic"/>
    </style:style>
    <style:style style:name="Table_20_Heading" style:display-name="Table Heading" style:family="graphic">
      <style:paragraph-properties fo:margin-top="0cm" fo:margin-bottom="0.374cm" fo:text-align="center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graphic">
      <style:paragraph-properties fo:margin-top="0cm" fo:margin-bottom="0.374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List" style:family="graphic">
      <style:paragraph-properties fo:margin-top="0cm" fo:margin-bottom="0.374cm" style:text-autospace="none"/>
      <style:text-properties style:font-name-asian="Tahoma" style:font-family-asian="Tahoma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1" style:display-name="Default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_5f_1" style:display-name="Default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_5f_1" style:display-name="Default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3_5f_1" style:display-name="Default_3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_5f_1" style:display-name="Default_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2" style:display-name="Default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2" style:display-name="Default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_5f_1_5f_1" style:display-name="Default_2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_5f_1_5f_1" style:display-name="Default_2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3_5f_1_5f_1" style:display-name="Default_3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_5f_1_5f_1" style:display-name="Default_3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1_5f_1" style:display-name="Default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_5f_1" style:display-name="Default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_5f_1_5f_2" style:display-name="Default_2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_5f_1_5f_2" style:display-name="Default_2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3_5f_1_5f_2" style:display-name="Default_3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_5f_1_5f_2" style:display-name="Default_3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2$Linux_X86_64 LibreOffice_project/00m0$Build-2</meta:generator>
    <meta:creation-date>2008-04-17T04:26:53</meta:creation-date>
    <dc:date>2019-02-05T17:47:21.712404694</dc:date>
    <dc:language>de-DE</dc:language>
    <meta:editing-cycles>279</meta:editing-cycles>
    <meta:editing-duration>P2DT13H5M2S</meta:editing-duration>
    <meta:document-statistic meta:object-count="138"/>
    <meta:user-defined meta:name="Info 1"/>
    <meta:user-defined meta:name="Info 2"/>
    <meta:user-defined meta:name="Info 3"/>
    <meta:user-defined meta:name="Info 4"/>
  </office:meta>
</office:document-meta>
</file>