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6.033cm"/>
    </style:style>
    <style:style style:name="gr3" style:family="graphic" style:parent-style-name="standard">
      <style:graphic-properties draw:stroke="none" svg:stroke-color="#000000" draw:fill="none" draw:fill-color="#ffffff" draw:auto-grow-height="true" draw:auto-grow-width="false" fo:max-height="0cm" fo:min-height="9.456cm"/>
    </style:style>
    <style:style style:name="gr4" style:family="graphic" style:parent-style-name="standard">
      <style:graphic-properties draw:stroke="none" svg:stroke-color="#000000" draw:fill="none" draw:fill-color="#ffffff" draw:auto-grow-height="true" draw:auto-grow-width="false" fo:max-height="0cm" fo:min-height="16.41cm"/>
    </style:style>
    <style:style style:name="gr5" style:family="graphic" style:parent-style-name="standard">
      <style:graphic-properties draw:stroke="none" svg:stroke-color="#000000" draw:fill="none" draw:fill-color="#ffffff" draw:auto-grow-height="true" draw:auto-grow-width="false" fo:max-height="0cm" fo:min-height="16.641cm"/>
    </style:style>
    <style:style style:name="gr6" style:family="graphic" style:parent-style-name="standard">
      <style:graphic-properties draw:stroke="none" svg:stroke-color="#000000" draw:fill="none" draw:fill-color="#ffffff" draw:auto-grow-height="true" draw:auto-grow-width="false" fo:max-height="0cm" fo:min-height="16.892cm"/>
    </style:style>
    <style:style style:name="gr7" style:family="graphic" style:parent-style-name="standard">
      <style:graphic-properties draw:stroke="none" svg:stroke-color="#000000" draw:fill="none" draw:fill-color="#ffffff" draw:auto-grow-height="true" draw:auto-grow-width="false" fo:max-height="0cm" fo:min-height="17.028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84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start"/>
    </style:style>
    <style:style style:name="P4" style:family="paragraph">
      <style:paragraph-properties fo:text-align="start"/>
      <style:text-properties fo:font-size="24pt" fo:font-weight="bold" style:font-size-asian="24pt" style:font-weight-asian="bold" style:font-size-complex="24pt" style:font-weight-complex="bold"/>
    </style:style>
    <style:style style:name="P5" style:family="paragraph">
      <style:text-properties fo:font-size="20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663300" fo:font-family="'Courier New'" style:font-family-generic="modern" style:font-pitch="fixed" fo:font-size="24pt" fo:font-weight="bold" style:font-size-asian="24pt" style:font-weight-asian="bold" style:font-size-complex="24pt" style:font-weight-complex="bold"/>
    </style:style>
    <style:style style:name="T5" style:family="text">
      <style:text-properties fo:color="#4700b8" fo:font-size="24pt" fo:font-weight="bold" style:font-size-asian="24pt" style:font-weight-asian="bold" style:font-size-complex="24pt" style:font-weight-complex="bold"/>
    </style:style>
    <style:style style:name="T6" style:family="text">
      <style:text-properties fo:font-family="'Courier New'" style:font-family-generic="modern" style:font-pitch="fixed" fo:font-size="22pt" fo:font-weight="bold" style:font-size-asian="22pt" style:font-weight-asian="bold" style:font-size-complex="22pt" style:font-weight-complex="bold"/>
    </style:style>
    <style:style style:name="T7" style:family="text">
      <style:text-properties fo:font-family="'Courier New'" style:font-family-generic="modern" style:font-pitch="fixed" fo:font-size="24pt" fo:font-weight="bold" style:font-size-asian="24pt" style:font-weight-asian="bold" style:font-size-complex="24pt" style:font-weight-complex="bold"/>
    </style:style>
    <style:style style:name="T8" style:family="text">
      <style:text-properties fo:color="#eb613d" fo:font-family="'Courier New'" style:font-family-generic="modern" style:font-pitch="fixed" fo:font-size="22pt" fo:font-weight="bold" style:font-size-asian="22pt" style:font-weight-asian="bold" style:font-size-complex="22pt" style:font-weight-complex="bold"/>
    </style:style>
    <style:style style:name="T9" style:family="text">
      <style:text-properties fo:color="#eb613d" fo:font-family="'Courier New'" style:font-family-generic="modern" style:font-pitch="fixed" fo:font-size="24pt" fo:font-weight="bold" style:font-size-asian="24pt" style:font-weight-asian="bold" style:font-size-complex="24pt" style:font-weight-complex="bold"/>
    </style:style>
    <style:style style:name="T10" style:family="text">
      <style:text-properties fo:color="#ff3366" fo:font-family="'Courier New'" style:font-family-generic="modern" style:font-pitch="fixed" fo:font-size="22pt" fo:font-weight="bold" style:font-size-asian="22pt" style:font-weight-asian="bold" style:font-size-complex="22pt" style:font-weight-complex="bold"/>
    </style:style>
    <style:style style:name="T11" style:family="text">
      <style:text-properties fo:color="#5e11a6" fo:font-size="24pt" fo:font-weight="bold" style:font-size-asian="24pt" style:font-weight-asian="bold" style:font-size-complex="24pt" style:font-weight-complex="bold"/>
    </style:style>
    <style:style style:name="T12" style:family="text">
      <style:text-properties fo:color="#ff3366" fo:font-family="'Courier New'" style:font-family-generic="modern" style:font-pitch="fixed" fo:font-size="24pt" fo:font-weight="bold" style:font-size-asian="24pt" style:font-weight-asian="bold" style:font-size-complex="24pt" style:font-weight-complex="bold"/>
    </style:style>
    <style:style style:name="T13" style:family="text">
      <style:text-properties fo:color="#5c8526" fo:font-size="24pt" fo:font-weight="bold" style:font-size-asian="24pt" style:font-weight-asian="bold" style:font-size-complex="24pt" style:font-weight-complex="bold"/>
    </style:style>
    <style:style style:name="T14" style:family="text">
      <style:text-properties fo:color="#5c8526" fo:font-family="'Courier New'" style:font-family-generic="modern" style:font-pitch="fixed" fo:font-size="22pt" fo:font-weight="bold" style:font-size-asian="22pt" style:font-weight-asian="bold" style:font-size-complex="22pt" style:font-weight-complex="bold"/>
    </style:style>
    <style:style style:name="T15" style:family="text">
      <style:text-properties style:use-window-font-color="true" fo:font-family="'Courier New'" style:font-family-generic="modern" style:font-pitch="fixed" fo:font-size="20pt" fo:font-weight="bold" style:font-size-asian="20pt" style:font-weight-asian="bold" style:font-size-complex="20pt" style:font-weight-complex="bold"/>
    </style:style>
    <style:style style:name="T16" style:family="text">
      <style:text-properties fo:color="#000000" fo:font-family="'Courier New'" style:font-family-generic="modern" style:font-pitch="fixed" fo:font-size="24pt" fo:font-weight="bold" style:font-size-asian="24pt" style:font-weight-asian="bold" style:font-size-complex="24pt" style:font-weight-complex="bold"/>
    </style:style>
    <style:style style:name="T17" style:family="text">
      <style:text-properties fo:color="#000000" fo:font-family="Arial" style:font-family-generic="swiss" style:font-pitch="variable" fo:font-size="24pt" fo:font-weight="bold" style:font-size-asian="24pt" style:font-weight-asian="bold" style:font-size-complex="24pt" style:font-weight-complex="bold"/>
    </style:style>
    <style:style style:name="T18" style:family="text">
      <style:text-properties style:use-window-font-color="true" fo:font-family="Arial" style:font-family-generic="swiss" style:font-pitch="variable" fo:font-size="24pt" fo:font-weight="bold" style:font-size-asian="24pt" style:font-weight-asian="bold" style:font-size-complex="24pt" style:font-weight-complex="bold"/>
    </style:style>
    <style:style style:name="T19" style:family="text">
      <style:text-properties style:use-window-font-color="true" fo:font-family="'Courier New'" style:font-family-generic="modern" style:font-pitch="fixed" fo:font-size="24pt" fo:font-weight="bold" style:font-size-asian="24pt" style:font-weight-asian="bold" style:font-size-complex="24pt" style:font-weight-complex="bold"/>
    </style:style>
    <style:style style:name="T20" style:family="text">
      <style:text-properties fo:font-family="'Courier New'" style:font-family-generic="modern" style:font-pitch="fixed" fo:font-size="20pt" fo:font-weight="bold" style:font-size-asian="20pt" style:font-weight-asian="bold" style:font-size-complex="20pt" style:font-weight-complex="bold"/>
    </style:style>
    <style:style style:name="T21" style:family="text">
      <style:text-properties fo:font-size="24pt" fo:font-weight="bold" style:font-weight-asian="bold" style:font-weight-complex="bold"/>
    </style:style>
    <style:style style:name="T22" style:family="text">
      <style:text-properties fo:font-family="'Courier New'" style:font-family-generic="modern" style:font-pitch="fixed" fo:font-size="24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Synchronisieren in Java</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845cm" svg:x="1.5cm" svg:y="1.328cm" presentation:class="title" presentation:user-transformed="true">
          <draw:text-box>
            <text:p><text:span text:style-name="T2">Synchronisierte Methoden</text:span></text:p>
          </draw:text-box>
        </draw:frame>
        <draw:frame draw:style-name="gr2" draw:text-style-name="P4" draw:layer="layout" svg:width="26cm" svg:height="16.283cm" svg:x="1cm" svg:y="4cm">
          <draw:text-box>
            <text:p xml:id="id2" text:id="id2" text:style-name="P3"><text:span text:style-name="T3">Durch das Schlüsselwort </text:span><text:span text:style-name="T4">synchronized</text:span><text:span text:style-name="T3"> wird eine Methode in Java Teil des </text:span><text:span text:style-name="T5">Monitors</text:span><text:span text:style-name="T3"> für das Objekt, zu dem sie gehört.</text:span></text:p>
            <text:p text:style-name="P3"><text:span text:style-name="T3"/></text:p>
            <text:p xml:id="id3" text:id="id3" text:style-name="P3"><text:span text:style-name="T3">Zum Beispiel hat die Leinwand im Philosophenprojekt die folgenden synchronisierten Methoden:</text:span></text:p>
            <text:p text:style-name="P3"><text:span text:style-name="T3"/></text:p>
            <text:p xml:id="id4" text:id="id4" text:style-name="P3"><text:span text:style-name="T6">public synchronized void merkeZumZeichnenVor (...)</text:span></text:p>
            <text:p xml:id="id5" text:id="id5" text:style-name="P3"><text:span text:style-name="T6">public synchronized void merkeZumEntfernenVor (...)</text:span></text:p>
            <text:p xml:id="id6" text:id="id6" text:style-name="P3"><text:span text:style-name="T6">public synchronized void merkeZumSchreibenVor (...)</text:span></text:p>
            <text:p xml:id="id7" text:id="id7" text:style-name="P3"><text:span text:style-name="T6">public synchronized void merkeZumRadierenVor (...)</text:span></text:p>
            <text:p xml:id="id8" text:id="id8" text:style-name="P3"><text:span text:style-name="T6">public synchronized void erneuere ()</text:span></text:p>
            <text:p text:style-name="P3"><text:span text:style-name="T3"/></text:p>
            <text:p xml:id="id9" text:id="id9" text:style-name="P3"><text:span text:style-name="T3">Alle fünf Methoden bilden einen gemeinsamen Monitor. Es kann also jeweils nur ein einziger Prozess eine dieser fünf Methoden aufrufen; alle anderen Prozesse müssen warten. Dadurch wird verhindert, dass während des Zeichnens ein anderer Prozess die Liste der zu zeichnenden Objekte ände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xml:id="id10" draw:id="id10" draw:layer="layout" svg:width="25cm" svg:height="2.845cm" svg:x="1.5cm" svg:y="1.328cm" presentation:class="title" presentation:user-transformed="true">
          <draw:text-box>
            <text:p><text:span text:style-name="T2">Synchronisierung am Philosophentisch</text:span></text:p>
          </draw:text-box>
        </draw:frame>
        <draw:frame draw:style-name="gr3" draw:text-style-name="P4" draw:layer="layout" svg:width="26cm" svg:height="9.706cm" svg:x="1cm" svg:y="4cm">
          <draw:text-box>
            <text:p xml:id="id11" text:id="id11" text:style-name="P3"><text:span text:style-name="T3">Am Philosophentisch soll immer nur ein Philosoph ein Stäbchen bewegen. Darum sind die zugehörigen Methoden der Klasse </text:span><text:span text:style-name="T7">Tisch</text:span><text:span text:style-name="T3"> synchronisiert:</text:span></text:p>
            <text:p text:style-name="P3"><text:span text:style-name="T3"/></text:p>
            <text:p xml:id="id12" text:id="id12" text:style-name="P3"><text:span text:style-name="T6">public synchronized void staebchenNachLinks (int nr)</text:span></text:p>
            <text:p xml:id="id13" text:id="id13" text:style-name="P3"><text:span text:style-name="T6">public synchronized void staebchenInDieMitte (int nr)</text:span></text:p>
            <text:p xml:id="id14" text:id="id14" text:style-name="P3"><text:span text:style-name="T6">public synchronized void staebchenNachRechts (int nr)</text:span></text:p>
            <text:p text:style-name="P3"><text:span text:style-name="T3"/></text:p>
            <text:p xml:id="id15" text:id="id15" text:style-name="P3"><text:span text:style-name="T3">Das verhindert, dass Philosophen gleichzeitig nach einem Stäbchen greifen oder es wegle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5"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2" xml:id="id16" draw:id="id16" draw:layer="layout" svg:width="25cm" svg:height="2.845cm" svg:x="1.5cm" svg:y="1.328cm" presentation:class="title" presentation:user-transformed="true">
          <draw:text-box>
            <text:p><text:span text:style-name="T2">Programmierung von Prozessen</text:span></text:p>
          </draw:text-box>
        </draw:frame>
        <draw:frame draw:style-name="gr4" draw:text-style-name="P4" draw:layer="layout" svg:width="26cm" svg:height="16.66cm" svg:x="1cm" svg:y="4cm">
          <draw:text-box>
            <text:p xml:id="id17" text:id="id17" text:style-name="P3"><text:span text:style-name="T3">Jeder Philosoph ist ein Objekt der Klasse </text:span><text:span text:style-name="T7">Denker</text:span><text:span text:style-name="T3">. Diese ist wie folgt deklariert:</text:span></text:p>
            <text:p text:style-name="P3"><text:span text:style-name="T3"/></text:p>
            <text:p xml:id="id18" text:id="id18" text:style-name="P3"><text:span text:style-name="T6">public class Denker </text:span><text:span text:style-name="T8">implements Runnable</text:span></text:p>
            <text:p text:style-name="P3"><text:span text:style-name="T3"/></text:p>
            <text:p xml:id="id19" text:id="id19" text:style-name="P3"><text:span text:style-name="T3">Durch den Zusatz </text:span><text:span text:style-name="T9">implements Runnable</text:span><text:span text:style-name="T3"> wird festgelegt, dass Objekte dieser Klasse zu ausführbaren Prozessen werden können. Was sie als ausführbare Prozesse tun, steht in der Methode</text:span></text:p>
            <text:p text:style-name="P3"><text:span text:style-name="T6"/></text:p>
            <text:p xml:id="id20" text:id="id20" text:style-name="P3"><text:span text:style-name="T10">public void run ()</text:span></text:p>
            <text:p text:style-name="P3"><text:span text:style-name="T6"/></text:p>
            <text:p xml:id="id21" text:id="id21" text:style-name="P3"><text:span text:style-name="T3">Diese Methode muss jede Klasse besitzen, welche ein </text:span><text:span text:style-name="T9">Runnable</text:span><text:span text:style-name="T3"> ist.</text:span></text:p>
            <text:p text:style-name="P3"><text:span text:style-name="T3"/></text:p>
            <text:p xml:id="id22" text:id="id22" text:style-name="P3"><text:span text:style-name="T3">(Q11-Wissen: </text:span><text:span text:style-name="T9">Runnable</text:span><text:span text:style-name="T3"> ist eine </text:span><text:span text:style-name="T11">Schnittstelle</text:span><text:span text:style-name="T3">, welche als einzige Methode das </text:span><text:span text:style-name="T12">void run ()</text:span><text:span text:style-name="T3"> deklarie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2" xml:id="id23" draw:id="id23" draw:layer="layout" svg:width="25cm" svg:height="2.845cm" svg:x="1.5cm" svg:y="1.328cm" presentation:class="title" presentation:user-transformed="true">
          <draw:text-box>
            <text:p><text:span text:style-name="T2">Ausführen von Prozessen</text:span></text:p>
          </draw:text-box>
        </draw:frame>
        <draw:frame draw:style-name="gr5" draw:text-style-name="P4" draw:layer="layout" svg:width="26cm" svg:height="16.891cm" svg:x="1cm" svg:y="4cm">
          <draw:text-box>
            <text:p xml:id="id24" text:id="id24" text:style-name="P3"><text:span text:style-name="T3">In Java werden Prozesse in einem </text:span><text:span text:style-name="T13">Thread</text:span><text:span text:style-name="T3"> ausgeführt. Jeder Thread kann einen Prozess aufnehmen, ihn benennen und ihn starten. Das geschieht am einfachsten mit</text:span></text:p>
            <text:p text:style-name="P3"><text:span text:style-name="T3"/></text:p>
            <text:p xml:id="id25" text:id="id25" text:style-name="P3"><text:span text:style-name="T6">new </text:span><text:span text:style-name="T14">Thread</text:span><text:span text:style-name="T6"> (meinProzess, "Prozessname").start ();</text:span></text:p>
            <text:p text:style-name="P3"><text:span text:style-name="T3"/></text:p>
            <text:p xml:id="id26" text:id="id26" text:style-name="P3"><text:span text:style-name="T3">Es ist sinnvoll, Prozesse zu benennen, weil parallele Programmierung schwierig ist und man oft Fehler erhält. In den Fehlermeldungen steht jeweils der Name des Prozesses, der den Fehler verursacht hat, was die Fehlersuche erleichtert.</text:span></text:p>
            <text:p text:style-name="P3"><text:span text:style-name="T3"/></text:p>
            <text:p xml:id="id27" text:id="id27" text:style-name="P3"><text:span text:style-name="T3">Im Philosophenprojekt kann jeder Philosoph als Objekt der Klasse </text:span><text:span text:style-name="T7">Denker</text:span><text:span text:style-name="T3"> Prozess sein. Wir starten alle nacheinander mit</text:span></text:p>
            <text:p text:style-name="P3"><text:span text:style-name="T6"/></text:p>
            <text:p xml:id="id28" text:id="id28" text:style-name="P3"><text:span text:style-name="T15">for (int i = 0; i &lt; sitzplaetze; i++)</text:span></text:p>
            <text:p xml:id="id29" text:id="id29" text:style-name="P3"><text:span text:style-name="T15">{</text:span></text:p>
            <text:p xml:id="id30" text:id="id30" text:style-name="P3"><text:span text:style-name="T15"><text:s text:c="4"/></text:span><text:span text:style-name="T15">new Thread (philosoph[i], "Prozess " + i).start ();</text:span></text:p>
            <text:p xml:id="id31" text:id="id31" text:style-name="P3"><text:span text:style-name="T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2" xml:id="id32" draw:id="id32" draw:layer="layout" svg:width="25cm" svg:height="2.845cm" svg:x="1.5cm" svg:y="1.328cm" presentation:class="title" presentation:user-transformed="true">
          <draw:text-box>
            <text:p><text:span text:style-name="T2">Pausieren von Prozessen</text:span></text:p>
          </draw:text-box>
        </draw:frame>
        <draw:frame draw:style-name="gr6" draw:text-style-name="P4" draw:layer="layout" svg:width="26cm" svg:height="17.142cm" svg:x="1cm" svg:y="4cm">
          <draw:text-box>
            <text:p xml:id="id33" text:id="id33" text:style-name="P3"><text:span text:style-name="T3">Prozesse werden manchmal von außen gezwungen zu pausieren, zum Beispiel wenn sie in einen bereits besetzten Monitor eintreten wollen.</text:span></text:p>
            <text:p text:style-name="P3"><text:span text:style-name="T3"/></text:p>
            <text:p xml:id="id34" text:id="id34" text:style-name="P3"><text:span text:style-name="T3">Sie können sich allerdings auch selbst entscheiden, für eine bestimmte Zeit </text:span><text:span text:style-name="T16">m</text:span><text:span text:style-name="T17"> in Millisekunden </text:span><text:span text:style-name="T3">zu pausieren. Das geht mit</text:span></text:p>
            <text:p text:style-name="P3"><text:span text:style-name="T3"/></text:p>
            <text:p xml:id="id35" text:id="id35" text:style-name="P3"><text:span text:style-name="T6">try</text:span></text:p>
            <text:p xml:id="id36" text:id="id36" text:style-name="P3"><text:span text:style-name="T6">{</text:span></text:p>
            <text:p xml:id="id37" text:id="id37" text:style-name="P3"><text:span text:style-name="T6"><text:s text:c="4"/></text:span><text:span text:style-name="T6">Thread.sleep (m);</text:span></text:p>
            <text:p xml:id="id38" text:id="id38" text:style-name="P3"><text:span text:style-name="T6">}</text:span></text:p>
            <text:p xml:id="id39" text:id="id39" text:style-name="P3"><text:span text:style-name="T6">catch (Exception fehler)</text:span></text:p>
            <text:p xml:id="id40" text:id="id40" text:style-name="P3"><text:span text:style-name="T6">{</text:span></text:p>
            <text:p xml:id="id41" text:id="id41" text:style-name="P3"><text:span text:style-name="T6">}</text:span></text:p>
            <text:p text:style-name="P3"><text:span text:style-name="T3"/></text:p>
            <text:p xml:id="id42" text:id="id42" text:style-name="P3"><text:span text:style-name="T18">Das Konstrukt mit </text:span><text:span text:style-name="T19">try</text:span><text:span text:style-name="T18"> und </text:span><text:span text:style-name="T19">catch</text:span><text:span text:style-name="T18"> braucht man, weil es sein kann, dass das Pausieren von außen unterbrochen wird, was eine Fehlermeldung zur Folge h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5"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text-style-name="P2" xml:id="id43" draw:id="id43" draw:layer="layout" svg:width="25cm" svg:height="2.845cm" svg:x="1.5cm" svg:y="1.328cm" presentation:class="title" presentation:user-transformed="true">
          <draw:text-box>
            <text:p><text:span text:style-name="T2">Unsere Lösung im Philosophenproblem</text:span></text:p>
          </draw:text-box>
        </draw:frame>
        <draw:frame draw:style-name="gr7" draw:text-style-name="P4" draw:layer="layout" svg:width="26cm" svg:height="17.278cm" svg:x="1cm" svg:y="4cm">
          <draw:text-box>
            <text:p xml:id="id44" text:id="id44" text:style-name="P3"><text:span text:style-name="T3">Damit garantiert keine Verklemmung mehr auftritt, mussten wir in der Klasse </text:span><text:span text:style-name="T7">Denker</text:span><text:span text:style-name="T3"> die folgenden Ablaufschritte synchronisieren:</text:span></text:p>
            <text:p text:style-name="P3"><text:span text:style-name="T20"/></text:p>
            <text:p xml:id="id45" text:id="id45" text:style-name="P3"><text:span text:style-name="T20">Linkes Stäbchen nehmen.</text:span></text:p>
            <text:p xml:id="id46" text:id="id46" text:style-name="P3"><text:span text:style-name="T20">Auf das rechte Stäbchen warten.</text:span></text:p>
            <text:p xml:id="id47" text:id="id47" text:style-name="P3"><text:span text:style-name="T20">Rechtes Stäbchen nehmen.</text:span></text:p>
            <text:p text:style-name="P3"><text:span text:style-name="T20"/></text:p>
            <text:p xml:id="id48" text:id="id48" text:style-name="P3"><text:span text:style-name="T3">Wir hätten das gern mit einer Methode der Klasse </text:span><text:span text:style-name="T7">Tisch</text:span><text:span text:style-name="T3"> getan, aber das ging nicht, weil die Klasse </text:span><text:span text:style-name="T7">Tisch</text:span><text:span text:style-name="T3"> bereits einen Monitor bestehend aus den Methoden zum Nehmen und Zurücklegen der Stäbchen hatte. Wenn wir diesen Monitor weiter vergrößert hätten, hätten alle Prozesse sofort blockiert.</text:span></text:p>
            <text:p text:style-name="P3"><text:span text:style-name="T3"/></text:p>
            <text:p xml:id="id49" text:id="id49" text:style-name="P3"><text:span text:style-name="T3">Wir behalfen uns damit, dass wir die neue Klasse </text:span><text:span text:style-name="T6">Besteckverwaltung</text:span><text:span text:style-name="T3"> schrieben, die die neue, synchronisierte Methode enthielt. Dazu musste jeder Tisch und jeder Philosoph die gemeinsame Besteckverwaltung kenn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5"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draw:frame presentation:style-name="pr3" draw:text-style-name="P2" xml:id="id50" draw:id="id50" draw:layer="layout" svg:width="25cm" svg:height="2.845cm" svg:x="1.5cm" svg:y="1.328cm" presentation:class="title" presentation:user-transformed="true">
          <draw:text-box>
            <text:p><text:span text:style-name="T2">Kritik an unserer Lösung</text:span></text:p>
          </draw:text-box>
        </draw:frame>
        <draw:frame draw:style-name="gr5" draw:text-style-name="P4" draw:layer="layout" svg:width="26cm" svg:height="16.891cm" svg:x="1cm" svg:y="4cm">
          <draw:text-box>
            <text:p xml:id="id51" text:id="id51" text:style-name="P3"><text:span text:style-name="T21">Unsere Lösung war etwas umständlich.</text:span></text:p>
            <text:p text:style-name="P3"><text:span text:style-name="T21"/></text:p>
            <text:p xml:id="id52" text:id="id52" text:style-name="P3"><text:span text:style-name="T21">Einfacher wäre gewesen, eine Klasse </text:span><text:span text:style-name="T22">Staebchen</text:span><text:span text:style-name="T21"> zu schreiben, die auch die synchronisierten Methoden für das Nehmen und Zurücklegen des Stäbchens enthält.</text:span></text:p>
            <text:p text:style-name="P3"><text:span text:style-name="T21"/></text:p>
            <text:p xml:id="id53" text:id="id53" text:style-name="P3"><text:span text:style-name="T21">Dadurch hätte die Klasse </text:span><text:span text:style-name="T22">Tisch</text:span><text:span text:style-name="T21"> zunächst keine synchronisierten Methoden mehr enthalten und wäre frei gewesen für die neue synchronisierte Methode</text:span></text:p>
            <text:p text:style-name="P3"><text:span text:style-name="T20"/></text:p>
            <text:p xml:id="id54" text:id="id54" text:style-name="P3"><text:span text:style-name="T20">public synchronized void nimmBeideStaebchenFuer (int nr)</text:span></text:p>
            <text:p text:style-name="P3"><text:span text:style-name="T20"/></text:p>
            <text:p xml:id="id55" text:id="id55" text:style-name="P3"><text:span text:style-name="T3">Auf die Klasse </text:span><text:span text:style-name="T6">Besteckverwaltung</text:span><text:span text:style-name="T3"> hätten wir damit verzichten könn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merierungszeiche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meta:creation-date>2008-04-17T04:26:53</meta:creation-date>
    <dc:date>2014-11-30T22:44:20.64</dc:date>
    <dc:language>de-DE</dc:language>
    <meta:editing-cycles>161</meta:editing-cycles>
    <meta:editing-duration>P1DT20H46M51S</meta:editing-duration>
    <meta:document-statistic meta:object-count="52"/>
    <meta:user-defined meta:name="Info 1"/>
    <meta:user-defined meta:name="Info 2"/>
    <meta:user-defined meta:name="Info 3"/>
    <meta:user-defined meta:name="Info 4"/>
  </office:meta>
</office:document-meta>
</file>