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75cm"/>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textarea-vertical-align="middle"/>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fill="solid" draw:fill-color="#0047ff" draw:textarea-vertical-align="middle"/>
    </style:style>
    <style:style style:name="gr7" style:family="graphic" style:parent-style-name="standard">
      <style:graphic-properties draw:fill="solid" draw:fill-color="#4700b8" draw:textarea-vertical-align="middle"/>
    </style:style>
    <style:style style:name="gr8" style:family="graphic" style:parent-style-name="objectwithoutfill">
      <style:graphic-properties draw:fill="none" draw:textarea-vertical-align="middle"/>
    </style:style>
    <style:style style:name="gr9" style:family="graphic" style:parent-style-name="standard">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fo:padding-top="0.125cm" fo:padding-bottom="0.125cm" fo:padding-left="0.25cm" fo:padding-right="0.25cm" draw:shadow="hidden" draw:shadow-offset-x="0.199cm" draw:shadow-offset-y="0.199cm" draw:shadow-color="#808080"/>
    </style:style>
    <style:style style:name="gr10" style:family="graphic" style:parent-style-name="standard">
      <style:graphic-properties draw:stroke="solid" svg:stroke-width="0cm" svg:stroke-color="#000000" draw:marker-start="" draw:marker-start-width="0.199cm" draw:marker-start-center="false" draw:marker-end="Arrow" draw:marker-end-width="0.3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style>
    <style:style style:name="gr11" style:family="graphic" style:parent-style-name="standard">
      <style:graphic-properties draw:stroke="solid" svg:stroke-width="0cm" svg:stroke-color="#000000" draw:marker-start="" draw:marker-start-width="0.199cm" draw:marker-start-center="false" draw:marker-end="Arrow" draw:marker-end-width="0.3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style>
    <style:style style:name="gr12" style:family="graphic" style:parent-style-name="standard">
      <style:graphic-properties draw:stroke="solid" svg:stroke-width="0cm" svg:stroke-color="#000000" draw:marker-start="" draw:marker-start-width="0.199cm" draw:marker-start-center="false" draw:marker-end="" draw:marker-end-width="0.3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style>
    <style:style style:name="gr13" style:family="graphic" style:parent-style-name="objectwithoutfill">
      <style:graphic-properties draw:marker-end="" draw:marker-end-width="0.3cm" draw:fill="none" draw:textarea-vertical-align="middle"/>
    </style:style>
    <style:style style:name="gr14" style:family="graphic" style:parent-style-name="objectwithoutfill">
      <style:graphic-properties draw:marker-start="Arrow" draw:marker-start-width="0.3cm" draw:fill="none" draw:textarea-vertical-align="middle"/>
    </style:style>
    <style:style style:name="gr15" style:family="graphic" style:parent-style-name="Objekt_20_ohne_20_Füllung_20_und_20_ohne_20_Linie">
      <style:graphic-properties draw:textarea-horizontal-align="center" draw:textarea-vertical-align="middle" draw:ole-draw-aspect="1" style:protect="size"/>
    </style:style>
    <style:style style:name="gr16" style:family="graphic" style:parent-style-name="standard">
      <style:graphic-properties draw:stroke="none" svg:stroke-color="#000000" draw:fill="none" draw:fill-color="#ffffff" draw:auto-grow-height="true" draw:auto-grow-width="false" fo:max-height="0cm" fo:min-height="1.95cm"/>
    </style:style>
    <style:style style:name="gr17" style:family="graphic" style:parent-style-name="standard">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style>
    <style:style style:name="gr18" style:family="graphic" style:parent-style-name="standard">
      <style:graphic-properties draw:stroke="none" svg:stroke-color="#000000" draw:fill="none" draw:fill-color="#ffffff" draw:auto-grow-height="true" draw:auto-grow-width="false" fo:max-height="0cm" fo:min-height="16.406cm"/>
    </style:style>
    <style:style style:name="gr19" style:family="graphic" style:parent-style-name="objectwithoutfill">
      <style:graphic-properties draw:marker-end="Arrow" draw:marker-end-width="0.3cm" draw:fill="solid" draw:fill-color="#99ccff" draw:textarea-vertical-align="middle"/>
    </style:style>
    <style:style style:name="gr20" style:family="graphic" style:parent-style-name="standard">
      <style:graphic-properties draw:fill="solid" draw:fill-color="#99ccff" draw:textarea-vertical-align="middle"/>
    </style:style>
    <style:style style:name="gr21" style:family="graphic" style:parent-style-name="objectwithoutfill">
      <style:graphic-properties draw:marker-end="Arrow" draw:marker-end-width="0.3cm" draw:fill="solid" draw:fill-color="#99ccff" draw:textarea-vertical-align="middle"/>
    </style:style>
    <style:style style:name="gr22" style:family="graphic" style:parent-style-name="objectwithoutfill">
      <style:graphic-properties draw:fill="solid" draw:fill-color="#99ccff" draw:textarea-vertical-align="middle"/>
    </style:style>
    <style:style style:name="gr23" style:family="graphic" style:parent-style-name="standard">
      <style:graphic-properties draw:stroke="solid" svg:stroke-width="0cm" svg:stroke-color="#808080" draw:marker-start="" draw:marker-start-width="0.199cm" draw:marker-start-center="false" draw:marker-end="" draw:marker-end-width="0.199cm" draw:marker-end-center="false" draw:fill="solid" draw:fill-color="#99ccff" draw:textarea-horizontal-align="justify" draw:textarea-vertical-align="middle" fo:padding-top="0.125cm" fo:padding-bottom="0.125cm" fo:padding-left="0.25cm" fo:padding-right="0.25cm" draw:shadow="hidden" draw:shadow-offset-x="0.199cm" draw:shadow-offset-y="0.199cm" draw:shadow-color="#808080"/>
    </style:style>
    <style:style style:name="gr24" style:family="graphic" style:parent-style-name="standard">
      <style:graphic-properties draw:stroke="solid" svg:stroke-width="0cm" svg:stroke-color="#000000" draw:marker-start="" draw:marker-start-width="0.199cm" draw:marker-start-center="false" draw:marker-end="Arrow" draw:marker-end-width="0.3cm" draw:marker-end-center="false" draw:fill="solid" draw:fill-color="#99ccff" draw:textarea-horizontal-align="justify" draw:textarea-vertical-align="middle" fo:padding-top="0.125cm" fo:padding-bottom="0.125cm" fo:padding-left="0.25cm" fo:padding-right="0.25cm" draw:shadow="hidden" draw:shadow-offset-x="0.199cm" draw:shadow-offset-y="0.199cm" draw:shadow-color="#808080"/>
    </style:style>
    <style:style style:name="gr25" style:family="graphic" style:parent-style-name="standard">
      <style:graphic-properties draw:stroke="solid" svg:stroke-width="0cm" svg:stroke-color="#000000" draw:marker-start="" draw:marker-start-width="0.199cm" draw:marker-start-center="false" draw:marker-end="Arrow" draw:marker-end-width="0.3cm" draw:marker-end-center="false" draw:fill="solid" draw:fill-color="#99ccff" draw:textarea-horizontal-align="justify" draw:textarea-vertical-align="middle" fo:padding-top="0.125cm" fo:padding-bottom="0.125cm" fo:padding-left="0.25cm" fo:padding-right="0.25cm" draw:shadow="hidden" draw:shadow-offset-x="0.199cm" draw:shadow-offset-y="0.199cm" draw:shadow-color="#808080"/>
    </style:style>
    <style:style style:name="gr26" style:family="graphic" style:parent-style-name="standard">
      <style:graphic-properties draw:stroke="solid" svg:stroke-width="0cm" svg:stroke-color="#000000" draw:marker-start="" draw:marker-start-width="0.199cm" draw:marker-start-center="false" draw:marker-end="" draw:marker-end-width="0.3cm" draw:marker-end-center="false" draw:fill="solid" draw:fill-color="#99ccff" draw:textarea-horizontal-align="justify" draw:textarea-vertical-align="middle" fo:padding-top="0.125cm" fo:padding-bottom="0.125cm" fo:padding-left="0.25cm" fo:padding-right="0.25cm" draw:shadow="hidden" draw:shadow-offset-x="0.199cm" draw:shadow-offset-y="0.199cm" draw:shadow-color="#808080"/>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2.845cm"/>
    </style:style>
    <style:style style:name="pr4" style:family="presentation" style:parent-style-name="Standard-title">
      <style:graphic-properties fo:min-height="1.5cm"/>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text-align="center"/>
    </style:style>
    <style:style style:name="P4" style:family="paragraph">
      <style:paragraph-properties fo:text-align="center"/>
      <style:text-properties fo:font-size="24pt" fo:font-weight="bold" style:font-size-asian="24pt" style:font-weight-asian="bold" style:font-size-complex="24pt" style:font-weight-complex="bold"/>
    </style:style>
    <style:style style:name="P5" style:family="paragraph">
      <style:paragraph-properties fo:text-align="center"/>
      <style:text-properties fo:font-family="'Courier New'" style:font-style-name="Standard" style:font-family-generic="modern" style:font-pitch="fixed" fo:font-size="14pt" fo:font-style="normal" fo:font-weight="normal" style:font-size-asian="18pt" style:font-size-complex="18pt"/>
    </style:style>
    <style:style style:name="P6" style:family="paragraph">
      <style:paragraph-properties fo:text-align="center"/>
      <style:text-properties fo:font-family="'Courier New'" style:font-style-name="Standard" style:font-family-generic="modern" style:font-pitch="fixed" fo:font-size="14pt" fo:font-style="normal" fo:font-weight="normal"/>
    </style:style>
    <style:style style:name="P7" style:family="paragraph">
      <style:text-properties fo:font-size="20pt"/>
    </style:style>
    <style:style style:name="P8" style:family="paragraph">
      <style:paragraph-properties fo:text-align="center"/>
      <style:text-properties fo:font-size="24pt"/>
    </style:style>
    <style:style style:name="P9" style:family="paragraph">
      <style:paragraph-properties fo:margin-left="0cm" fo:margin-right="0cm" fo:margin-top="0cm" fo:margin-bottom="0cm" fo:line-height="100%" fo:text-align="center" fo:text-indent="0cm"/>
      <style:text-properties fo:font-size="16pt" style:font-size-asian="16pt" style:font-size-complex="16pt"/>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Courier New'" style:font-family-generic="modern" style:font-pitch="fixed"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Courier New'" style:font-family-generic="modern" style:font-pitch="fixed" fo:font-size="16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align="center" fo:text-indent="0cm"/>
      <style:text-properties fo:font-size="16pt" style:font-size-asian="18pt" style:font-size-complex="18pt"/>
    </style:style>
    <style:style style:name="P13" style:family="paragraph">
      <style:paragraph-properties fo:text-align="center"/>
      <style:text-properties fo:font-family="'Courier New'" style:font-style-name="Standard" style:font-family-generic="modern" style:font-pitch="fixed" fo:font-size="15pt" fo:font-style="normal" fo:font-weight="normal" style:font-size-asian="18pt" style:font-size-complex="18pt"/>
    </style:style>
    <style:style style:name="P14" style:family="paragraph">
      <style:paragraph-properties fo:text-align="center"/>
      <style:text-properties fo:font-family="'Courier New'" style:font-style-name="Standard" style:font-family-generic="modern" style:font-pitch="fixed" fo:font-size="15pt" fo:font-style="normal" fo:font-weight="normal"/>
    </style:style>
    <style:style style:name="P15" style:family="paragraph">
      <style:paragraph-properties fo:margin-left="0cm" fo:margin-right="0cm" fo:margin-top="0cm" fo:margin-bottom="0cm" fo:line-height="100%" fo:text-align="center" fo:text-indent="0cm"/>
      <style:text-properties fo:font-family="'Courier New'" style:font-style-name="Standard" style:font-family-generic="modern" style:font-pitch="fixed" fo:font-size="14pt" fo:font-style="normal" fo:font-weight="normal" style:font-size-asian="18pt" style:font-size-complex="18pt"/>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fo:font-family="'Courier New'" style:font-style-name="Standard" style:font-family-generic="modern" style:font-pitch="fixed" fo:font-size="14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style:line-height-at-least="0.176cm" fo:text-indent="0cm"/>
    </style:style>
    <style:style style:name="P18" style:family="paragraph">
      <style:paragraph-properties fo:text-align="center"/>
      <style:text-properties fo:font-size="18pt" style:font-size-asian="18pt" style:font-size-complex="18pt"/>
    </style:style>
    <style:style style:name="P19" style:family="paragraph">
      <style:paragraph-properties fo:text-align="center"/>
      <style:text-properties fo:font-size="18pt" fo:font-weight="bold" style:font-size-asian="18pt" style:font-weight-asian="bold" style:font-size-complex="18pt" style:font-weight-complex="bold"/>
    </style:style>
    <style:style style:name="P20" style:family="paragraph">
      <style:paragraph-properties fo:text-align="center"/>
      <style:text-properties fo:font-size="22pt" style:font-size-asian="22pt" style:font-size-complex="22pt"/>
    </style:style>
    <style:style style:name="P21" style:family="paragraph">
      <style:paragraph-properties fo:text-align="center"/>
      <style:text-properties fo:font-size="22pt" fo:font-weight="bold" style:font-size-asian="22pt" style:font-weight-asian="bold" style:font-size-complex="22pt" style:font-weight-complex="bold"/>
    </style:style>
    <style:style style:name="P22" style:family="paragraph">
      <style:paragraph-properties fo:margin-left="0cm" fo:margin-right="0cm" style:line-height-at-least="0.176cm" fo:text-indent="0cm"/>
      <style:text-properties style:use-window-font-color="true" fo:font-family="'Courier New'" style:font-family-generic="modern" style:font-pitch="fixed" fo:font-size="22pt" style:font-size-asian="22pt" style:font-size-complex="22pt"/>
    </style:style>
    <style:style style:name="P23" style:family="paragraph">
      <style:paragraph-properties fo:margin-left="0cm" fo:margin-right="0cm" style:line-height-at-least="0.176cm" fo:text-indent="0cm"/>
      <style:text-properties style:use-window-font-color="true" fo:font-family="'Courier New'" style:font-family-generic="modern" style:font-pitch="fixed" fo:font-size="22pt" style:font-family-asian="'Times New Roman'" style:font-family-generic-asian="roman" style:font-size-asian="22pt" style:font-family-complex="'Times New Roman'" style:font-family-generic-complex="roman" style:font-size-complex="22pt"/>
    </style:style>
    <style:style style:name="P24" style:family="paragraph">
      <style:paragraph-properties fo:margin-left="0cm" fo:margin-right="0cm" fo:text-align="center" fo:text-indent="0cm"/>
      <style:text-properties style:use-window-font-color="true" fo:font-size="22pt" fo:font-weight="bold" style:font-size-asian="22pt" style:font-weight-asian="bold" style:font-size-complex="22pt" style:font-weight-complex="bold"/>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color="#0047ff" fo:font-size="24pt" fo:font-weight="bold" style:font-size-asian="24pt" style:font-weight-asian="bold" style:font-size-complex="24pt" style:font-weight-complex="bold"/>
    </style:style>
    <style:style style:name="T5" style:family="text">
      <style:text-properties fo:color="#4700b8" fo:font-size="24pt" fo:font-weight="bold" style:font-size-asian="24pt" style:font-weight-asian="bold" style:font-size-complex="24pt" style:font-weight-complex="bold"/>
    </style:style>
    <style:style style:name="T6" style:family="text">
      <style:text-properties fo:color="#eb613d" fo:font-size="24pt" fo:font-weight="bold" style:font-size-asian="24pt" style:font-weight-asian="bold" style:font-size-complex="24pt" style:font-weight-complex="bold"/>
    </style:style>
    <style:style style:name="T7" style:family="text">
      <style:text-properties style:use-window-font-color="true" style:text-outline="false" style:text-line-through-style="none" fo:font-family="'Courier New'" style:font-family-generic="modern" style:font-pitch="fixed"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Courier New'" style:font-family-generic="modern" style:font-pitch="fixed"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style:use-window-font-color="true" fo:font-size="24pt" fo:font-weight="bold" style:font-size-asian="24pt" style:font-weight-asian="bold" style:font-size-complex="24pt" style:font-weight-complex="bold"/>
    </style:style>
    <style:style style:name="T10" style:family="text">
      <style:text-properties style:use-window-font-color="true" style:text-outline="false" style:text-line-through-style="none" fo:text-shadow="none" style:text-underline-style="none" style:letter-kerning="true" style:font-family-asian="'Microsoft YaHei'" style:font-family-generic-asian="system" style:font-pitch-asian="variable" style:font-style-asian="normal" style:font-weight-asian="normal" style:font-family-complex="Mangal" style:font-family-generic-complex="system" style:font-pitch-complex="variable"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fo:text-shadow="none" style:text-underline-style="none" style:letter-kerning="true" style:font-family-asian="Arial" style:font-style-name-asian="Standard" style:font-family-generic-asian="swiss" style:font-style-asian="normal" style:font-weight-asian="normal" style:font-family-complex="Arial" style:font-style-name-complex="Standard" style:font-family-generic-complex="swiss"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fo:text-shadow="none" style:text-underline-style="none" style:letter-kerning="true" style:font-family-asian="Arial" style:font-style-name-asian="Standard" style:font-family-generic-asian="swiss" style:font-style-asian="normal" style:font-weight-asian="normal" style:font-family-complex="Arial" style:font-style-name-complex="Standard" style:font-family-generic-complex="swiss" style:font-style-complex="normal" style:font-weight-complex="normal" style:text-emphasize="none" style:font-relief="none" style:text-overline-style="none" style:text-overline-color="font-color"/>
    </style:style>
    <style:style style:name="T13" style:family="text">
      <style:text-properties fo:color="#000000"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14" style:family="text">
      <style:text-properties fo:color="#000000" fo:font-family="'Courier New'" style:font-family-generic="modern" style:font-pitch="fixed" fo:font-size="22pt" fo:font-weight="bold" style:font-family-asian="Arial" style:font-style-name-asian="Regular" style:font-family-generic-asian="swiss" style:font-size-asian="22pt" style:font-weight-asian="bold" style:font-family-complex="Arial" style:font-style-name-complex="Regular" style:font-family-generic-complex="swiss" style:font-size-complex="22pt" style:font-weight-complex="bold"/>
    </style:style>
    <style:style style:name="T15" style:family="text">
      <style:text-properties fo:color="#000000" fo:font-family="'Courier New'" style:font-family-generic="modern" style:font-pitch="fixed" fo:font-size="18pt" fo:font-weight="bold" style:font-family-asian="Arial" style:font-style-name-asian="Regular" style:font-family-generic-asian="swiss" style:font-size-asian="18pt" style:font-weight-asian="bold" style:font-family-complex="Arial" style:font-style-name-complex="Regular" style:font-family-generic-complex="swiss" style:font-size-complex="18pt" style:font-weight-complex="bold"/>
    </style:style>
    <style:style style:name="T16" style:family="text">
      <style:text-properties fo:color="#000000" fo:font-family="'Courier New'" style:font-family-generic="modern" style:font-pitch="fixed" fo:font-size="18pt"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17" style:family="text">
      <style:text-properties fo:color="#000000" fo:font-family="'Courier New'" style:font-family-generic="modern" style:font-pitch="fixed" fo:font-size="22pt" fo:font-weight="bold" style:font-family-asian="Arial" style:font-style-name-asian="Regular" style:font-family-generic-asian="swiss" style:font-size-asian="22pt" style:font-weight-asian="bold" style:font-family-complex="Arial" style:font-style-name-complex="Regular" style:font-family-generic-complex="swiss" style:font-size-complex="22pt" style:font-weight-complex="bold"/>
    </style:style>
    <style:style style:name="T18" style:family="text">
      <style:text-properties fo:color="#000000" fo:font-family="'Courier New'" style:font-family-generic="modern" style:font-pitch="fixed" fo:font-size="22pt" fo:font-weight="bold" style:font-family-asian="'Courier New'" style:font-family-generic-asian="modern" style:font-pitch-asian="fixed" style:font-size-asian="22pt" style:font-weight-asian="bold" style:font-family-complex="'Courier New'" style:font-family-generic-complex="modern" style:font-pitch-complex="fixed" style:font-size-complex="22pt" style:font-weight-complex="bold"/>
    </style:style>
    <style:style style:name="T19" style:family="text">
      <style:text-properties style:use-window-font-color="true" fo:font-family="'Courier New'" style:font-family-generic="modern" style:font-pitch="fixed" fo:font-size="22pt" fo:font-weight="bold" style:font-size-asian="22pt" style:font-weight-asian="bold" style:font-size-complex="22pt" style:font-weight-complex="bold"/>
    </style:style>
    <style:style style:name="T20" style:family="text">
      <style:text-properties style:use-window-font-color="true" fo:font-family="'Courier New'" style:font-family-generic="modern" style:font-pitch="fixed" fo:font-size="22pt" fo:font-weight="bold" style:font-family-asian="'Times New Roman'" style:font-family-generic-asian="roman" style:font-size-asian="22pt" style:font-weight-asian="bold" style:font-family-complex="'Times New Roman'" style:font-family-generic-complex="roman"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7.062cm" presentation:class="title" presentation:user-transformed="true">
          <draw:text-box>
            <text:p><text:span text:style-name="T1">Syntaxdiagramme</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xml:id="id1" draw:id="id1" draw:layer="layout" svg:width="25cm" svg:height="2.845cm" svg:x="1.5cm" svg:y="1.328cm" presentation:class="title" presentation:user-transformed="true">
          <draw:text-box>
            <text:p><text:span text:style-name="T2">Syntaxdiagramme</text:span></text:p>
          </draw:text-box>
        </draw:frame>
        <draw:frame draw:style-name="gr2" draw:text-style-name="P4" draw:layer="layout" svg:width="26cm" svg:height="2.181cm" svg:x="1cm" svg:y="4cm">
          <draw:text-box>
            <text:p xml:id="id2" text:id="id2" text:style-name="P3"><text:span text:style-name="T3">Zweck von Syntaxdiagrammen ist, den Aufbau der Produktionsregeln einer Grammatik anschaulich darzustellen.</text:span></text:p>
          </draw:text-box>
        </draw:frame>
        <draw:line draw:style-name="gr3" draw:text-style-name="P5" xml:id="id3" draw:id="id3" draw:layer="layout" svg:x1="1cm" svg:y1="6.918cm" svg:x2="5.074cm" svg:y2="6.918cm">
          <text:p text:style-name="P5">if-Anweisung:</text:p>
          <text:p text:style-name="P5"/>
        </draw:line>
        <draw:ellipse draw:style-name="gr4" draw:text-style-name="P5" xml:id="id4" draw:id="id4" draw:layer="layout" svg:width="1.678cm" svg:height="0.716cm" svg:x="4.954cm" svg:y="6.56cm">
          <text:p text:style-name="P5">if</text:p>
        </draw:ellipse>
        <draw:line draw:style-name="gr5" draw:text-style-name="P5" xml:id="id5" draw:id="id5" draw:layer="layout" svg:x1="6.631cm" svg:y1="6.918cm" svg:x2="7.829cm" svg:y2="6.918cm">
          <text:p/>
        </draw:line>
        <draw:ellipse draw:style-name="gr4" draw:text-style-name="P5" xml:id="id6" draw:id="id6" draw:layer="layout" svg:width="0.718cm" svg:height="0.716cm" svg:x="7.83cm" svg:y="6.56cm">
          <text:p text:style-name="P5">(</text:p>
        </draw:ellipse>
        <draw:line draw:style-name="gr5" draw:text-style-name="P5" xml:id="id7" draw:id="id7" draw:layer="layout" svg:x1="8.548cm" svg:y1="6.918cm" svg:x2="9.746cm" svg:y2="6.918cm">
          <text:p/>
        </draw:line>
        <draw:rect draw:style-name="gr4" draw:text-style-name="P5" xml:id="id8" draw:id="id8" draw:layer="layout" svg:width="2.996cm" svg:height="0.716cm" svg:x="9.746cm" svg:y="6.56cm">
          <text:p text:style-name="P5">Bedingung</text:p>
        </draw:rect>
        <draw:line draw:style-name="gr5" draw:text-style-name="P5" xml:id="id9" draw:id="id9" draw:layer="layout" svg:x1="12.742cm" svg:y1="6.918cm" svg:x2="13.94cm" svg:y2="6.918cm">
          <text:p/>
        </draw:line>
        <draw:ellipse draw:style-name="gr4" draw:text-style-name="P5" xml:id="id10" draw:id="id10" draw:layer="layout" svg:width="0.719cm" svg:height="0.716cm" svg:x="13.94cm" svg:y="6.56cm">
          <text:p text:style-name="P5">)</text:p>
        </draw:ellipse>
        <draw:line draw:style-name="gr5" draw:text-style-name="P5" xml:id="id11" draw:id="id11" draw:layer="layout" svg:x1="21.608cm" svg:y1="6.918cm" svg:x2="22.806cm" svg:y2="6.918cm">
          <text:p/>
        </draw:line>
        <draw:rect draw:style-name="gr6" draw:text-style-name="P5" xml:id="id12" draw:id="id12" draw:layer="layout" svg:width="2.996cm" svg:height="0.716cm" svg:x="15.857cm" svg:y="6.56cm">
          <text:p text:style-name="P5">Anweisung</text:p>
        </draw:rect>
        <draw:line draw:style-name="gr5" draw:text-style-name="P5" xml:id="id13" draw:id="id13" draw:layer="layout" svg:x1="18.853cm" svg:y1="6.918cm" svg:x2="20.051cm" svg:y2="6.918cm">
          <text:p/>
        </draw:line>
        <draw:ellipse draw:style-name="gr7" draw:text-style-name="P5" xml:id="id14" draw:id="id14" draw:layer="layout" svg:width="1.678cm" svg:height="0.716cm" svg:x="19.931cm" svg:y="6.56cm">
          <text:p text:style-name="P5">else</text:p>
        </draw:ellipse>
        <draw:rect draw:style-name="gr7" draw:text-style-name="P5" xml:id="id15" draw:id="id15" draw:layer="layout" svg:width="2.995cm" svg:height="0.716cm" svg:x="22.807cm" svg:y="6.56cm">
          <text:p text:style-name="P5">Anweisung</text:p>
        </draw:rect>
        <draw:line draw:style-name="gr5" draw:text-style-name="P5" xml:id="id16" draw:id="id16" draw:layer="layout" svg:x1="14.659cm" svg:y1="6.918cm" svg:x2="15.857cm" svg:y2="6.918cm">
          <text:p/>
        </draw:line>
        <draw:line draw:style-name="gr5" draw:text-style-name="P5" xml:id="id17" draw:id="id17" draw:layer="layout" svg:x1="25.802cm" svg:y1="6.918cm" svg:x2="27cm" svg:y2="6.918cm">
          <text:p/>
        </draw:line>
        <draw:line draw:style-name="gr8" draw:text-style-name="P6" xml:id="id18" draw:id="id18" draw:layer="layout" svg:x1="19.212cm" svg:y1="6.918cm" svg:x2="19.212cm" svg:y2="8.23cm">
          <text:p/>
        </draw:line>
        <draw:line draw:style-name="gr8" draw:text-style-name="P6" xml:id="id19" draw:id="id19" draw:layer="layout" svg:x1="26.161cm" svg:y1="8.23cm" svg:x2="19.212cm" svg:y2="8.23cm">
          <text:p/>
        </draw:line>
        <draw:line draw:style-name="gr5" draw:text-style-name="P6" xml:id="id20" draw:id="id20" draw:layer="layout" svg:x1="26.161cm" svg:y1="8.23cm" svg:x2="26.161cm" svg:y2="6.918cm">
          <text:p/>
        </draw:line>
        <draw:frame draw:style-name="gr2" draw:text-style-name="P4" draw:layer="layout" svg:width="26cm" svg:height="12.796cm" svg:x="1cm" svg:y="8.401cm">
          <draw:text-box>
            <text:p xml:id="id21" text:id="id21" text:style-name="P3"><text:span text:style-name="T3">In diesem Beispiel für die Programmiersprache Java sieht man sofort, dass in einer if-Anweisung die Bedingung und die </text:span><text:span text:style-name="T4">dann-Anweisung</text:span><text:span text:style-name="T3"> Pflicht sind. Den </text:span><text:span text:style-name="T5">sonst-Teil</text:span><text:span text:style-name="T3"> (mit else) kann man noch freiwillig hinzufügen oder auch nicht. Solche freiwilligen Syntaxbestandteile nennen wir </text:span><text:span text:style-name="T6">optional</text:span><text:span text:style-name="T3">.</text:span></text:p>
            <text:p text:style-name="P3"><text:span text:style-name="T3"/></text:p>
            <text:p xml:id="id22" text:id="id22" text:style-name="P3"><text:span text:style-name="T3">(Die Syntax von Java ist tatsächlich ein kleines bisschen komplizierter, weil man überall noch Leerraum in Form von Leerzeichen, Zeilenumbrüchen und Kommentaren einfügen kann. Das wollen wir hier aber nicht berücksichtigen.)</text:span></text:p>
            <text:p text:style-name="P3"><text:span text:style-name="T3"/></text:p>
            <text:p xml:id="id23" text:id="id23" text:style-name="P3"><text:span text:style-name="T3">Terminalsymbole stehen in Ellipsen, Nichtterminalsymbole in Rechteck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7"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3" draw:text-style-name="P2" xml:id="id24" draw:id="id24" draw:layer="layout" svg:width="25cm" svg:height="2.845cm" svg:x="1.5cm" svg:y="1.328cm" presentation:class="title" presentation:user-transformed="true">
          <draw:text-box>
            <text:p><text:span text:style-name="T2">Wiederholungen</text:span></text:p>
          </draw:text-box>
        </draw:frame>
        <draw:frame draw:style-name="gr2" draw:text-style-name="P4" draw:layer="layout" svg:width="26cm" svg:height="3.146cm" svg:x="1cm" svg:y="4cm">
          <draw:text-box>
            <text:p xml:id="id25" text:id="id25" text:style-name="P8"><text:span text:style-name="T3">Produktionsregeln haben wir rekursiv aufgebaut, wenn Bestandteile mehrfach auftreten konnten. In Syntaxdiagrammen geht das oft noch einfacher:</text:span></text:p>
          </draw:text-box>
        </draw:frame>
        <draw:frame draw:style-name="gr2" draw:text-style-name="P4" draw:layer="layout" svg:width="26cm" svg:height="2.181cm" svg:x="1cm" svg:y="11.001cm">
          <draw:text-box>
            <text:p xml:id="id34" text:id="id34" text:style-name="P8"><text:span text:style-name="T3">Wir sehen sofort, dass wir an eine Ziffer von 1 bis 9 beliebig viele weitere Ziffern anhängen dürfen.</text:span></text:p>
          </draw:text-box>
        </draw:frame>
        <draw:rect draw:style-name="gr9" draw:text-style-name="P10" xml:id="id26" draw:id="id26" draw:layer="layout" svg:width="2.368cm" svg:height="0.947cm" svg:x="15.71cm" svg:y="7.6cm">
          <text:p text:style-name="P9"><text:span text:style-name="T7">Ziffer</text:span></text:p>
        </draw:rect>
        <draw:line draw:style-name="gr10" draw:text-style-name="P11" xml:id="id27" draw:id="id27" draw:layer="layout" svg:x1="13.184cm" svg:y1="10.129cm" svg:x2="20.762cm" svg:y2="10.129cm">
          <text:p/>
        </draw:line>
        <draw:line draw:style-name="gr11" draw:text-style-name="P11" xml:id="id28" draw:id="id28" draw:layer="layout" svg:x1="5.922cm" svg:y1="10.145cm" svg:x2="9.774cm" svg:y2="10.129cm">
          <text:p text:style-name="P12"><text:span text:style-name="T7">Zahl: <text:s/></text:span><text:span text:style-name="T8"><text:s text:c="6"/></text:span></text:p>
          <text:p text:style-name="P12"><text:span text:style-name="T8"/></text:p>
        </draw:line>
        <draw:rect draw:style-name="gr9" draw:text-style-name="P10" xml:id="id29" draw:id="id29" draw:layer="layout" svg:width="3.473cm" svg:height="0.947cm" svg:x="9.713cm" svg:y="9.653cm">
          <text:p text:style-name="P9"><text:span text:style-name="T7">Ziffer1-9</text:span></text:p>
        </draw:rect>
        <draw:line draw:style-name="gr12" draw:text-style-name="P11" xml:id="id30" draw:id="id30" draw:layer="layout" svg:x1="19.499cm" svg:y1="10.13cm" svg:x2="19.499cm" svg:y2="8.077cm">
          <text:p/>
        </draw:line>
        <draw:line draw:style-name="gr10" draw:text-style-name="P11" xml:id="id31" draw:id="id31" draw:layer="layout" svg:x1="19.499cm" svg:y1="8.077cm" svg:x2="18.078cm" svg:y2="8.077cm">
          <text:p/>
        </draw:line>
        <draw:line draw:style-name="gr12" draw:text-style-name="P11" xml:id="id32" draw:id="id32" draw:layer="layout" svg:x1="15.709cm" svg:y1="7.995cm" svg:x2="14.288cm" svg:y2="7.995cm">
          <text:p/>
        </draw:line>
        <draw:line draw:style-name="gr10" draw:text-style-name="P11" xml:id="id33" draw:id="id33" draw:layer="layout" svg:x1="14.288cm" svg:y1="8.077cm" svg:x2="14.288cm" svg:y2="10.13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2" draw:text-style-name="P7"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3" draw:text-style-name="P2" xml:id="id35" draw:id="id35" draw:layer="layout" svg:width="25cm" svg:height="2.845cm" svg:x="1.5cm" svg:y="1.328cm" presentation:class="title" presentation:user-transformed="true">
          <draw:text-box>
            <text:p><text:span text:style-name="T2">Alternativen</text:span></text:p>
          </draw:text-box>
        </draw:frame>
        <draw:frame draw:style-name="gr2" draw:text-style-name="P4" draw:layer="layout" svg:width="26cm" svg:height="3.146cm" svg:x="1cm" svg:y="4cm">
          <draw:text-box>
            <text:p xml:id="id36" text:id="id36" text:style-name="P8"><text:span text:style-name="T3">In Produktionsregeln haben wir den senkrechten Strich als Oder-Zeichen verwendet. In Syntaxdiagrammen bieten wir einfach parallele Pfade an:</text:span></text:p>
          </draw:text-box>
        </draw:frame>
        <draw:line draw:style-name="gr3" draw:text-style-name="P13" xml:id="id37" draw:id="id37" draw:layer="layout" svg:x1="9.9cm" svg:y1="7.935cm" svg:x2="14.153cm" svg:y2="7.935cm">
          <text:p text:style-name="P13">Ziffer1-9: <text:s text:c="2"/></text:p>
          <text:p text:style-name="P13"/>
        </draw:line>
        <draw:ellipse draw:style-name="gr4" draw:text-style-name="P13" xml:id="id38" draw:id="id38" draw:layer="layout" svg:width="1.752cm" svg:height="0.75cm" svg:x="14.027cm" svg:y="7.56cm">
          <text:p text:style-name="P13">1</text:p>
        </draw:ellipse>
        <draw:line draw:style-name="gr5" draw:text-style-name="P13" xml:id="id39" draw:id="id39" draw:layer="layout" svg:x1="15.779cm" svg:y1="7.935cm" svg:x2="18.28cm" svg:y2="7.935cm">
          <text:p/>
        </draw:line>
        <draw:line draw:style-name="gr8" draw:text-style-name="P14" xml:id="id40" draw:id="id40" draw:layer="layout" svg:x1="12.777cm" svg:y1="7.935cm" svg:x2="12.777cm" svg:y2="20.185cm">
          <text:p/>
        </draw:line>
        <draw:ellipse draw:style-name="gr4" draw:text-style-name="P13" xml:id="id41" draw:id="id41" draw:layer="layout" svg:width="1.752cm" svg:height="0.75cm" svg:x="14.027cm" svg:y="9.06cm">
          <text:p text:style-name="P13">2</text:p>
        </draw:ellipse>
        <draw:line draw:style-name="gr13" draw:text-style-name="P13" xml:id="id42" draw:id="id42" draw:layer="layout" svg:x1="15.779cm" svg:y1="9.435cm" svg:x2="17.03cm" svg:y2="9.435cm">
          <text:p/>
        </draw:line>
        <draw:line draw:style-name="gr5" draw:text-style-name="P13" xml:id="id43" draw:id="id43" draw:layer="layout" svg:x1="12.777cm" svg:y1="9.435cm" svg:x2="14.028cm" svg:y2="9.435cm">
          <text:p/>
        </draw:line>
        <draw:ellipse draw:style-name="gr4" draw:text-style-name="P13" xml:id="id44" draw:id="id44" draw:layer="layout" svg:width="1.752cm" svg:height="0.75cm" svg:x="14.027cm" svg:y="10.56cm">
          <text:p text:style-name="P13">3</text:p>
        </draw:ellipse>
        <draw:line draw:style-name="gr13" draw:text-style-name="P13" xml:id="id45" draw:id="id45" draw:layer="layout" svg:x1="15.779cm" svg:y1="10.935cm" svg:x2="17.03cm" svg:y2="10.935cm">
          <text:p/>
        </draw:line>
        <draw:line draw:style-name="gr5" draw:text-style-name="P13" xml:id="id46" draw:id="id46" draw:layer="layout" svg:x1="12.777cm" svg:y1="10.935cm" svg:x2="14.028cm" svg:y2="10.935cm">
          <text:p/>
        </draw:line>
        <draw:ellipse draw:style-name="gr4" draw:text-style-name="P13" xml:id="id47" draw:id="id47" draw:layer="layout" svg:width="1.752cm" svg:height="0.75cm" svg:x="14.027cm" svg:y="12.135cm">
          <text:p text:style-name="P13">4</text:p>
        </draw:ellipse>
        <draw:line draw:style-name="gr13" draw:text-style-name="P13" xml:id="id48" draw:id="id48" draw:layer="layout" svg:x1="15.779cm" svg:y1="12.51cm" svg:x2="17.03cm" svg:y2="12.51cm">
          <text:p/>
        </draw:line>
        <draw:line draw:style-name="gr5" draw:text-style-name="P13" xml:id="id49" draw:id="id49" draw:layer="layout" svg:x1="12.777cm" svg:y1="12.51cm" svg:x2="14.028cm" svg:y2="12.51cm">
          <text:p/>
        </draw:line>
        <draw:ellipse draw:style-name="gr4" draw:text-style-name="P13" xml:id="id50" draw:id="id50" draw:layer="layout" svg:width="1.752cm" svg:height="0.75cm" svg:x="14.027cm" svg:y="13.685cm">
          <text:p text:style-name="P13">5</text:p>
        </draw:ellipse>
        <draw:line draw:style-name="gr13" draw:text-style-name="P13" xml:id="id51" draw:id="id51" draw:layer="layout" svg:x1="15.779cm" svg:y1="14.06cm" svg:x2="17.03cm" svg:y2="14.06cm">
          <text:p/>
        </draw:line>
        <draw:line draw:style-name="gr5" draw:text-style-name="P13" xml:id="id52" draw:id="id52" draw:layer="layout" svg:x1="12.777cm" svg:y1="14.06cm" svg:x2="14.028cm" svg:y2="14.06cm">
          <text:p/>
        </draw:line>
        <draw:ellipse draw:style-name="gr4" draw:text-style-name="P13" xml:id="id53" draw:id="id53" draw:layer="layout" svg:width="1.752cm" svg:height="0.75cm" svg:x="14.027cm" svg:y="15.185cm">
          <text:p text:style-name="P13">6</text:p>
        </draw:ellipse>
        <draw:line draw:style-name="gr13" draw:text-style-name="P13" xml:id="id54" draw:id="id54" draw:layer="layout" svg:x1="15.779cm" svg:y1="15.56cm" svg:x2="17.03cm" svg:y2="15.56cm">
          <text:p/>
        </draw:line>
        <draw:line draw:style-name="gr5" draw:text-style-name="P13" xml:id="id55" draw:id="id55" draw:layer="layout" svg:x1="12.777cm" svg:y1="15.56cm" svg:x2="14.028cm" svg:y2="15.56cm">
          <text:p/>
        </draw:line>
        <draw:ellipse draw:style-name="gr4" draw:text-style-name="P13" xml:id="id56" draw:id="id56" draw:layer="layout" svg:width="1.752cm" svg:height="0.75cm" svg:x="14.027cm" svg:y="16.685cm">
          <text:p text:style-name="P13">7</text:p>
        </draw:ellipse>
        <draw:line draw:style-name="gr13" draw:text-style-name="P13" xml:id="id57" draw:id="id57" draw:layer="layout" svg:x1="15.779cm" svg:y1="17.06cm" svg:x2="17.03cm" svg:y2="17.06cm">
          <text:p/>
        </draw:line>
        <draw:line draw:style-name="gr5" draw:text-style-name="P13" xml:id="id58" draw:id="id58" draw:layer="layout" svg:x1="12.777cm" svg:y1="17.06cm" svg:x2="14.028cm" svg:y2="17.06cm">
          <text:p/>
        </draw:line>
        <draw:ellipse draw:style-name="gr4" draw:text-style-name="P13" xml:id="id59" draw:id="id59" draw:layer="layout" svg:width="1.752cm" svg:height="0.75cm" svg:x="14.027cm" svg:y="18.26cm">
          <text:p text:style-name="P13">8</text:p>
        </draw:ellipse>
        <draw:line draw:style-name="gr13" draw:text-style-name="P13" xml:id="id60" draw:id="id60" draw:layer="layout" svg:x1="15.779cm" svg:y1="18.635cm" svg:x2="17.03cm" svg:y2="18.635cm">
          <text:p/>
        </draw:line>
        <draw:line draw:style-name="gr5" draw:text-style-name="P13" xml:id="id61" draw:id="id61" draw:layer="layout" svg:x1="12.777cm" svg:y1="18.635cm" svg:x2="14.028cm" svg:y2="18.635cm">
          <text:p/>
        </draw:line>
        <draw:ellipse draw:style-name="gr4" draw:text-style-name="P13" xml:id="id62" draw:id="id62" draw:layer="layout" svg:width="1.752cm" svg:height="0.75cm" svg:x="14.027cm" svg:y="19.81cm">
          <text:p text:style-name="P13">9</text:p>
        </draw:ellipse>
        <draw:line draw:style-name="gr13" draw:text-style-name="P13" xml:id="id63" draw:id="id63" draw:layer="layout" svg:x1="15.779cm" svg:y1="20.185cm" svg:x2="17.03cm" svg:y2="20.185cm">
          <text:p/>
        </draw:line>
        <draw:line draw:style-name="gr5" draw:text-style-name="P13" xml:id="id64" draw:id="id64" draw:layer="layout" svg:x1="12.777cm" svg:y1="20.185cm" svg:x2="14.028cm" svg:y2="20.185cm">
          <text:p/>
        </draw:line>
        <draw:line draw:style-name="gr14" draw:text-style-name="P14" xml:id="id65" draw:id="id65" draw:layer="layout" svg:x1="17.029cm" svg:y1="7.935cm" svg:x2="17.029cm" svg:y2="20.18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2" draw:text-style-name="P7"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4" draw:text-style-name="P2" xml:id="id66" draw:id="id66" draw:layer="layout" svg:width="25cm" svg:height="1.5cm" svg:x="1.5cm" svg:y="2cm" presentation:class="title" presentation:user-transformed="true">
          <draw:text-box>
            <text:p><text:span text:style-name="T2">Weiteres Beispiel</text:span></text:p>
          </draw:text-box>
        </draw:frame>
        <draw:frame draw:style-name="gr15" draw:text-style-name="P5" draw:layer="layout" svg:width="3.075cm" svg:height="1.536cm" svg:x="13.108cm" svg:y="10.038cm">
          <draw:object xlink:href="./Object 2" xlink:type="simple" xlink:show="embed" xlink:actuate="onLoad">
            <text:p/>
          </draw:object>
          <draw:image xlink:href="./ObjectReplacements/Object 2" xlink:type="simple" xlink:show="embed" xlink:actuate="onLoad"/>
        </draw:frame>
        <draw:frame draw:style-name="gr16" draw:text-style-name="P4" draw:layer="layout" svg:width="26cm" svg:height="6.041cm" svg:x="1cm" svg:y="11.9cm">
          <draw:text-box>
            <text:p xml:id="id104" text:id="id104" text:style-name="P3"><text:span text:style-name="T9">Ein Satz besteht in dieser vereinfachten Deutschgrammatik aus einem Hauptsatz, der um einen Nebensatz mit „weil“ ergänzt werden kann.</text:span></text:p>
            <text:p text:style-name="P3"><text:span text:style-name="T9"/></text:p>
            <text:p xml:id="id105" text:id="id105" text:style-name="P3"><text:span text:style-name="T9">Sowohl im Hauptsatz als auch im Nebensatz sind Subjekt und Prädikat Pflicht, während das Objekt optional ist.</text:span></text:p>
          </draw:text-box>
        </draw:frame>
        <draw:rect draw:style-name="gr9" draw:text-style-name="P16" xml:id="id67" draw:id="id67" draw:layer="layout" svg:width="2.595cm" svg:height="0.779cm" svg:x="10.904cm" svg:y="5.499cm">
          <text:p text:style-name="P15"><text:span text:style-name="T10">Prädikat</text:span></text:p>
        </draw:rect>
        <draw:line draw:style-name="gr10" draw:text-style-name="P16" xml:id="id68" draw:id="id68" draw:layer="layout" svg:x1="9.609cm" svg:y1="5.886cm" svg:x2="10.904cm" svg:y2="5.886cm">
          <text:p/>
        </draw:line>
        <draw:line draw:style-name="gr10" draw:text-style-name="P16" xml:id="id69" draw:id="id69" draw:layer="layout" svg:x1="7.54cm" svg:y1="5.886cm" svg:x2="8.835cm" svg:y2="5.886cm">
          <text:p/>
        </draw:line>
        <draw:ellipse draw:style-name="gr9" draw:text-style-name="P16" xml:id="id70" draw:id="id70" draw:layer="layout" svg:width="0.781cm" svg:height="0.779cm" svg:x="8.833cm" svg:y="5.499cm">
          <text:p text:style-name="P15"><text:span text:style-name="T11">˽</text:span></text:p>
        </draw:ellipse>
        <draw:line draw:style-name="gr11" draw:text-style-name="P16" xml:id="id71" draw:id="id71" draw:layer="layout" svg:x1="2.097cm" svg:y1="5.898cm" svg:x2="5.258cm" svg:y2="5.886cm">
          <text:p text:style-name="P15"><text:span text:style-name="T10">Satz: <text:s text:c="5"/></text:span></text:p>
          <text:p text:style-name="P15"><text:span text:style-name="T10"/></text:p>
        </draw:line>
        <draw:rect draw:style-name="gr9" draw:text-style-name="P16" xml:id="id72" draw:id="id72" draw:layer="layout" svg:width="2.336cm" svg:height="0.779cm" svg:x="5.203cm" svg:y="5.499cm">
          <text:p text:style-name="P15"><text:span text:style-name="T10">Subjekt</text:span></text:p>
        </draw:rect>
        <draw:rect draw:style-name="gr9" draw:text-style-name="P16" xml:id="id73" draw:id="id73" draw:layer="layout" svg:width="1.946cm" svg:height="0.777cm" svg:x="17.251cm" svg:y="4.074cm">
          <text:p text:style-name="P15"><text:span text:style-name="T10">Objekt</text:span></text:p>
        </draw:rect>
        <draw:line draw:style-name="gr10" draw:text-style-name="P16" xml:id="id74" draw:id="id74" draw:layer="layout" svg:x1="15.958cm" svg:y1="4.46cm" svg:x2="17.253cm" svg:y2="4.46cm">
          <text:p/>
        </draw:line>
        <draw:line draw:style-name="gr10" draw:text-style-name="P16" xml:id="id75" draw:id="id75" draw:layer="layout" svg:x1="13.884cm" svg:y1="4.46cm" svg:x2="15.179cm" svg:y2="4.46cm">
          <text:p/>
        </draw:line>
        <draw:ellipse draw:style-name="gr9" draw:text-style-name="P16" xml:id="id76" draw:id="id76" draw:layer="layout" svg:width="0.783cm" svg:height="0.777cm" svg:x="15.178cm" svg:y="4.074cm">
          <text:p text:style-name="P15"><text:span text:style-name="T11">˽</text:span></text:p>
        </draw:ellipse>
        <draw:line draw:style-name="gr12" draw:text-style-name="P16" xml:id="id77" draw:id="id77" draw:layer="layout" svg:x1="13.495cm" svg:y1="5.886cm" svg:x2="21.396cm" svg:y2="5.886cm">
          <text:p/>
        </draw:line>
        <draw:line draw:style-name="gr12" draw:text-style-name="P16" xml:id="id78" draw:id="id78" draw:layer="layout" svg:x1="19.196cm" svg:y1="4.46cm" svg:x2="20.491cm" svg:y2="4.46cm">
          <text:p/>
        </draw:line>
        <draw:line draw:style-name="gr17" draw:text-style-name="P16" xml:id="id79" draw:id="id79" draw:layer="layout" svg:x1="13.884cm" svg:y1="4.46cm" svg:x2="13.884cm" svg:y2="5.886cm">
          <text:p/>
        </draw:line>
        <draw:line draw:style-name="gr10" draw:text-style-name="P16" xml:id="id80" draw:id="id80" draw:layer="layout" svg:x1="20.491cm" svg:y1="4.46cm" svg:x2="20.491cm" svg:y2="5.886cm">
          <text:p/>
        </draw:line>
        <draw:line draw:style-name="gr17" draw:text-style-name="P16" xml:id="id81" draw:id="id81" draw:layer="layout" svg:x1="21.4cm" svg:y1="5.886cm" svg:x2="21.4cm" svg:y2="7.183cm">
          <text:p/>
        </draw:line>
        <draw:line draw:style-name="gr17" draw:text-style-name="P16" xml:id="id82" draw:id="id82" draw:layer="layout" svg:x1="21.395cm" svg:y1="7.183cm" svg:x2="2.872cm" svg:y2="7.183cm">
          <text:p/>
        </draw:line>
        <draw:line draw:style-name="gr17" draw:text-style-name="P16" xml:id="id83" draw:id="id83" draw:layer="layout" svg:x1="2.872cm" svg:y1="7.183cm" svg:x2="2.872cm" svg:y2="10.685cm">
          <text:p/>
        </draw:line>
        <draw:line draw:style-name="gr10" draw:text-style-name="P16" xml:id="id84" draw:id="id84" draw:layer="layout" svg:x1="2.872cm" svg:y1="10.685cm" svg:x2="25.021cm" svg:y2="10.685cm">
          <text:p/>
        </draw:line>
        <draw:line draw:style-name="gr10" draw:text-style-name="P16" xml:id="id85" draw:id="id85" draw:layer="layout" svg:x1="25.802cm" svg:y1="10.683cm" svg:x2="27.097cm" svg:y2="10.683cm">
          <text:p/>
        </draw:line>
        <draw:ellipse draw:style-name="gr9" draw:text-style-name="P16" xml:id="id86" draw:id="id86" draw:layer="layout" svg:width="0.777cm" svg:height="0.783cm" svg:x="25.025cm" svg:y="10.294cm">
          <text:p text:style-name="P15"><text:span text:style-name="T11">.</text:span></text:p>
        </draw:ellipse>
        <draw:rect draw:style-name="gr9" draw:text-style-name="P16" xml:id="id87" draw:id="id87" draw:layer="layout" svg:width="2.736cm" svg:height="0.776cm" svg:x="20.345cm" svg:y="8.999cm">
          <text:p text:style-name="P15"><text:span text:style-name="T10">Prädikat</text:span></text:p>
        </draw:rect>
        <draw:line draw:style-name="gr10" draw:text-style-name="P16" xml:id="id88" draw:id="id88" draw:layer="layout" svg:x1="18.981cm" svg:y1="9.386cm" svg:x2="20.347cm" svg:y2="9.386cm">
          <text:p/>
        </draw:line>
        <draw:line draw:style-name="gr10" draw:text-style-name="P16" xml:id="id89" draw:id="id89" draw:layer="layout" svg:x1="10.126cm" svg:y1="9.386cm" svg:x2="18.156cm" svg:y2="9.388cm">
          <text:p/>
        </draw:line>
        <draw:ellipse draw:style-name="gr9" draw:text-style-name="P16" xml:id="id90" draw:id="id90" draw:layer="layout" svg:width="0.823cm" svg:height="0.776cm" svg:x="18.154cm" svg:y="8.999cm">
          <text:p text:style-name="P15"><text:span text:style-name="T11">˽</text:span></text:p>
        </draw:ellipse>
        <draw:line draw:style-name="gr10" draw:text-style-name="P16" xml:id="id91" draw:id="id91" draw:layer="layout" svg:x1="6.689cm" svg:y1="9.417cm" svg:x2="7.984cm" svg:y2="9.417cm">
          <text:p/>
        </draw:line>
        <draw:rect draw:style-name="gr9" draw:text-style-name="P16" xml:id="id92" draw:id="id92" draw:layer="layout" svg:width="2.335cm" svg:height="0.776cm" svg:x="7.795cm" svg:y="8.999cm">
          <text:p text:style-name="P15"><text:span text:style-name="T10">Subjekt</text:span></text:p>
        </draw:rect>
        <draw:rect draw:style-name="gr9" draw:text-style-name="P16" xml:id="id93" draw:id="id93" draw:layer="layout" svg:width="1.946cm" svg:height="0.785cm" svg:x="13.887cm" svg:y="7.57cm">
          <text:p text:style-name="P15"><text:span text:style-name="T10">Objekt</text:span></text:p>
        </draw:rect>
        <draw:line draw:style-name="gr10" draw:text-style-name="P16" xml:id="id94" draw:id="id94" draw:layer="layout" svg:x1="12.59cm" svg:y1="7.96cm" svg:x2="13.885cm" svg:y2="7.96cm">
          <text:p/>
        </draw:line>
        <draw:line draw:style-name="gr10" draw:text-style-name="P16" xml:id="id95" draw:id="id95" draw:layer="layout" svg:x1="10.516cm" svg:y1="7.96cm" svg:x2="11.811cm" svg:y2="7.96cm">
          <text:p/>
        </draw:line>
        <draw:ellipse draw:style-name="gr9" draw:text-style-name="P16" xml:id="id96" draw:id="id96" draw:layer="layout" svg:width="0.777cm" svg:height="0.785cm" svg:x="11.811cm" svg:y="7.57cm">
          <text:p text:style-name="P15"><text:span text:style-name="T11">˽</text:span></text:p>
        </draw:ellipse>
        <draw:line draw:style-name="gr12" draw:text-style-name="P16" xml:id="id97" draw:id="id97" draw:layer="layout" svg:x1="15.827cm" svg:y1="7.96cm" svg:x2="17.122cm" svg:y2="7.96cm">
          <text:p/>
        </draw:line>
        <draw:line draw:style-name="gr17" draw:text-style-name="P16" xml:id="id98" draw:id="id98" draw:layer="layout" svg:x1="10.516cm" svg:y1="7.96cm" svg:x2="10.516cm" svg:y2="9.386cm">
          <text:p/>
        </draw:line>
        <draw:line draw:style-name="gr10" draw:text-style-name="P16" xml:id="id99" draw:id="id99" draw:layer="layout" svg:x1="17.124cm" svg:y1="7.96cm" svg:x2="17.124cm" svg:y2="9.386cm">
          <text:p/>
        </draw:line>
        <draw:line draw:style-name="gr10" draw:text-style-name="P16" xml:id="id100" draw:id="id100" draw:layer="layout" svg:x1="23.986cm" svg:y1="9.388cm" svg:x2="23.986cm" svg:y2="10.685cm">
          <text:p/>
        </draw:line>
        <draw:line draw:style-name="gr10" draw:text-style-name="P16" xml:id="id101" draw:id="id101" draw:layer="layout" svg:x1="2.872cm" svg:y1="9.386cm" svg:x2="4.167cm" svg:y2="9.386cm">
          <text:p/>
        </draw:line>
        <draw:ellipse draw:style-name="gr9" draw:text-style-name="P16" xml:id="id102" draw:id="id102" draw:layer="layout" svg:width="2.463cm" svg:height="0.776cm" svg:x="4.169cm" svg:y="8.999cm">
          <text:p text:style-name="P15"><text:span text:style-name="T11">,</text:span><text:span text:style-name="T12">˽</text:span><text:span text:style-name="T11">weil˽</text:span></text:p>
        </draw:ellipse>
        <draw:line draw:style-name="gr12" draw:text-style-name="P16" xml:id="id103" draw:id="id103" draw:layer="layout" svg:x1="23.079cm" svg:y1="9.388cm" svg:x2="23.985cm" svg:y2="9.388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7"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4" draw:text-style-name="P2" xml:id="id106" draw:id="id106" draw:layer="layout" svg:width="25cm" svg:height="1.5cm" svg:x="1.5cm" svg:y="2cm" presentation:class="title" presentation:user-transformed="true">
          <draw:text-box>
            <text:p><text:span text:style-name="T2">Erweiterte Backus-Naur-Form</text:span></text:p>
          </draw:text-box>
        </draw:frame>
        <draw:frame draw:style-name="gr18" draw:text-style-name="P4" draw:layer="layout" svg:width="26cm" svg:height="16.656cm" svg:x="1cm" svg:y="4cm">
          <draw:text-box>
            <text:p xml:id="id107" text:id="id107" text:style-name="P3"><text:span text:style-name="T13">Die Eleganz von Syntaxdiagrammen würden wir gern auch auf rein textliche Produktionsregeln übertragen. Dazu brauchen wir neue Schreibweisen:</text:span></text:p>
            <text:p text:style-name="P3"><text:span text:style-name="T13"/></text:p>
            <text:p xml:id="id108" text:id="id108" text:style-name="P17"><text:span text:style-name="T14">[Symbol]</text:span><text:span text:style-name="T13"><text:tab/></text:span><text:span text:style-name="T13"><text:tab/></text:span><text:span text:style-name="T13"><text:tab/></text:span><text:span text:style-name="T13"><text:tab/></text:span><text:span text:style-name="T13"><text:tab/></text:span><text:span text:style-name="T13">Das Symbol ist optional.</text:span></text:p>
            <text:p xml:id="id109" text:id="id109" text:style-name="P17"><text:span text:style-name="T14">{Symbol}</text:span><text:span text:style-name="T13"><text:tab/></text:span><text:span text:style-name="T13"><text:tab/></text:span><text:span text:style-name="T13"><text:tab/></text:span><text:span text:style-name="T13"><text:tab/></text:span><text:span text:style-name="T13"><text:tab/></text:span><text:span text:style-name="T13">Das Symbol kommt beliebig oft vor.</text:span></text:p>
            <text:p xml:id="id110" text:id="id110" text:style-name="P17"><text:span text:style-name="T14">(Symbol1|Symbol2)</text:span><text:span text:style-name="T13"><text:tab/></text:span><text:span text:style-name="T13">Eines von beiden Symbolen kommt vor.</text:span></text:p>
            <text:p text:style-name="P3"><text:span text:style-name="T9"/></text:p>
            <text:p xml:id="id111" text:id="id111" text:style-name="P3"><text:span text:style-name="T9">Da unsere Regeln damit zusätzliche Sonderzeichen haben, schreiben wir in der erweiterten Backus-Naur-Form alle Terminalsymbole in Anführungszeichen und verzichten dafür auf die spitzen Klammern bei Nichtterminalsymbolen.</text:span></text:p>
          </draw:text-box>
        </draw:frame>
        <draw:frame draw:style-name="gr15" draw:text-style-name="P3" draw:layer="layout" svg:width="1.999cm" svg:height="0.999cm" svg:x="13.155cm" svg:y="10.05cm">
          <draw:object xlink:href="./Object 3" xlink:type="simple" xlink:show="embed" xlink:actuate="onLoad">
            <text:p/>
          </draw:object>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7"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4" draw:text-style-name="P2" xml:id="id112" draw:id="id112" draw:layer="layout" svg:width="25cm" svg:height="1.5cm" svg:x="1.5cm" svg:y="2cm" presentation:class="title" presentation:user-transformed="true">
          <draw:text-box>
            <text:p><text:span text:style-name="T2">Beispiele</text:span></text:p>
          </draw:text-box>
        </draw:frame>
        <draw:frame draw:style-name="gr2" draw:text-style-name="P19" draw:layer="layout" svg:width="26cm" svg:height="2cm" svg:x="1cm" svg:y="8.5cm">
          <draw:text-box>
            <text:p xml:id="id131" text:id="id131" text:style-name="P18"><text:span text:style-name="T15">if-Anweisung =</text:span><text:span text:style-name="T16"> 'if' '(' Bedingung ')' Anweisung ['else' Anweisung]</text:span></text:p>
          </draw:text-box>
        </draw:frame>
        <draw:frame draw:style-name="gr15" draw:text-style-name="P3" draw:layer="layout" svg:width="1.999cm" svg:height="0.999cm" svg:x="13.155cm" svg:y="10.05cm">
          <draw:object xlink:href="./Object 4" xlink:type="simple" xlink:show="embed" xlink:actuate="onLoad">
            <text:p/>
          </draw:object>
          <draw:image xlink:href="./ObjectReplacements/Object 4" xlink:type="simple" xlink:show="embed" xlink:actuate="onLoad"/>
        </draw:frame>
        <draw:line draw:style-name="gr19" draw:text-style-name="P5" xml:id="id113" draw:id="id113" draw:layer="layout" svg:x1="1cm" svg:y1="5.173cm" svg:x2="5.074cm" svg:y2="5.173cm">
          <text:p text:style-name="P5">if-Anweisung:</text:p>
          <text:p text:style-name="P5"/>
        </draw:line>
        <draw:ellipse draw:style-name="gr20" draw:text-style-name="P5" xml:id="id114" draw:id="id114" draw:layer="layout" svg:width="1.678cm" svg:height="0.716cm" svg:x="4.954cm" svg:y="4.815cm">
          <text:p text:style-name="P5">if</text:p>
        </draw:ellipse>
        <draw:line draw:style-name="gr21" draw:text-style-name="P5" xml:id="id115" draw:id="id115" draw:layer="layout" svg:x1="6.631cm" svg:y1="5.173cm" svg:x2="7.829cm" svg:y2="5.173cm">
          <text:p/>
        </draw:line>
        <draw:ellipse draw:style-name="gr20" draw:text-style-name="P5" xml:id="id116" draw:id="id116" draw:layer="layout" svg:width="0.718cm" svg:height="0.716cm" svg:x="7.83cm" svg:y="4.815cm">
          <text:p text:style-name="P5">(</text:p>
        </draw:ellipse>
        <draw:line draw:style-name="gr21" draw:text-style-name="P5" xml:id="id117" draw:id="id117" draw:layer="layout" svg:x1="8.548cm" svg:y1="5.173cm" svg:x2="9.746cm" svg:y2="5.173cm">
          <text:p/>
        </draw:line>
        <draw:rect draw:style-name="gr20" draw:text-style-name="P5" xml:id="id118" draw:id="id118" draw:layer="layout" svg:width="2.996cm" svg:height="0.716cm" svg:x="9.746cm" svg:y="4.815cm">
          <text:p text:style-name="P5">Bedingung</text:p>
        </draw:rect>
        <draw:line draw:style-name="gr21" draw:text-style-name="P5" xml:id="id119" draw:id="id119" draw:layer="layout" svg:x1="12.742cm" svg:y1="5.173cm" svg:x2="13.94cm" svg:y2="5.173cm">
          <text:p/>
        </draw:line>
        <draw:ellipse draw:style-name="gr20" draw:text-style-name="P5" xml:id="id120" draw:id="id120" draw:layer="layout" svg:width="0.719cm" svg:height="0.716cm" svg:x="13.94cm" svg:y="4.815cm">
          <text:p text:style-name="P5">)</text:p>
        </draw:ellipse>
        <draw:line draw:style-name="gr21" draw:text-style-name="P5" xml:id="id121" draw:id="id121" draw:layer="layout" svg:x1="21.608cm" svg:y1="5.173cm" svg:x2="22.806cm" svg:y2="5.173cm">
          <text:p/>
        </draw:line>
        <draw:rect draw:style-name="gr20" draw:text-style-name="P5" xml:id="id122" draw:id="id122" draw:layer="layout" svg:width="2.996cm" svg:height="0.716cm" svg:x="15.857cm" svg:y="4.815cm">
          <text:p text:style-name="P5">Anweisung</text:p>
        </draw:rect>
        <draw:line draw:style-name="gr21" draw:text-style-name="P5" xml:id="id123" draw:id="id123" draw:layer="layout" svg:x1="18.853cm" svg:y1="5.173cm" svg:x2="20.051cm" svg:y2="5.173cm">
          <text:p/>
        </draw:line>
        <draw:ellipse draw:style-name="gr20" draw:text-style-name="P5" xml:id="id124" draw:id="id124" draw:layer="layout" svg:width="1.678cm" svg:height="0.716cm" svg:x="19.931cm" svg:y="4.815cm">
          <text:p text:style-name="P5">else</text:p>
        </draw:ellipse>
        <draw:rect draw:style-name="gr20" draw:text-style-name="P5" xml:id="id125" draw:id="id125" draw:layer="layout" svg:width="2.995cm" svg:height="0.716cm" svg:x="22.807cm" svg:y="4.815cm">
          <text:p text:style-name="P5">Anweisung</text:p>
        </draw:rect>
        <draw:line draw:style-name="gr21" draw:text-style-name="P5" xml:id="id126" draw:id="id126" draw:layer="layout" svg:x1="14.659cm" svg:y1="5.173cm" svg:x2="15.857cm" svg:y2="5.173cm">
          <text:p/>
        </draw:line>
        <draw:line draw:style-name="gr21" draw:text-style-name="P5" xml:id="id127" draw:id="id127" draw:layer="layout" svg:x1="25.802cm" svg:y1="5.173cm" svg:x2="27cm" svg:y2="5.173cm">
          <text:p/>
        </draw:line>
        <draw:line draw:style-name="gr22" draw:text-style-name="P6" xml:id="id128" draw:id="id128" draw:layer="layout" svg:x1="19.212cm" svg:y1="5.173cm" svg:x2="19.212cm" svg:y2="6.485cm">
          <text:p/>
        </draw:line>
        <draw:line draw:style-name="gr22" draw:text-style-name="P6" xml:id="id129" draw:id="id129" draw:layer="layout" svg:x1="26.161cm" svg:y1="6.485cm" svg:x2="19.212cm" svg:y2="6.485cm">
          <text:p/>
        </draw:line>
        <draw:line draw:style-name="gr21" draw:text-style-name="P6" xml:id="id130" draw:id="id130" draw:layer="layout" svg:x1="26.161cm" svg:y1="6.485cm" svg:x2="26.161cm" svg:y2="5.173cm">
          <text:p/>
        </draw:line>
        <draw:rect draw:style-name="gr23" draw:text-style-name="P10" xml:id="id132" draw:id="id132" draw:layer="layout" svg:width="2.368cm" svg:height="0.947cm" svg:x="15.563cm" svg:y="10.7cm">
          <text:p text:style-name="P9"><text:span text:style-name="T7">Ziffer</text:span></text:p>
        </draw:rect>
        <draw:line draw:style-name="gr24" draw:text-style-name="P11" xml:id="id133" draw:id="id133" draw:layer="layout" svg:x1="13.037cm" svg:y1="13.229cm" svg:x2="20.615cm" svg:y2="13.229cm">
          <text:p/>
        </draw:line>
        <draw:line draw:style-name="gr25" draw:text-style-name="P11" xml:id="id134" draw:id="id134" draw:layer="layout" svg:x1="5.775cm" svg:y1="13.245cm" svg:x2="9.627cm" svg:y2="13.229cm">
          <text:p text:style-name="P12"><text:span text:style-name="T7">Zahl: <text:s/></text:span><text:span text:style-name="T8"><text:s text:c="6"/></text:span></text:p>
          <text:p text:style-name="P12"><text:span text:style-name="T8"/></text:p>
        </draw:line>
        <draw:rect draw:style-name="gr23" draw:text-style-name="P10" xml:id="id135" draw:id="id135" draw:layer="layout" svg:width="3.473cm" svg:height="0.947cm" svg:x="9.566cm" svg:y="12.753cm">
          <text:p text:style-name="P9"><text:span text:style-name="T7">Ziffer1-9</text:span></text:p>
        </draw:rect>
        <draw:line draw:style-name="gr26" draw:text-style-name="P11" xml:id="id136" draw:id="id136" draw:layer="layout" svg:x1="19.352cm" svg:y1="13.23cm" svg:x2="19.352cm" svg:y2="11.177cm">
          <text:p/>
        </draw:line>
        <draw:line draw:style-name="gr24" draw:text-style-name="P11" xml:id="id137" draw:id="id137" draw:layer="layout" svg:x1="19.352cm" svg:y1="11.177cm" svg:x2="17.931cm" svg:y2="11.177cm">
          <text:p/>
        </draw:line>
        <draw:line draw:style-name="gr26" draw:text-style-name="P11" xml:id="id138" draw:id="id138" draw:layer="layout" svg:x1="15.562cm" svg:y1="11.095cm" svg:x2="14.141cm" svg:y2="11.095cm">
          <text:p/>
        </draw:line>
        <draw:line draw:style-name="gr24" draw:text-style-name="P11" xml:id="id139" draw:id="id139" draw:layer="layout" svg:x1="14.141cm" svg:y1="11.177cm" svg:x2="14.141cm" svg:y2="13.23cm">
          <text:p/>
        </draw:line>
        <draw:frame draw:style-name="gr2" draw:text-style-name="P21" draw:layer="layout" svg:width="26cm" svg:height="2cm" svg:x="1cm" svg:y="15.2cm">
          <draw:text-box>
            <text:p xml:id="id140" text:id="id140" text:style-name="P20"><text:span text:style-name="T17">Zahl =</text:span><text:span text:style-name="T18"> Ziffer1-9 {Ziff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0"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7"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draw:style-name="gr15" draw:text-style-name="P5" draw:layer="layout" svg:width="3.075cm" svg:height="1.536cm" svg:x="13.108cm" svg:y="10.038cm">
          <draw:object xlink:href="./Object 1" xlink:type="simple" xlink:show="embed" xlink:actuate="onLoad">
            <text:p/>
          </draw:object>
          <draw:image xlink:href="./ObjectReplacements/Object 1" xlink:type="simple" xlink:show="embed" xlink:actuate="onLoad"/>
        </draw:frame>
        <draw:frame draw:style-name="gr16" draw:text-style-name="P24" draw:layer="layout" svg:width="26cm" svg:height="2.879cm" svg:x="1cm" svg:y="12.9cm">
          <draw:text-box>
            <text:p xml:id="id178" text:id="id178" text:style-name="P22"><text:span text:style-name="T19">Satz =</text:span><text:span text:style-name="T20"> Subjekt ' ' Prädikat [' ' Objekt]</text:span></text:p>
            <text:p xml:id="id179" text:id="id179" text:style-name="P23"><text:span text:style-name="T20"><text:s text:c="7"/></text:span><text:span text:style-name="T20">[', weil ' Subjekt [' ' Objekt] ' ' Prädikat]</text:span></text:p>
            <text:p xml:id="id180" text:id="id180" text:style-name="P23"><text:span text:style-name="T20"><text:s text:c="7"/></text:span><text:span text:style-name="T20">'.'</text:span></text:p>
          </draw:text-box>
        </draw:frame>
        <draw:rect draw:style-name="gr9" draw:text-style-name="P16" xml:id="id141" draw:id="id141" draw:layer="layout" svg:width="2.595cm" svg:height="0.779cm" svg:x="10.904cm" svg:y="5.499cm">
          <text:p text:style-name="P15"><text:span text:style-name="T10">Prädikat</text:span></text:p>
        </draw:rect>
        <draw:line draw:style-name="gr10" draw:text-style-name="P16" xml:id="id142" draw:id="id142" draw:layer="layout" svg:x1="9.609cm" svg:y1="5.886cm" svg:x2="10.904cm" svg:y2="5.886cm">
          <text:p/>
        </draw:line>
        <draw:line draw:style-name="gr10" draw:text-style-name="P16" xml:id="id143" draw:id="id143" draw:layer="layout" svg:x1="7.54cm" svg:y1="5.886cm" svg:x2="8.835cm" svg:y2="5.886cm">
          <text:p/>
        </draw:line>
        <draw:ellipse draw:style-name="gr9" draw:text-style-name="P16" xml:id="id144" draw:id="id144" draw:layer="layout" svg:width="0.781cm" svg:height="0.779cm" svg:x="8.833cm" svg:y="5.499cm">
          <text:p text:style-name="P15"><text:span text:style-name="T11">˽</text:span></text:p>
        </draw:ellipse>
        <draw:line draw:style-name="gr11" draw:text-style-name="P16" xml:id="id145" draw:id="id145" draw:layer="layout" svg:x1="2.097cm" svg:y1="5.898cm" svg:x2="5.258cm" svg:y2="5.886cm">
          <text:p text:style-name="P15"><text:span text:style-name="T10">Satz: <text:s text:c="5"/></text:span></text:p>
          <text:p text:style-name="P15"><text:span text:style-name="T10"/></text:p>
        </draw:line>
        <draw:rect draw:style-name="gr9" draw:text-style-name="P16" xml:id="id146" draw:id="id146" draw:layer="layout" svg:width="2.336cm" svg:height="0.779cm" svg:x="5.203cm" svg:y="5.499cm">
          <text:p text:style-name="P15"><text:span text:style-name="T10">Subjekt</text:span></text:p>
        </draw:rect>
        <draw:rect draw:style-name="gr9" draw:text-style-name="P16" xml:id="id147" draw:id="id147" draw:layer="layout" svg:width="1.946cm" svg:height="0.777cm" svg:x="17.251cm" svg:y="4.074cm">
          <text:p text:style-name="P15"><text:span text:style-name="T10">Objekt</text:span></text:p>
        </draw:rect>
        <draw:line draw:style-name="gr10" draw:text-style-name="P16" xml:id="id148" draw:id="id148" draw:layer="layout" svg:x1="15.958cm" svg:y1="4.46cm" svg:x2="17.253cm" svg:y2="4.46cm">
          <text:p/>
        </draw:line>
        <draw:line draw:style-name="gr10" draw:text-style-name="P16" xml:id="id149" draw:id="id149" draw:layer="layout" svg:x1="13.884cm" svg:y1="4.46cm" svg:x2="15.179cm" svg:y2="4.46cm">
          <text:p/>
        </draw:line>
        <draw:ellipse draw:style-name="gr9" draw:text-style-name="P16" xml:id="id150" draw:id="id150" draw:layer="layout" svg:width="0.783cm" svg:height="0.777cm" svg:x="15.178cm" svg:y="4.074cm">
          <text:p text:style-name="P15"><text:span text:style-name="T11">˽</text:span></text:p>
        </draw:ellipse>
        <draw:line draw:style-name="gr12" draw:text-style-name="P16" xml:id="id151" draw:id="id151" draw:layer="layout" svg:x1="13.495cm" svg:y1="5.886cm" svg:x2="21.396cm" svg:y2="5.886cm">
          <text:p/>
        </draw:line>
        <draw:line draw:style-name="gr12" draw:text-style-name="P16" xml:id="id152" draw:id="id152" draw:layer="layout" svg:x1="19.196cm" svg:y1="4.46cm" svg:x2="20.491cm" svg:y2="4.46cm">
          <text:p/>
        </draw:line>
        <draw:line draw:style-name="gr17" draw:text-style-name="P16" xml:id="id153" draw:id="id153" draw:layer="layout" svg:x1="13.884cm" svg:y1="4.46cm" svg:x2="13.884cm" svg:y2="5.886cm">
          <text:p/>
        </draw:line>
        <draw:line draw:style-name="gr10" draw:text-style-name="P16" xml:id="id154" draw:id="id154" draw:layer="layout" svg:x1="20.491cm" svg:y1="4.46cm" svg:x2="20.491cm" svg:y2="5.886cm">
          <text:p/>
        </draw:line>
        <draw:line draw:style-name="gr17" draw:text-style-name="P16" xml:id="id155" draw:id="id155" draw:layer="layout" svg:x1="21.4cm" svg:y1="5.886cm" svg:x2="21.4cm" svg:y2="7.183cm">
          <text:p/>
        </draw:line>
        <draw:line draw:style-name="gr17" draw:text-style-name="P16" xml:id="id156" draw:id="id156" draw:layer="layout" svg:x1="21.395cm" svg:y1="7.183cm" svg:x2="2.872cm" svg:y2="7.183cm">
          <text:p/>
        </draw:line>
        <draw:line draw:style-name="gr17" draw:text-style-name="P16" xml:id="id157" draw:id="id157" draw:layer="layout" svg:x1="2.872cm" svg:y1="7.183cm" svg:x2="2.872cm" svg:y2="10.685cm">
          <text:p/>
        </draw:line>
        <draw:line draw:style-name="gr10" draw:text-style-name="P16" xml:id="id158" draw:id="id158" draw:layer="layout" svg:x1="2.872cm" svg:y1="10.685cm" svg:x2="25.021cm" svg:y2="10.685cm">
          <text:p/>
        </draw:line>
        <draw:line draw:style-name="gr10" draw:text-style-name="P16" xml:id="id159" draw:id="id159" draw:layer="layout" svg:x1="25.802cm" svg:y1="10.683cm" svg:x2="27.097cm" svg:y2="10.683cm">
          <text:p/>
        </draw:line>
        <draw:ellipse draw:style-name="gr9" draw:text-style-name="P16" xml:id="id160" draw:id="id160" draw:layer="layout" svg:width="0.777cm" svg:height="0.783cm" svg:x="25.025cm" svg:y="10.294cm">
          <text:p text:style-name="P15"><text:span text:style-name="T11">.</text:span></text:p>
        </draw:ellipse>
        <draw:rect draw:style-name="gr9" draw:text-style-name="P16" xml:id="id161" draw:id="id161" draw:layer="layout" svg:width="2.736cm" svg:height="0.776cm" svg:x="20.345cm" svg:y="8.999cm">
          <text:p text:style-name="P15"><text:span text:style-name="T10">Prädikat</text:span></text:p>
        </draw:rect>
        <draw:line draw:style-name="gr10" draw:text-style-name="P16" xml:id="id162" draw:id="id162" draw:layer="layout" svg:x1="18.981cm" svg:y1="9.386cm" svg:x2="20.347cm" svg:y2="9.386cm">
          <text:p/>
        </draw:line>
        <draw:line draw:style-name="gr10" draw:text-style-name="P16" xml:id="id163" draw:id="id163" draw:layer="layout" svg:x1="10.126cm" svg:y1="9.386cm" svg:x2="18.156cm" svg:y2="9.388cm">
          <text:p/>
        </draw:line>
        <draw:ellipse draw:style-name="gr9" draw:text-style-name="P16" xml:id="id164" draw:id="id164" draw:layer="layout" svg:width="0.823cm" svg:height="0.776cm" svg:x="18.154cm" svg:y="8.999cm">
          <text:p text:style-name="P15"><text:span text:style-name="T11">˽</text:span></text:p>
        </draw:ellipse>
        <draw:line draw:style-name="gr10" draw:text-style-name="P16" xml:id="id165" draw:id="id165" draw:layer="layout" svg:x1="6.689cm" svg:y1="9.417cm" svg:x2="7.984cm" svg:y2="9.417cm">
          <text:p/>
        </draw:line>
        <draw:rect draw:style-name="gr9" draw:text-style-name="P16" xml:id="id166" draw:id="id166" draw:layer="layout" svg:width="2.335cm" svg:height="0.776cm" svg:x="7.795cm" svg:y="8.999cm">
          <text:p text:style-name="P15"><text:span text:style-name="T10">Subjekt</text:span></text:p>
        </draw:rect>
        <draw:rect draw:style-name="gr9" draw:text-style-name="P16" xml:id="id167" draw:id="id167" draw:layer="layout" svg:width="1.946cm" svg:height="0.785cm" svg:x="13.887cm" svg:y="7.57cm">
          <text:p text:style-name="P15"><text:span text:style-name="T10">Objekt</text:span></text:p>
        </draw:rect>
        <draw:line draw:style-name="gr10" draw:text-style-name="P16" xml:id="id168" draw:id="id168" draw:layer="layout" svg:x1="12.59cm" svg:y1="7.96cm" svg:x2="13.885cm" svg:y2="7.96cm">
          <text:p/>
        </draw:line>
        <draw:line draw:style-name="gr10" draw:text-style-name="P16" xml:id="id169" draw:id="id169" draw:layer="layout" svg:x1="10.516cm" svg:y1="7.96cm" svg:x2="11.811cm" svg:y2="7.96cm">
          <text:p/>
        </draw:line>
        <draw:ellipse draw:style-name="gr9" draw:text-style-name="P16" xml:id="id170" draw:id="id170" draw:layer="layout" svg:width="0.777cm" svg:height="0.785cm" svg:x="11.811cm" svg:y="7.57cm">
          <text:p text:style-name="P15"><text:span text:style-name="T11">˽</text:span></text:p>
        </draw:ellipse>
        <draw:line draw:style-name="gr12" draw:text-style-name="P16" xml:id="id171" draw:id="id171" draw:layer="layout" svg:x1="15.827cm" svg:y1="7.96cm" svg:x2="17.122cm" svg:y2="7.96cm">
          <text:p/>
        </draw:line>
        <draw:line draw:style-name="gr17" draw:text-style-name="P16" xml:id="id172" draw:id="id172" draw:layer="layout" svg:x1="10.516cm" svg:y1="7.96cm" svg:x2="10.516cm" svg:y2="9.386cm">
          <text:p/>
        </draw:line>
        <draw:line draw:style-name="gr10" draw:text-style-name="P16" xml:id="id173" draw:id="id173" draw:layer="layout" svg:x1="17.124cm" svg:y1="7.96cm" svg:x2="17.124cm" svg:y2="9.386cm">
          <text:p/>
        </draw:line>
        <draw:line draw:style-name="gr10" draw:text-style-name="P16" xml:id="id174" draw:id="id174" draw:layer="layout" svg:x1="23.986cm" svg:y1="9.388cm" svg:x2="23.986cm" svg:y2="10.685cm">
          <text:p/>
        </draw:line>
        <draw:line draw:style-name="gr10" draw:text-style-name="P16" xml:id="id175" draw:id="id175" draw:layer="layout" svg:x1="2.872cm" svg:y1="9.386cm" svg:x2="4.167cm" svg:y2="9.386cm">
          <text:p/>
        </draw:line>
        <draw:ellipse draw:style-name="gr9" draw:text-style-name="P16" xml:id="id176" draw:id="id176" draw:layer="layout" svg:width="2.463cm" svg:height="0.776cm" svg:x="4.169cm" svg:y="8.999cm">
          <text:p text:style-name="P15"><text:span text:style-name="T11">,</text:span><text:span text:style-name="T12">˽</text:span><text:span text:style-name="T11">weil˽</text:span></text:p>
        </draw:ellipse>
        <draw:line draw:style-name="gr12" draw:text-style-name="P16" xml:id="id177" draw:id="id177" draw:layer="layout" svg:x1="23.079cm" svg:y1="9.388cm" svg:x2="23.985cm" svg:y2="9.388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0"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2"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merierungszeichen"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0$Win32 OpenOffice.org_project/410m18$Build-9764</meta:generator>
    <meta:creation-date>2008-04-17T04:26:53</meta:creation-date>
    <dc:date>2014-10-07T05:20:28.02</dc:date>
    <dc:language>de-DE</dc:language>
    <meta:editing-cycles>142</meta:editing-cycles>
    <meta:editing-duration>P1DT16H53M44S</meta:editing-duration>
    <meta:document-statistic meta:object-count="213"/>
    <meta:user-defined meta:name="Info 1"/>
    <meta:user-defined meta:name="Info 2"/>
    <meta:user-defined meta:name="Info 3"/>
    <meta:user-defined meta:name="Info 4"/>
  </office:meta>
</office:document-meta>
</file>

<file path=Object 1/content.xml><?xml version="1.0" encoding="utf-8"?>
<math xmlns="http://www.w3.org/1998/Math/MathML"/>
</file>

<file path=Object 2/content.xml><?xml version="1.0" encoding="utf-8"?>
<math xmlns="http://www.w3.org/1998/Math/MathML"/>
</file>

<file path=Object 3/content.xml><?xml version="1.0" encoding="utf-8"?>
<math xmlns="http://www.w3.org/1998/Math/MathML"/>
</file>

<file path=Object 4/content.xml><?xml version="1.0" encoding="utf-8"?>
<math xmlns="http://www.w3.org/1998/Math/MathML"/>
</file>