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3" svg:font-family="Tahoma"/>
    <style:font-face style:name="Times New Roman1" svg:font-family="'Times New Roman'" style:font-family-generic="roman"/>
    <style:font-face style:name="Arial2" svg:font-family="Arial" style:font-family-generic="swiss"/>
    <style:font-face style:name="Arial3" svg:font-family="Arial" style:font-adornments="Standard" style:font-family-generic="swiss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Courier New1" svg:font-family="'Courier New'" style:font-family-generic="modern" style:font-pitch="variable"/>
    <style:font-face style:name="Thorndale2" svg:font-family="Thorndale" style:font-family-generic="modern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ndale Sans UI2" svg:font-family="'Andale Sans UI'" style:font-family-generic="swiss" style:font-pitch="variable"/>
    <style:font-face style:name="Arial" svg:font-family="Arial" style:font-family-generic="swiss" style:font-pitch="variable"/>
    <style:font-face style:name="Cordia New" svg:font-family="'Cordia New'" style:font-family-generic="swiss" style:font-pitch="variable"/>
    <style:font-face style:name="Tahoma2" svg:font-family="Tahoma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499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paragraph-properties fo:margin-left="0.499cm" fo:margin-right="0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fo:color="#ff0000" style:font-name="Courier New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fo:color="#ff0000" style:font-name="Courier New" fo:font-size="13pt" fo:font-weight="normal" style:font-name-asian="Courier New" style:font-size-asian="13pt" style:font-weight-asian="normal" style:font-name-complex="Courier New" style:font-size-complex="13pt" style:font-weight-complex="normal"/>
    </style:style>
    <style:style style:name="P7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fo:color="#ff0000" style:font-name="Courier New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 fo:background-color="transparent">
        <style:background-image/>
      </style:paragraph-properties>
      <style:text-properties fo:color="#ff0000" style:font-name="Times New Roman" fo:font-size="18pt" fo:font-weight="normal" style:font-size-asian="18pt" style:font-weight-asian="normal" style:font-size-complex="18pt" style:font-weight-complex="normal"/>
    </style:style>
    <style:style style:name="P11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>
      <style:paragraph-properties fo:margin-left="0cm" fo:margin-right="0cm" fo:margin-top="0cm" fo:margin-bottom="0cm" fo:line-height="100%" fo:text-align="center" fo:text-indent="0cm"/>
    </style:style>
    <style:style style:name="P1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Cordia New" fo:font-size="11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ff0000" fo:font-size="18pt" style:font-size-asian="18pt" style:font-size-complex="18pt"/>
    </style:style>
    <style:style style:name="T3" style:family="text">
      <style:text-properties fo:color="#ff0000" style:font-name="Times New Roman1" fo:font-size="18pt" style:font-size-asian="18pt" style:font-size-complex="18pt"/>
    </style:style>
    <style:style style:name="T4" style:family="text">
      <style:text-properties style:font-name-asian="Courier New" style:font-name-complex="Courier New"/>
    </style:style>
    <style:style style:name="T5" style:family="text">
      <style:text-properties fo:font-size="10pt" style:font-name-asian="Courier New" style:font-size-asian="10pt" style:font-name-complex="Courier New" style:font-size-complex="10pt"/>
    </style:style>
    <style:style style:name="T6" style:family="text">
      <style:text-properties style:font-name="Courier New" fo:font-size="13pt" style:font-name-asian="Courier New" style:font-size-asian="13pt" style:font-name-complex="Courier New" style:font-size-complex="13pt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font-name="Cordia New" fo:font-size="11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font-name="Cordia New" fo:font-size="11pt" fo:font-style="normal" fo:text-shadow="none" style:text-underline-style="none" fo:font-weight="normal" style:letter-kerning="true" style:font-name-asian="Arial3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00" style:text-outline="false" style:text-line-through-style="none" style:font-name="Cordia New" fo:font-size="11pt" fo:font-style="normal" fo:text-shadow="none" style:text-underline-style="none" fo:font-weight="normal" style:letter-kerning="true" style:font-name-asian="Arial3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)" style:num-format="a">
        <style:list-level-properties text:space-before="0.501cm" text:min-label-width="0.499cm"/>
      </text:list-level-style-number>
      <text:list-level-style-number text:level="3" style:num-suffix=")" style:num-format="a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cm" svg:stroke-color="#000000" draw:marker-start="" draw:marker-start-width="0.199cm" draw:marker-start-center="false" draw:marker-end="Arrow" draw:marker-end-width="0.3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cm" svg:stroke-color="#000000" draw:marker-start="" draw:marker-start-width="0.199cm" draw:marker-start-center="false" draw:marker-end="Arrow" draw:marker-end-width="0.3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solid" svg:stroke-width="0cm" svg:stroke-color="#000000" draw:marker-start="" draw:marker-start-width="0.199cm" draw:marker-start-center="false" draw:marker-end="" draw:marker-end-width="0.3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yntaxdiagramme</text:p>
      <text:p text:style-name="P1"/>
      <text:list xml:id="list3575563361078138948" text:style-name="L1">
        <text:list-item>
          <text:p text:style-name="P3">Wir wollen die kleine Deutschgrammatik von letzter Woche (mit Bello und Sheila) dahingehend erweitern, dass sie auch Wörter der folgenden Form erlaubt: „Anna ruft Bello, weil Anna den Hund sieht.“ Dazu betrachten wir folgendes <text:span text:style-name="T1">Syntaxdiagramm</text:span>:</text:p>
          <text:p text:style-name="P3"><draw:g text:anchor-type="paragraph" draw:z-index="1" draw:style-name="gr1"><draw:rect draw:style-name="gr2" draw:text-style-name="P14" svg:width="1.687cm" svg:height="0.507cm" svg:x="6.409cm" svg:y="0.926cm"><text:p text:style-name="P12"><text:span text:style-name="T9">Prädikat</text:span></text:p></draw:rect><draw:line draw:style-name="gr3" draw:text-style-name="P14" svg:x1="5.566cm" svg:y1="1.178cm" svg:x2="6.408cm" svg:y2="1.178cm"><text:p/></draw:line><draw:line draw:style-name="gr3" draw:text-style-name="P14" svg:x1="4.221cm" svg:y1="1.178cm" svg:x2="5.063cm" svg:y2="1.178cm"><text:p/></draw:line><draw:circle draw:style-name="gr2" draw:text-style-name="P14" svg:width="0.507cm" svg:height="0.507cm" svg:x="5.063cm" svg:y="0.926cm"><text:p text:style-name="P12"><text:span text:style-name="T10">˽</text:span></text:p></draw:circle><draw:line draw:style-name="gr4" draw:text-style-name="P14" svg:x1="0.683cm" svg:y1="1.186cm" svg:x2="2.738cm" svg:y2="1.178cm"><text:p text:style-name="P12"><text:span text:style-name="T9">Satz: <text:s text:c="12"/></text:span></text:p><text:p text:style-name="P12"><text:span text:style-name="T9"/></text:p></draw:line><draw:rect draw:style-name="gr2" draw:text-style-name="P14" svg:width="1.518cm" svg:height="0.507cm" svg:x="2.703cm" svg:y="0.926cm"><text:p text:style-name="P12"><text:span text:style-name="T9">Subjekt</text:span></text:p></draw:rect><draw:rect draw:style-name="gr2" draw:text-style-name="P14" svg:width="1.265cm" svg:height="0.505cm" svg:x="10.534cm" svg:y="0cm"><text:p text:style-name="P12"><text:span text:style-name="T9">Objekt</text:span></text:p></draw:rect><draw:line draw:style-name="gr3" draw:text-style-name="P14" svg:x1="9.693cm" svg:y1="0.251cm" svg:x2="10.535cm" svg:y2="0.251cm"><text:p/></draw:line><draw:line draw:style-name="gr3" draw:text-style-name="P14" svg:x1="8.345cm" svg:y1="0.251cm" svg:x2="9.187cm" svg:y2="0.251cm"><text:p/></draw:line><draw:ellipse draw:style-name="gr2" draw:text-style-name="P14" svg:width="0.509cm" svg:height="0.505cm" svg:x="9.187cm" svg:y="0cm"><text:p text:style-name="P12"><text:span text:style-name="T10">˽</text:span></text:p></draw:ellipse><draw:line draw:style-name="gr5" draw:text-style-name="P14" svg:x1="8.092cm" svg:y1="1.178cm" svg:x2="13.228cm" svg:y2="1.178cm"><text:p/></draw:line><draw:line draw:style-name="gr5" draw:text-style-name="P14" svg:x1="11.798cm" svg:y1="0.251cm" svg:x2="12.64cm" svg:y2="0.251cm"><text:p/></draw:line><draw:line draw:style-name="gr6" draw:text-style-name="P14" svg:x1="8.345cm" svg:y1="0.251cm" svg:x2="8.345cm" svg:y2="1.178cm"><text:p/></draw:line><draw:line draw:style-name="gr3" draw:text-style-name="P14" svg:x1="12.64cm" svg:y1="0.251cm" svg:x2="12.64cm" svg:y2="1.178cm"><text:p/></draw:line><draw:line draw:style-name="gr6" draw:text-style-name="P14" svg:x1="13.231cm" svg:y1="1.178cm" svg:x2="13.231cm" svg:y2="2.021cm"><text:p/></draw:line><draw:line draw:style-name="gr6" draw:text-style-name="P14" svg:x1="13.228cm" svg:y1="2.021cm" svg:x2="1.187cm" svg:y2="2.021cm"><text:p/></draw:line><draw:line draw:style-name="gr6" draw:text-style-name="P14" svg:x1="1.187cm" svg:y1="2.021cm" svg:x2="1.187cm" svg:y2="4.297cm"><text:p/></draw:line><draw:line draw:style-name="gr3" draw:text-style-name="P14" svg:x1="1.187cm" svg:y1="4.297cm" svg:x2="15.585cm" svg:y2="4.297cm"><text:p/></draw:line><draw:line draw:style-name="gr3" draw:text-style-name="P14" svg:x1="16.092cm" svg:y1="4.296cm" svg:x2="16.934cm" svg:y2="4.296cm"><text:p/></draw:line><draw:ellipse draw:style-name="gr2" draw:text-style-name="P14" svg:width="0.505cm" svg:height="0.509cm" svg:x="15.588cm" svg:y="4.043cm"><text:p text:style-name="P12"><text:span text:style-name="T10">.</text:span></text:p></draw:ellipse><draw:rect draw:style-name="gr2" draw:text-style-name="P14" svg:width="1.779cm" svg:height="0.505cm" svg:x="12.545cm" svg:y="3.201cm"><text:p text:style-name="P12"><text:span text:style-name="T9">Prädikat</text:span></text:p></draw:rect><draw:line draw:style-name="gr3" draw:text-style-name="P14" svg:x1="11.658cm" svg:y1="3.453cm" svg:x2="12.546cm" svg:y2="3.453cm"><text:p/></draw:line><draw:line draw:style-name="gr3" draw:text-style-name="P14" svg:x1="5.902cm" svg:y1="3.453cm" svg:x2="11.122cm" svg:y2="3.454cm"><text:p/></draw:line><draw:ellipse draw:style-name="gr2" draw:text-style-name="P14" svg:width="0.535cm" svg:height="0.505cm" svg:x="11.122cm" svg:y="3.201cm"><text:p text:style-name="P12"><text:span text:style-name="T10">˽</text:span></text:p></draw:ellipse><draw:line draw:style-name="gr3" draw:text-style-name="P14" svg:x1="3.668cm" svg:y1="3.473cm" svg:x2="4.51cm" svg:y2="3.473cm"><text:p/></draw:line><draw:rect draw:style-name="gr2" draw:text-style-name="P14" svg:width="1.518cm" svg:height="0.505cm" svg:x="4.387cm" svg:y="3.201cm"><text:p text:style-name="P12"><text:span text:style-name="T9">Subjekt</text:span></text:p></draw:rect><draw:rect draw:style-name="gr2" draw:text-style-name="P14" svg:width="1.265cm" svg:height="0.511cm" svg:x="8.347cm" svg:y="2.272cm"><text:p text:style-name="P12"><text:span text:style-name="T9">Objekt</text:span></text:p></draw:rect><draw:line draw:style-name="gr3" draw:text-style-name="P14" svg:x1="7.504cm" svg:y1="2.526cm" svg:x2="8.346cm" svg:y2="2.526cm"><text:p/></draw:line><draw:line draw:style-name="gr3" draw:text-style-name="P14" svg:x1="6.156cm" svg:y1="2.526cm" svg:x2="6.998cm" svg:y2="2.526cm"><text:p/></draw:line><draw:ellipse draw:style-name="gr2" draw:text-style-name="P14" svg:width="0.505cm" svg:height="0.511cm" svg:x="6.998cm" svg:y="2.272cm"><text:p text:style-name="P12"><text:span text:style-name="T10">˽</text:span></text:p></draw:ellipse><draw:line draw:style-name="gr5" draw:text-style-name="P14" svg:x1="9.608cm" svg:y1="2.526cm" svg:x2="10.45cm" svg:y2="2.526cm"><text:p/></draw:line><draw:line draw:style-name="gr6" draw:text-style-name="P14" svg:x1="6.156cm" svg:y1="2.526cm" svg:x2="6.156cm" svg:y2="3.453cm"><text:p/></draw:line><draw:line draw:style-name="gr3" draw:text-style-name="P14" svg:x1="10.451cm" svg:y1="2.526cm" svg:x2="10.451cm" svg:y2="3.453cm"><text:p/></draw:line><draw:line draw:style-name="gr3" draw:text-style-name="P14" svg:x1="14.912cm" svg:y1="3.454cm" svg:x2="14.912cm" svg:y2="4.297cm"><text:p/></draw:line><draw:line draw:style-name="gr3" draw:text-style-name="P14" svg:x1="1.187cm" svg:y1="3.453cm" svg:x2="2.029cm" svg:y2="3.453cm"><text:p/></draw:line><draw:ellipse draw:style-name="gr2" draw:text-style-name="P14" svg:width="1.601cm" svg:height="0.505cm" svg:x="2.031cm" svg:y="3.201cm"><text:p text:style-name="P12"><text:span text:style-name="T10">,</text:span><text:span text:style-name="T11">˽</text:span><text:span text:style-name="T10">weil˽</text:span></text:p></draw:ellipse><draw:line draw:style-name="gr5" draw:text-style-name="P15" svg:x1="14.322cm" svg:y1="3.454cm" svg:x2="14.911cm" svg:y2="3.454cm"><text:p/></draw:line></draw:g></text:p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4"/>
          <text:p text:style-name="P4"/>
          <text:p text:style-name="P4">Erläutere das Diagramm. _______________________________________________________<text:line-break/>___________________________________________________________________________<text:line-break/>___________________________________________________________________________</text:p>
          <text:p text:style-name="P4">Wie werden Terminal-, wie werden Nichtterminalsymbole dargestellt? __________________<text:line-break/>___________________________________________________________________________</text:p>
        </text:list-item>
        <text:list-item>
          <text:p text:style-name="P4">Nenne einige Beispielwörter der Sprache, die mit Hilfe des obigen Syntaxdiagramms und den übrigen Regeln der kleinen Deutschgrammatik ableitbar sind.<text:line-break/>___________________________________________________________________________<text:line-break/>___________________________________________________________________________<text:line-break/>___________________________________________________________________________</text:p>
        </text:list-item>
        <text:list-item>
          <text:p text:style-name="P3">Erstelle eine Produktionsregel, die äquivalent zum obigen Syntaxdiagramm ist. Was stellst Du dabei fest?</text:p>
          <text:p text:style-name="P8"/>
          <text:p text:style-name="P8"/>
          <text:p text:style-name="P8"/>
          <text:p text:style-name="P11"/>
          <text:p text:style-name="P8"/>
        </text:list-item>
        <text:list-item>
          <text:p text:style-name="P3">Erstelle auf der Rückseite äquivalente Syntaxdiagramme zu allen übrigen Regeln der kleinen Deutschgrammatik</text:p>
          <text:p text:style-name="P9"/>
        </text:list-item>
        <text:list-item>
          <text:p text:style-name="P9">Erläutere das folgende Syntaxdiagramm und beurteile, ob es eleganter ist als entsprechende Produktionsregeln oder nicht.</text:p>
          <text:p text:style-name="P9"><draw:g text:anchor-type="paragraph" draw:z-index="0" draw:style-name="gr1"><draw:rect draw:style-name="gr2" draw:text-style-name="P13" svg:width="1.5cm" svg:height="0.6cm" svg:x="7.544cm" svg:y="0.228cm"><text:p text:style-name="P12"><text:span text:style-name="T8">Ziffer</text:span></text:p></draw:rect><draw:line draw:style-name="gr3" draw:text-style-name="P13" svg:x1="5.944cm" svg:y1="1.83cm" svg:x2="10.744cm" svg:y2="1.83cm"><text:p/></draw:line><draw:line draw:style-name="gr4" draw:text-style-name="P13" svg:x1="1.344cm" svg:y1="1.84cm" svg:x2="3.784cm" svg:y2="1.83cm"><text:p text:style-name="P12"><text:span text:style-name="T8">Zahl: <text:s text:c="5"/></text:span></text:p><text:p text:style-name="P12"><text:span text:style-name="T8"/></text:p></draw:line><draw:rect draw:style-name="gr2" draw:text-style-name="P13" svg:width="2.2cm" svg:height="0.6cm" svg:x="3.745cm" svg:y="1.528cm"><text:p text:style-name="P12"><text:span text:style-name="T8">Ziffer1-9</text:span></text:p></draw:rect><draw:line draw:style-name="gr5" draw:text-style-name="P13" svg:x1="9.944cm" svg:y1="1.83cm" svg:x2="9.944cm" svg:y2="0.53cm"><text:p/></draw:line><draw:line draw:style-name="gr3" draw:text-style-name="P13" svg:x1="9.944cm" svg:y1="0.53cm" svg:x2="9.044cm" svg:y2="0.53cm"><text:p/></draw:line><draw:line draw:style-name="gr5" draw:text-style-name="P13" svg:x1="7.543cm" svg:y1="0.478cm" svg:x2="6.643cm" svg:y2="0.478cm"><text:p/></draw:line><draw:line draw:style-name="gr3" draw:text-style-name="P13" svg:x1="6.643cm" svg:y1="0.53cm" svg:x2="6.643cm" svg:y2="1.83cm"><text:p/></draw:line></draw:g></text:p>
          <text:p text:style-name="P9"/>
          <text:p text:style-name="P9"/>
          <text:p text:style-name="P9"/>
          <text:p text:style-name="P9"/>
          <text:p text:style-name="P9"/>
          <text:p text:style-name="P9"/>
          <text:p text:style-name="P9"/>
        </text:list-item>
        <text:list-item>
          <text:p text:style-name="P9">Erstelle Syntaxdiagramme zur Erzeugung von Dezimalzahlen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Tahoma3" svg:font-family="Tahoma"/>
    <style:font-face style:name="Times New Roman1" svg:font-family="'Times New Roman'" style:font-family-generic="roman"/>
    <style:font-face style:name="Arial2" svg:font-family="Arial" style:font-family-generic="swiss"/>
    <style:font-face style:name="Arial3" svg:font-family="Arial" style:font-adornments="Standard" style:font-family-generic="swiss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Courier New1" svg:font-family="'Courier New'" style:font-family-generic="modern" style:font-pitch="variable"/>
    <style:font-face style:name="Thorndale2" svg:font-family="Thorndale" style:font-family-generic="modern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ndale Sans UI2" svg:font-family="'Andale Sans UI'" style:font-family-generic="swiss" style:font-pitch="variable"/>
    <style:font-face style:name="Arial" svg:font-family="Arial" style:font-family-generic="swiss" style:font-pitch="variable"/>
    <style:font-face style:name="Cordia New" svg:font-family="'Cordia New'" style:font-family-generic="swiss" style:font-pitch="variable"/>
    <style:font-face style:name="Tahoma2" svg:font-family="Tahoma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draw:stroke-dash draw:name="Dash_20_1" draw:display-name="Dash 1" draw:style="rect" draw:dots1="1" draw:dots1-length="0.016cm" draw:dots2="1" draw:dots2-length="0.016cm" draw:distance="0.016cm"/>
    <draw:stroke-dash draw:name="Dash_20_10" draw:display-name="Dash 10" draw:style="rect" draw:dots1="1" draw:dots1-length="0.016cm" draw:dots2="1" draw:dots2-length="0.016cm" draw:distance="0.016cm"/>
    <draw:stroke-dash draw:name="Dash_20_11" draw:display-name="Dash 11" draw:style="rect" draw:dots1="1" draw:dots1-length="0.016cm" draw:dots2="1" draw:dots2-length="0.016cm" draw:distance="0.016cm"/>
    <draw:stroke-dash draw:name="Dash_20_12" draw:display-name="Dash 12" draw:style="rect" draw:dots1="1" draw:dots1-length="0.016cm" draw:dots2="1" draw:dots2-length="0.016cm" draw:distance="0.016cm"/>
    <draw:stroke-dash draw:name="Dash_20_13" draw:display-name="Dash 13" draw:style="rect" draw:dots1="1" draw:dots1-length="0.016cm" draw:dots2="1" draw:dots2-length="0.016cm" draw:distance="0.016cm"/>
    <draw:stroke-dash draw:name="Dash_20_14" draw:display-name="Dash 14" draw:style="rect" draw:dots1="1" draw:dots1-length="0.016cm" draw:dots2="1" draw:dots2-length="0.016cm" draw:distance="0.016cm"/>
    <draw:stroke-dash draw:name="Dash_20_15" draw:display-name="Dash 15" draw:style="rect" draw:dots1="1" draw:dots1-length="0.016cm" draw:dots2="1" draw:dots2-length="0.016cm" draw:distance="0.016cm"/>
    <draw:stroke-dash draw:name="Dash_20_16" draw:display-name="Dash 16" draw:style="rect" draw:dots1="1" draw:dots1-length="0.016cm" draw:dots2="1" draw:dots2-length="0.016cm" draw:distance="0.016cm"/>
    <draw:stroke-dash draw:name="Dash_20_17" draw:display-name="Dash 17" draw:style="rect" draw:dots1="1" draw:dots1-length="0.016cm" draw:dots2="1" draw:dots2-length="0.016cm" draw:distance="0.016cm"/>
    <draw:stroke-dash draw:name="Dash_20_18" draw:display-name="Dash 18" draw:style="rect" draw:dots1="1" draw:dots1-length="0.016cm" draw:dots2="1" draw:dots2-length="0.016cm" draw:distance="0.016cm"/>
    <draw:stroke-dash draw:name="Dash_20_19" draw:display-name="Dash 19" draw:style="rect" draw:dots1="1" draw:dots1-length="0.016cm" draw:dots2="1" draw:dots2-length="0.016cm" draw:distance="0.016cm"/>
    <draw:stroke-dash draw:name="Dash_20_2" draw:display-name="Dash 2" draw:style="rect" draw:dots1="1" draw:dots1-length="0.016cm" draw:dots2="1" draw:dots2-length="0.016cm" draw:distance="0.016cm"/>
    <draw:stroke-dash draw:name="Dash_20_20" draw:display-name="Dash 20" draw:style="rect" draw:dots1="1" draw:dots1-length="0.016cm" draw:dots2="1" draw:dots2-length="0.016cm" draw:distance="0.016cm"/>
    <draw:stroke-dash draw:name="Dash_20_21" draw:display-name="Dash 21" draw:style="rect" draw:dots1="1" draw:dots1-length="0.016cm" draw:dots2="1" draw:dots2-length="0.016cm" draw:distance="0.016cm"/>
    <draw:stroke-dash draw:name="Dash_20_22" draw:display-name="Dash 22" draw:style="rect" draw:dots1="1" draw:dots1-length="0.016cm" draw:dots2="1" draw:dots2-length="0.016cm" draw:distance="0.016cm"/>
    <draw:stroke-dash draw:name="Dash_20_23" draw:display-name="Dash 23" draw:style="rect" draw:dots1="1" draw:dots1-length="0.016cm" draw:dots2="1" draw:dots2-length="0.016cm" draw:distance="0.016cm"/>
    <draw:stroke-dash draw:name="Dash_20_24" draw:display-name="Dash 24" draw:style="rect" draw:dots1="1" draw:dots1-length="0.016cm" draw:dots2="1" draw:dots2-length="0.016cm" draw:distance="0.016cm"/>
    <draw:stroke-dash draw:name="Dash_20_25" draw:display-name="Dash 25" draw:style="rect" draw:dots1="1" draw:dots1-length="0.016cm" draw:dots2="1" draw:dots2-length="0.016cm" draw:distance="0.016cm"/>
    <draw:stroke-dash draw:name="Dash_20_26" draw:display-name="Dash 26" draw:style="rect" draw:dots1="1" draw:dots1-length="0.016cm" draw:dots2="1" draw:dots2-length="0.016cm" draw:distance="0.016cm"/>
    <draw:stroke-dash draw:name="Dash_20_27" draw:display-name="Dash 27" draw:style="rect" draw:dots1="1" draw:dots1-length="0.016cm" draw:dots2="1" draw:dots2-length="0.016cm" draw:distance="0.016cm"/>
    <draw:stroke-dash draw:name="Dash_20_28" draw:display-name="Dash 28" draw:style="rect" draw:dots1="1" draw:dots1-length="0.016cm" draw:dots2="1" draw:dots2-length="0.016cm" draw:distance="0.016cm"/>
    <draw:stroke-dash draw:name="Dash_20_3" draw:display-name="Dash 3" draw:style="rect" draw:dots1="1" draw:dots1-length="0.016cm" draw:dots2="1" draw:dots2-length="0.016cm" draw:distance="0.016cm"/>
    <draw:stroke-dash draw:name="Dash_20_4" draw:display-name="Dash 4" draw:style="rect" draw:dots1="1" draw:dots1-length="0.016cm" draw:dots2="1" draw:dots2-length="0.016cm" draw:distance="0.016cm"/>
    <draw:stroke-dash draw:name="Dash_20_5" draw:display-name="Dash 5" draw:style="rect" draw:dots1="1" draw:dots1-length="0.016cm" draw:dots2="1" draw:dots2-length="0.016cm" draw:distance="0.016cm"/>
    <draw:stroke-dash draw:name="Dash_20_6" draw:display-name="Dash 6" draw:style="rect" draw:dots1="1" draw:dots1-length="0.016cm" draw:dots2="1" draw:dots2-length="0.016cm" draw:distance="0.016cm"/>
    <draw:stroke-dash draw:name="Dash_20_7" draw:display-name="Dash 7" draw:style="rect" draw:dots1="1" draw:dots1-length="0.016cm" draw:dots2="1" draw:dots2-length="0.016cm" draw:distance="0.016cm"/>
    <draw:stroke-dash draw:name="Dash_20_8" draw:display-name="Dash 8" draw:style="rect" draw:dots1="1" draw:dots1-length="0.016cm" draw:dots2="1" draw:dots2-length="0.016cm" draw:distance="0.016cm"/>
    <draw:stroke-dash draw:name="Dash_20_9" draw:display-name="Dash 9" draw:style="rect" draw:dots1="1" draw:dots1-length="0.016cm" draw:dots2="1" draw:dots2-length="0.016cm" draw:distance="0.016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06-03-24T08:05:02</meta:creation-date>
    <dc:date>2014-10-06T20:47:00.55</dc:date>
    <meta:print-date>2014-10-01T10:13:39.56</meta:print-date>
    <dc:language>de-DE</dc:language>
    <meta:editing-cycles>189</meta:editing-cycles>
    <meta:editing-duration>P2DT38M31S</meta:editing-duration>
    <meta:document-statistic meta:table-count="0" meta:image-count="0" meta:object-count="0" meta:page-count="1" meta:paragraph-count="9" meta:word-count="128" meta:character-count="1426"/>
    <meta:user-defined meta:name="Info 1"/>
    <meta:user-defined meta:name="Info 2"/>
    <meta:user-defined meta:name="Info 3"/>
    <meta:user-defined meta:name="Info 4"/>
  </office:meta>
</office:document-meta>
</file>