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200%" fo:text-align="start" style:justify-single-word="false" fo:text-indent="0cm" style:auto-text-indent="false"/>
      <style:text-properties style:use-window-font-color="true" style:font-name="Courier New" fo:font-size="16pt" fo:font-weight="normal" style:font-size-asian="16pt" style:font-weight-asian="normal" style:font-size-complex="16pt" style:font-weight-complex="normal"/>
    </style:style>
    <style:style style:name="P5" style:family="paragraph" style:parent-style-name="Standard" style:list-style-name="L1">
      <style:paragraph-properties fo:margin-left="0cm" fo:margin-right="0cm" fo:line-height="100%" fo:text-align="start"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erschlüsselungsalgorithmen</text:p>
      <text:p text:style-name="P1"/>
      <text:list xml:id="list6349392186034478454" text:style-name="L1">
        <text:list-item>
          <text:p text:style-name="P3">Entschlüssle die folgende Geheimbotschaft:</text:p>
          <text:p text:style-name="P4">Fsmfsi ijw Mfjzknlpjny ijw jnsejqsjs Gzhmxyfgjs pfss rfs jnskfhmj Ajwxhmqzjxxjqzslxfqltwnymrjs qjnhmy psfhpjs. Inj Hfjxfw-Ajwxhmqzjxxjqzsl, bnj xnj mnjw ajwbjsijy bnwi, nxy xhmts fqy, fgjw fzhm xjmw zsxnhmjw.</text:p>
          <text:list>
            <text:list-header>
              <text:p text:style-name="P5">Warum hast Du hier überhaupt eine Chance, die Entschlüsselung auf dem Papier zu erledigen? Was sagt das über die Qualität des verwendeten Algorithmus aus? Recherchiere und kritisiere. Wie hoch ist der Entschlüsselungsaufwand?</text:p>
            </text:list-header>
          </text:list>
          <text:p text:style-name="P5"/>
        </text:list-item>
        <text:list-item>
          <text:p text:style-name="P3">Stelle Anforderungen an einen guten Verschlüsselungsalgorithmus.</text:p>
          <text:p text:style-name="P3"/>
        </text:list-item>
        <text:list-item>
          <text:p text:style-name="P3">Lies im Buch auf Seiten 134 bis 13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03-24T08:05:02</meta:creation-date>
    <dc:date>2015-03-23T08:17:06.96</dc:date>
    <meta:print-date>2013-01-10T07:32:46.32</meta:print-date>
    <dc:language>de-DE</dc:language>
    <meta:editing-cycles>158</meta:editing-cycles>
    <meta:editing-duration>P1DT11H35M56S</meta:editing-duration>
    <meta:document-statistic meta:table-count="0" meta:image-count="0" meta:object-count="0" meta:page-count="1" meta:paragraph-count="6" meta:word-count="80" meta:character-count="608"/>
    <meta:user-defined meta:name="Info 1"/>
    <meta:user-defined meta:name="Info 2"/>
    <meta:user-defined meta:name="Info 3"/>
    <meta:user-defined meta:name="Info 4"/>
  </office:meta>
</office:document-meta>
</file>