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2.896cm"/>
    </style:style>
    <style:style style:name="gr3" style:family="graphic" style:parent-style-name="standard">
      <style:graphic-properties draw:stroke="none" svg:stroke-color="#000000" draw:fill="none" draw:fill-color="#ffffff" draw:auto-grow-height="true" draw:auto-grow-width="false" fo:max-height="0cm" fo:min-height="1.244cm"/>
    </style:style>
    <style:style style:name="gr4" style:family="graphic" style:parent-style-name="standard">
      <style:graphic-properties draw:stroke="none" svg:stroke-color="#000000" draw:fill="none" draw:fill-color="#ffffff" draw:auto-grow-height="true" draw:auto-grow-width="false" fo:max-height="0cm" fo:min-height="5.791cm"/>
    </style:style>
    <style:style style:name="gr5" style:family="graphic" style:parent-style-name="standard">
      <style:graphic-properties draw:stroke="none" svg:stroke-color="#000000" draw:fill="none" draw:fill-color="#ffffff" draw:auto-grow-height="true" draw:auto-grow-width="false" fo:max-height="0cm" fo:min-height="11.581cm"/>
    </style:style>
    <style:style style:name="gr6" style:family="graphic" style:parent-style-name="standard">
      <style:graphic-properties draw:stroke="none" svg:stroke-color="#000000" draw:fill="none" draw:fill-color="#ffffff" draw:auto-grow-height="true" draw:auto-grow-width="false" fo:max-height="0cm" fo:min-height="1.931cm"/>
    </style:style>
    <style:style style:name="gr7" style:family="graphic" style:parent-style-name="standard">
      <style:graphic-properties draw:stroke="none" svg:stroke-color="#000000" draw:fill="none" draw:fill-color="#ffffff" draw:auto-grow-height="true" draw:auto-grow-width="false" fo:max-height="0cm" fo:min-height="5.117cm"/>
    </style:style>
    <style:style style:name="gr8" style:family="graphic" style:parent-style-name="objectwithoutfill">
      <style:graphic-properties svg:stroke-width="0.03cm" draw:marker-start-width="0.345cm" draw:marker-end-width="0.345cm" draw:fill="none" draw:textarea-horizontal-align="center" draw:textarea-vertical-align="middle" fo:padding-top="0.14cm" fo:padding-bottom="0.14cm" fo:padding-left="0.265cm" fo:padding-right="0.265cm"/>
    </style:style>
    <style:style style:name="gr9" style:family="graphic" style:parent-style-name="standard">
      <style:graphic-properties draw:stroke="none" svg:stroke-color="#000000" draw:fill="none" draw:fill-color="#ffffff" draw:auto-grow-height="true" draw:auto-grow-width="false" fo:max-height="0cm" fo:min-height="7.675cm"/>
    </style:style>
    <style:style style:name="gr10" style:family="graphic" style:parent-style-name="standard">
      <style:graphic-properties draw:stroke="none" svg:stroke-color="#000000" draw:fill="none" draw:fill-color="#ffffff" draw:auto-grow-height="true" draw:auto-grow-width="false" fo:max-height="0cm" fo:min-height="15.362cm"/>
    </style:style>
    <style:style style:name="gr11" style:family="graphic" style:parent-style-name="standard">
      <style:graphic-properties draw:stroke="none" svg:stroke-color="#000000" draw:fill="none" draw:fill-color="#ffffff" draw:auto-grow-height="true" draw:auto-grow-width="false" fo:max-height="0cm" fo:min-height="13.511cm"/>
    </style:style>
    <style:style style:name="gr12" style:family="graphic" style:parent-style-name="standard">
      <style:graphic-properties draw:stroke="none" svg:stroke-color="#000000" draw:fill="none" draw:fill-color="#ffffff" draw:auto-grow-height="true" draw:auto-grow-width="false" fo:max-height="0cm" fo:min-height="12.762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84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start"/>
      <style:text-properties fo:font-size="24pt" fo:font-weight="bold" style:font-size-asian="24pt" style:font-weight-asian="bold" style:font-size-complex="24pt" style:font-weight-complex="bold"/>
    </style:style>
    <style:style style:name="P4" style:family="paragraph">
      <style:paragraph-properties fo:text-align="center"/>
    </style:style>
    <style:style style:name="P5" style:family="paragraph">
      <style:paragraph-properties fo:text-align="center"/>
      <style:text-properties fo:font-size="24pt" fo:font-weight="bold" style:font-size-asian="24pt" style:font-weight-asian="bold" style:font-size-complex="24pt" style:font-weight-complex="bold"/>
    </style:style>
    <style:style style:name="P6" style:family="paragraph">
      <style:text-properties fo:font-size="20pt"/>
    </style:style>
    <style:style style:name="P7" style:family="paragraph">
      <style:paragraph-properties fo:text-align="start"/>
      <style:text-properties fo:font-family="'Courier New'" style:font-family-generic="modern" style:font-pitch="fixed" fo:font-size="32pt" fo:font-weight="bold" style:font-size-asian="32pt" style:font-weight-asian="bold" style:font-size-complex="32pt" style:font-weight-complex="bold"/>
    </style:style>
    <style:style style:name="P8" style:family="paragraph">
      <style:paragraph-properties fo:margin-left="0cm" fo:margin-right="0cm" style:line-height-at-least="0.176cm" fo:text-indent="0cm"/>
    </style:style>
    <style:style style:name="P9" style:family="paragraph">
      <style:paragraph-properties fo:margin-left="0cm" fo:margin-right="0cm" style:line-height-at-least="0.176cm" fo:text-align="center" fo:text-indent="0cm"/>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use-window-font-color="true"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 style:family="text">
      <style:text-properties fo:color="#2300dc"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5" style:family="text">
      <style:text-properties fo:color="#0047ff"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6" style:family="text">
      <style:text-properties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7" style:family="text">
      <style:text-properties fo:color="#ffffff"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8" style:family="text">
      <style:text-properties fo:color="#ffffff" style:text-outline="false" style:text-line-through-style="none" fo:font-family="Arial" style:font-style-name="Regular" style:font-family-generic="swiss" fo:font-size="24pt" fo:font-style="normal" fo:text-shadow="none" style:text-underline-style="none" fo:font-weight="bold" style:letter-kerning="true" style:font-family-asian="Arial" style:font-style-name-asian="Regular" style:font-family-generic-asian="swiss" style:font-size-asian="24pt" style:font-style-asian="normal" style:font-weight-asian="bold" style:font-family-complex="Arial" style:font-style-name-complex="Regular" style:font-family-generic-complex="swiss" style:font-size-complex="24pt" style:font-style-complex="normal" style:font-weight-complex="bold" style:text-emphasize="none" style:font-relief="none"/>
    </style:style>
    <style:style style:name="T9" style:family="text">
      <style:text-properties fo:color="#ffffff" style:text-outline="false" style:text-line-through-style="none"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0" style:family="text">
      <style:text-properties fo:color="#ffffff" style:text-outline="false" style:text-line-through-style="none" style:text-position="sub 58%"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1" style:family="text">
      <style:text-properties fo:color="#00b8ff"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2" style:family="text">
      <style:text-properties style:text-outline="false" style:text-line-through-style="none" fo:font-family="Arial" style:font-style-name="Regular" style:font-family-generic="swiss" fo:font-size="24pt" fo:font-style="normal" fo:text-shadow="none" style:text-underline-style="none" fo:font-weight="bold" style:letter-kerning="true" style:font-family-asian="Arial" style:font-style-name-asian="Regular" style:font-family-generic-asian="swiss" style:font-size-asian="24pt" style:font-style-asian="normal" style:font-weight-asian="bold" style:font-family-complex="Arial" style:font-style-name-complex="Regular" style:font-family-generic-complex="swiss" style:font-size-complex="24pt" style:font-style-complex="normal" style:font-weight-complex="bold" style:text-emphasize="none" style:font-relief="none"/>
    </style:style>
    <style:style style:name="T13" style:family="text">
      <style:text-properties fo:color="#00b8ff" style:text-outline="false" style:text-line-through-style="none"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4" style:family="text">
      <style:text-properties fo:color="#0047ff" style:text-outline="false" style:text-line-through-style="none" style:text-position="sub 58%"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5" style:family="text">
      <style:text-properties fo:color="#3deb3d"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6" style:family="text">
      <style:text-properties fo:color="#000000"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7" style:family="text">
      <style:text-properties fo:color="#00ae00"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8" style:family="text">
      <style:text-properties fo:color="#7da647"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19" style:family="text">
      <style:text-properties fo:color="#0047ff" style:text-outline="false" style:text-line-through-style="none" fo:font-family="Arial" style:font-style-name="Regular" style:font-family-generic="swiss" fo:font-size="24pt" fo:font-style="normal" fo:text-shadow="none" style:text-underline-style="none" fo:font-weight="bold" style:letter-kerning="true" style:font-family-asian="Arial" style:font-style-name-asian="Regular" style:font-family-generic-asian="swiss" style:font-size-asian="24pt" style:font-style-asian="normal" style:font-weight-asian="bold" style:font-family-complex="Arial" style:font-style-name-complex="Regular" style:font-family-generic-complex="swiss" style:font-size-complex="24pt" style:font-style-complex="normal" style:font-weight-complex="bold" style:text-emphasize="none" style:font-relief="none"/>
    </style:style>
    <style:style style:name="T20" style:family="text">
      <style:text-properties fo:color="#3deb3d" style:text-outline="false" style:text-line-through-style="none"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21" style:family="text">
      <style:text-properties fo:color="#00ae00" style:text-outline="false" style:text-line-through-style="none" style:text-position="sub 58%"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22" style:family="text">
      <style:text-properties style:use-window-font-color="true" style:text-outline="false" style:text-line-through-style="none" fo:font-family="'Courier New'" style:font-family-generic="modern" style:font-pitch="fixed" fo:font-size="32pt" fo:font-style="normal" fo:text-shadow="none" style:text-underline-style="none"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23" style:family="text">
      <style:text-properties fo:color="#ffffff" style:text-outline="false" style:text-line-through-style="none" fo:font-family="'Courier New'" style:font-family-generic="modern" style:font-pitch="fixed" fo:font-size="32pt" fo:font-style="normal" fo:text-shadow="none" style:text-underline-style="none"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24" style:family="text">
      <style:text-properties fo:color="#ffffff" style:text-outline="false" style:text-line-through-style="none" style:text-position="0% 100%" fo:font-family="'Courier New'" style:font-family-generic="modern" style:font-pitch="fixed" fo:font-size="32pt" fo:font-style="normal" fo:text-shadow="none" style:text-underline-style="none"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25" style:family="text">
      <style:text-properties fo:color="#00ae00" style:text-outline="false" style:text-line-through-style="none" style:text-position="0% 100%" fo:font-family="'Courier New'" style:font-family-generic="modern" style:font-pitch="fixed" fo:font-size="32pt" fo:font-style="normal" fo:text-shadow="none" style:text-underline-style="none" fo:font-weight="bold" style:letter-kerning="true" style:font-family-asian="'MS Gothic'"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26" style:family="text">
      <style:text-properties style:use-window-font-color="true" style:text-outline="false" style:text-line-through-style="none" fo:font-family="'Courier New'" style:font-style-name="Regular" style:font-family-generic="modern" style:font-pitch="fixed" fo:font-size="32pt" fo:font-style="normal" fo:text-shadow="none" style:text-underline-style="none" fo:font-weight="bold" style:letter-kerning="true" style:font-family-asian="'Courier New'" style:font-style-name-asian="Regular" style:font-family-generic-asian="modern" style:font-pitch-asian="fixed" style:font-size-asian="32pt" style:font-style-asian="normal" style:font-weight-asian="bold" style:font-family-complex="'Courier New'" style:font-style-name-complex="Regular" style:font-family-generic-complex="modern" style:font-pitch-complex="fixed" style:font-size-complex="32pt" style:font-style-complex="normal" style:font-weight-complex="bold" style:text-emphasize="none" style:font-relief="none"/>
    </style:style>
    <style:style style:name="T27" style:family="text">
      <style:text-properties fo:color="#94006b"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28" style:family="text">
      <style:text-properties fo:color="#944794"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29" style:family="text">
      <style:text-properties fo:color="#94006b" style:text-outline="false" style:text-line-through-style="none" style:text-position="super 58%"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0" style:family="text">
      <style:text-properties fo:color="#6b4794"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1" style:family="text">
      <style:text-properties fo:color="#6b0094"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2" style:family="text">
      <style:text-properties fo:color="#ff3366"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3" style:family="text">
      <style:text-properties fo:color="#eb613d"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4" style:family="text">
      <style:text-properties fo:color="#ff3366" style:text-outline="false" style:text-line-through-style="none" style:text-position="super 58%"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5" style:family="text">
      <style:text-properties fo:color="#b80047"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6" style:family="text">
      <style:text-properties fo:color="#000000" style:text-outline="false" style:text-line-through-style="none" style:text-position="sub 58%"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7" style:family="text">
      <style:text-properties style:use-window-font-color="true" style:text-outline="false" style:text-line-through-style="none" style:text-position="0% 100%"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8" style:family="text">
      <style:text-properties fo:color="#cccc00" style:text-outline="false" style:text-line-through-style="none" style:text-position="0% 100%"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9" style:family="text">
      <style:text-properties fo:color="#cc6633" style:text-outline="false" style:text-line-through-style="none" style:text-position="0% 100%"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0" style:family="text">
      <style:text-properties fo:color="#ff0000" style:text-outline="false" style:text-line-through-style="none" style:text-position="0% 100%"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1" style:family="text">
      <style:text-properties fo:color="#000000" style:text-outline="false" style:text-line-through-style="none" style:text-position="0% 100%"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2" style:family="text">
      <style:text-properties fo:color="#6b4794" style:text-outline="false" style:text-line-through-style="none" style:text-position="sub 58%"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3" style:family="text">
      <style:text-properties fo:color="#6b0094" style:text-outline="false" style:text-line-through-style="none" style:text-position="0% 100%"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4" style:family="text">
      <style:text-properties fo:color="#004a4a" style:text-outline="false" style:text-line-through-style="none" style:text-position="0% 100%"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5" style:family="text">
      <style:text-properties fo:color="#23b8dc" style:text-outline="false" style:text-line-through-style="none" style:text-position="0% 100%"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6" style:family="text">
      <style:text-properties fo:color="#eb613d" style:text-outline="false" style:text-line-through-style="none" style:text-position="sub 58%"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7" style:family="text">
      <style:text-properties fo:color="#b80047" style:text-outline="false" style:text-line-through-style="none" style:text-position="0% 100%" fo:font-family="Arial" style:font-family-generic="roman" style:font-pitch="variable" fo:font-size="24pt" fo:font-style="normal" fo:text-shadow="none" style:text-underline-style="solid" style:text-underline-width="auto" style:text-underline-color="font-color"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8" style:family="text">
      <style:text-properties fo:color="#996633"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49" style:family="text">
      <style:text-properties fo:color="#4c1900" style:text-outline="false" style:text-line-through-style="none" fo:font-family="Arial" style:font-family-generic="roman"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50" style:family="text">
      <style:text-properties style:use-window-font-color="true" style:text-outline="false" style:text-line-through-style="none" fo:font-family="'Courier New'" style:font-family-generic="modern" style:font-pitch="fixed"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51" style:family="text">
      <style:text-properties style:use-window-font-color="true" style:text-outline="false" style:text-line-through-style="none" style:text-position="super 58%" fo:font-family="'Courier New'" style:font-family-generic="modern" style:font-pitch="fixed"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52" style:family="text">
      <style:text-properties fo:color="#000000" style:text-outline="false" style:text-line-through-style="none" fo:font-family="'Courier New'" style:font-family-generic="modern" style:font-pitch="fixed"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53" style:family="text">
      <style:text-properties fo:color="#000000" style:text-outline="false" style:text-line-through-style="none" style:text-position="super 58%" fo:font-family="'Courier New'" style:font-family-generic="modern" style:font-pitch="fixed"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Zahlensystem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845cm" svg:x="1.5cm" svg:y="1.328cm" presentation:class="title" presentation:user-transformed="true">
          <draw:text-box>
            <text:p><text:span text:style-name="T2">Dezimalzahlen</text:span></text:p>
          </draw:text-box>
        </draw:frame>
        <draw:frame draw:style-name="gr2" draw:text-style-name="P3" draw:layer="layout" svg:width="26cm" svg:height="3.146cm" svg:x="1cm" svg:y="4cm">
          <draw:text-box>
            <text:p xml:id="id2" text:id="id2"><text:span text:style-name="T3">Die meisten menschlichen Kulturen benutzen zum Darstellen von Zahlen das </text:span><text:span text:style-name="T4">Dezimalsystem</text:span><text:span text:style-name="T3">. Dabei wird die darzustellende Zahl in Vielfache von </text:span><text:span text:style-name="T5">Zehnerpotenzen</text:span><text:span text:style-name="T3"> zerlegt:</text:span></text:p>
          </draw:text-box>
        </draw:frame>
        <draw:frame draw:style-name="gr3" draw:text-style-name="P5" draw:layer="layout" svg:width="26cm" svg:height="1.494cm" svg:x="1cm" svg:y="7.5cm">
          <draw:text-box>
            <text:p xml:id="id3" text:id="id3" text:style-name="P4"><text:span text:style-name="T6">3125</text:span><text:span text:style-name="T7"> = 3 </text:span><text:span text:style-name="T8">·</text:span><text:span text:style-name="T7"> 1000 + 1 </text:span><text:span text:style-name="T8">·</text:span><text:span text:style-name="T7"> 100 + 2 </text:span><text:span text:style-name="T8">·</text:span><text:span text:style-name="T7"> 10 + 5 </text:span><text:span text:style-name="T8">·</text:span><text:span text:style-name="T7"> 1 = </text:span><text:span text:style-name="T9">3125</text:span><text:span text:style-name="T10">10</text:span></text:p>
          </draw:text-box>
        </draw:frame>
        <draw:frame draw:style-name="gr4" draw:text-style-name="P3" draw:layer="layout" svg:width="26cm" svg:height="6.041cm" svg:x="1cm" svg:y="9cm">
          <draw:text-box>
            <text:p xml:id="id6" text:id="id6"><text:span text:style-name="T6">Das Dezimalsystem benötigt zehn </text:span><text:span text:style-name="T11">Ziffern</text:span><text:span text:style-name="T6">, die wir traditionell („arabisch“) als 0, 1, 2, …, 9 schreiben.</text:span></text:p>
            <text:p><text:span text:style-name="T6"/></text:p>
            <text:p xml:id="id7" text:id="id7"><text:span text:style-name="T6">Das Dezimalsystem ist vermutlich deswegen entstanden, weil Menschen einfache Rechnungen mit ihren zehn Fingern darstellten.</text:span></text:p>
          </draw:text-box>
        </draw:frame>
        <draw:frame draw:style-name="gr3" draw:text-style-name="P5" draw:layer="layout" svg:width="26cm" svg:height="1.494cm" svg:x="1cm" svg:y="7.5cm">
          <draw:text-box>
            <text:p xml:id="id4" text:id="id4" text:style-name="P4"><text:span text:style-name="T6">3125 = </text:span><text:span text:style-name="T11">3</text:span><text:span text:style-name="T6"> </text:span><text:span text:style-name="T12">·</text:span><text:span text:style-name="T6"> </text:span><text:span text:style-name="T5">1000</text:span><text:span text:style-name="T6"> + </text:span><text:span text:style-name="T11">1</text:span><text:span text:style-name="T6"> </text:span><text:span text:style-name="T12">·</text:span><text:span text:style-name="T6"> </text:span><text:span text:style-name="T5">100</text:span><text:span text:style-name="T6"> + </text:span><text:span text:style-name="T11">2</text:span><text:span text:style-name="T6"> </text:span><text:span text:style-name="T12">·</text:span><text:span text:style-name="T6"> </text:span><text:span text:style-name="T5">10</text:span><text:span text:style-name="T6"> + </text:span><text:span text:style-name="T11">5</text:span><text:span text:style-name="T6"> </text:span><text:span text:style-name="T12">·</text:span><text:span text:style-name="T6"> </text:span><text:span text:style-name="T5">1</text:span><text:span text:style-name="T7"> = </text:span><text:span text:style-name="T9">3125</text:span><text:span text:style-name="T10">10</text:span></text:p>
          </draw:text-box>
        </draw:frame>
        <draw:frame draw:style-name="gr3" draw:text-style-name="P5" draw:layer="layout" svg:width="26cm" svg:height="1.494cm" svg:x="1cm" svg:y="7.5cm">
          <draw:text-box>
            <text:p xml:id="id5" text:id="id5" text:style-name="P4"><text:span text:style-name="T6">3125 = </text:span><text:span text:style-name="T11">3</text:span><text:span text:style-name="T6"> </text:span><text:span text:style-name="T12">·</text:span><text:span text:style-name="T6"> </text:span><text:span text:style-name="T5">1000</text:span><text:span text:style-name="T6"> + </text:span><text:span text:style-name="T11">1</text:span><text:span text:style-name="T6"> </text:span><text:span text:style-name="T12">·</text:span><text:span text:style-name="T6"> </text:span><text:span text:style-name="T5">100</text:span><text:span text:style-name="T6"> + </text:span><text:span text:style-name="T11">2</text:span><text:span text:style-name="T6"> </text:span><text:span text:style-name="T12">·</text:span><text:span text:style-name="T6"> </text:span><text:span text:style-name="T5">10</text:span><text:span text:style-name="T6"> + </text:span><text:span text:style-name="T11">5</text:span><text:span text:style-name="T6"> </text:span><text:span text:style-name="T12">·</text:span><text:span text:style-name="T6"> </text:span><text:span text:style-name="T5">1</text:span><text:span text:style-name="T6"> = </text:span><text:span text:style-name="T13">3125</text:span><text:span text:style-name="T14">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6"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2" xml:id="id8" draw:id="id8" draw:layer="layout" svg:width="25cm" svg:height="2.845cm" svg:x="1.5cm" svg:y="1.328cm" presentation:class="title" presentation:user-transformed="true">
          <draw:text-box>
            <text:p><text:span text:style-name="T2">Binärzahlen</text:span></text:p>
          </draw:text-box>
        </draw:frame>
        <draw:frame draw:style-name="gr5" draw:text-style-name="P3" draw:layer="layout" svg:width="26cm" svg:height="11.831cm" svg:x="1cm" svg:y="4cm">
          <draw:text-box>
            <text:p xml:id="id9" text:id="id9"><text:span text:style-name="T3">Bei einem elektrisch betriebenen Computer ist es schwierig, zehn Ziffern technisch darzustellen. Viel einfacher ist der Umgang mit zwei Ziffern, die technisch die folgende Bedeutung tragen:</text:span></text:p>
            <text:p><text:span text:style-name="T3"/></text:p>
            <text:p xml:id="id10" text:id="id10"><text:span text:style-name="T3"><text:tab/></text:span><text:span text:style-name="T15">0</text:span><text:span text:style-name="T3">:</text:span><text:span text:style-name="T3"><text:tab/></text:span><text:span text:style-name="T16">Kein Strom fließt.</text:span></text:p>
            <text:p xml:id="id11" text:id="id11"><text:span text:style-name="T3"><text:tab/></text:span><text:span text:style-name="T15">1</text:span><text:span text:style-name="T3">:</text:span><text:span text:style-name="T3"><text:tab/></text:span><text:span text:style-name="T16">Strom fließt.</text:span></text:p>
            <text:p><text:span text:style-name="T3"/></text:p>
            <text:p xml:id="id12" text:id="id12"><text:span text:style-name="T3">Um mit diesen zwei Ziffern auszukommen, müssen wir die Zahlen als Vielfache von </text:span><text:span text:style-name="T17">Zweierpotenzen</text:span><text:span text:style-name="T3"> darstellen. Das resultierende Zahlensystem nennen wir </text:span><text:span text:style-name="T18">Binärsystem</text:span><text:span text:style-name="T3"> (oder auch </text:span><text:span text:style-name="T18">Dualsystem</text:span><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6"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3" draw:text-style-name="P5" draw:layer="layout" svg:width="26cm" svg:height="1.494cm" svg:x="1cm" svg:y="8cm">
          <draw:text-box>
            <text:p xml:id="id20" text:id="id20" text:style-name="P4"><text:span text:style-name="T6">63</text:span><text:span text:style-name="T7"> = 1 </text:span><text:span text:style-name="T8">·</text:span><text:span text:style-name="T7"> 32 + 1 </text:span><text:span text:style-name="T8">·</text:span><text:span text:style-name="T7"> 16 + 1 </text:span><text:span text:style-name="T8">·</text:span><text:span text:style-name="T7"> 8 + 1 </text:span><text:span text:style-name="T8">·</text:span><text:span text:style-name="T7"> 4 + 1 </text:span><text:span text:style-name="T8">·</text:span><text:span text:style-name="T7"> 2 + 1 </text:span><text:span text:style-name="T8">·</text:span><text:span text:style-name="T7"> 1 = </text:span><text:span text:style-name="T9">111111</text:span><text:span text:style-name="T10">2</text:span></text:p>
          </draw:text-box>
        </draw:frame>
        <draw:frame draw:style-name="gr3" draw:text-style-name="P5" draw:layer="layout" svg:width="26cm" svg:height="1.494cm" svg:x="1cm" svg:y="6cm">
          <draw:text-box>
            <text:p xml:id="id17" text:id="id17" text:style-name="P4"><text:span text:style-name="T6">48</text:span><text:span text:style-name="T7"> = 1 </text:span><text:span text:style-name="T8">·</text:span><text:span text:style-name="T7"> 32 + 1 </text:span><text:span text:style-name="T8">·</text:span><text:span text:style-name="T7"> 16 + 0 </text:span><text:span text:style-name="T8">·</text:span><text:span text:style-name="T7"> 8 + 0 </text:span><text:span text:style-name="T8">·</text:span><text:span text:style-name="T7"> 4 + 0 </text:span><text:span text:style-name="T8">·</text:span><text:span text:style-name="T7"> 2 + 0 </text:span><text:span text:style-name="T8">·</text:span><text:span text:style-name="T7"> 1 = </text:span><text:span text:style-name="T9">110000</text:span><text:span text:style-name="T10">2</text:span></text:p>
          </draw:text-box>
        </draw:frame>
        <draw:frame draw:style-name="gr3" draw:text-style-name="P5" draw:layer="layout" svg:width="26cm" svg:height="1.494cm" svg:x="1cm" svg:y="4cm">
          <draw:text-box>
            <text:p xml:id="id14" text:id="id14" text:style-name="P4"><text:span text:style-name="T6">23</text:span><text:span text:style-name="T7"> = 1 </text:span><text:span text:style-name="T8">·</text:span><text:span text:style-name="T7"> 16 + 0 </text:span><text:span text:style-name="T8">·</text:span><text:span text:style-name="T7"> 8 + 1 </text:span><text:span text:style-name="T8">·</text:span><text:span text:style-name="T7"> 4 + 1 </text:span><text:span text:style-name="T8">·</text:span><text:span text:style-name="T7"> 2 + 1 </text:span><text:span text:style-name="T8">·</text:span><text:span text:style-name="T7"> 1 = </text:span><text:span text:style-name="T9">10111</text:span><text:span text:style-name="T10">2</text:span></text:p>
          </draw:text-box>
        </draw:frame>
        <draw:frame presentation:style-name="pr3" draw:text-style-name="P2" xml:id="id13" draw:id="id13" draw:layer="layout" svg:width="25cm" svg:height="2.845cm" svg:x="1.5cm" svg:y="1.328cm" presentation:class="title" presentation:user-transformed="true">
          <draw:text-box>
            <text:p><text:span text:style-name="T2">Beispiele für Binärzahlen</text:span></text:p>
          </draw:text-box>
        </draw:frame>
        <draw:frame draw:style-name="gr3" draw:text-style-name="P5" draw:layer="layout" svg:width="26cm" svg:height="1.494cm" svg:x="1cm" svg:y="4cm">
          <draw:text-box>
            <text:p xml:id="id15" text:id="id15" text:style-name="P4"><text:span text:style-name="T6">23 = </text:span><text:span text:style-name="T15">1</text:span><text:span text:style-name="T6"> </text:span><text:span text:style-name="T12">·</text:span><text:span text:style-name="T6"> </text:span><text:span text:style-name="T17">16</text:span><text:span text:style-name="T6"> + </text:span><text:span text:style-name="T15">0</text:span><text:span text:style-name="T6"> </text:span><text:span text:style-name="T12">·</text:span><text:span text:style-name="T6"> </text:span><text:span text:style-name="T17">8</text:span><text:span text:style-name="T6"> + </text:span><text:span text:style-name="T15">1</text:span><text:span text:style-name="T6"> </text:span><text:span text:style-name="T12">·</text:span><text:span text:style-name="T6"> </text:span><text:span text:style-name="T17">4</text:span><text:span text:style-name="T6"> + </text:span><text:span text:style-name="T15">1</text:span><text:span text:style-name="T6"> </text:span><text:span text:style-name="T12">·</text:span><text:span text:style-name="T6"> </text:span><text:span text:style-name="T17">2</text:span><text:span text:style-name="T5"> + </text:span><text:span text:style-name="T15">1</text:span><text:span text:style-name="T5"> </text:span><text:span text:style-name="T19">·</text:span><text:span text:style-name="T5"> </text:span><text:span text:style-name="T17">1</text:span><text:span text:style-name="T7"> = </text:span><text:span text:style-name="T9">10111</text:span><text:span text:style-name="T10">2</text:span></text:p>
          </draw:text-box>
        </draw:frame>
        <draw:frame draw:style-name="gr3" draw:text-style-name="P5" draw:layer="layout" svg:width="26cm" svg:height="1.494cm" svg:x="1cm" svg:y="4cm">
          <draw:text-box>
            <text:p xml:id="id16" text:id="id16" text:style-name="P4"><text:span text:style-name="T6">23 = </text:span><text:span text:style-name="T15">1</text:span><text:span text:style-name="T6"> </text:span><text:span text:style-name="T12">·</text:span><text:span text:style-name="T6"> </text:span><text:span text:style-name="T17">16</text:span><text:span text:style-name="T6"> + </text:span><text:span text:style-name="T15">0</text:span><text:span text:style-name="T6"> </text:span><text:span text:style-name="T12">·</text:span><text:span text:style-name="T6"> </text:span><text:span text:style-name="T17">8</text:span><text:span text:style-name="T6"> + </text:span><text:span text:style-name="T15">1</text:span><text:span text:style-name="T6"> </text:span><text:span text:style-name="T12">·</text:span><text:span text:style-name="T6"> </text:span><text:span text:style-name="T17">4</text:span><text:span text:style-name="T6"> + </text:span><text:span text:style-name="T15">1</text:span><text:span text:style-name="T6"> </text:span><text:span text:style-name="T12">·</text:span><text:span text:style-name="T6"> </text:span><text:span text:style-name="T17">2</text:span><text:span text:style-name="T5"> + </text:span><text:span text:style-name="T15">1</text:span><text:span text:style-name="T5"> </text:span><text:span text:style-name="T19">·</text:span><text:span text:style-name="T5"> </text:span><text:span text:style-name="T17">1</text:span><text:span text:style-name="T6"> = </text:span><text:span text:style-name="T20">10111</text:span><text:span text:style-name="T21">2</text:span></text:p>
          </draw:text-box>
        </draw:frame>
        <draw:frame draw:style-name="gr3" draw:text-style-name="P5" draw:layer="layout" svg:width="26cm" svg:height="1.494cm" svg:x="1cm" svg:y="6cm">
          <draw:text-box>
            <text:p xml:id="id18" text:id="id18" text:style-name="P4"><text:span text:style-name="T6">48 = </text:span><text:span text:style-name="T15">1</text:span><text:span text:style-name="T6"> </text:span><text:span text:style-name="T12">·</text:span><text:span text:style-name="T6"> </text:span><text:span text:style-name="T17">32</text:span><text:span text:style-name="T6"> + </text:span><text:span text:style-name="T15">1</text:span><text:span text:style-name="T6"> </text:span><text:span text:style-name="T12">·</text:span><text:span text:style-name="T6"> </text:span><text:span text:style-name="T17">16</text:span><text:span text:style-name="T6"> + </text:span><text:span text:style-name="T15">0</text:span><text:span text:style-name="T6"> </text:span><text:span text:style-name="T12">·</text:span><text:span text:style-name="T6"> </text:span><text:span text:style-name="T17">8</text:span><text:span text:style-name="T6"> + </text:span><text:span text:style-name="T15">0</text:span><text:span text:style-name="T6"> </text:span><text:span text:style-name="T12">·</text:span><text:span text:style-name="T6"> </text:span><text:span text:style-name="T17">4</text:span><text:span text:style-name="T6"> + </text:span><text:span text:style-name="T15">0</text:span><text:span text:style-name="T6"> </text:span><text:span text:style-name="T12">·</text:span><text:span text:style-name="T6"> </text:span><text:span text:style-name="T17">2</text:span><text:span text:style-name="T5"> + </text:span><text:span text:style-name="T15">0</text:span><text:span text:style-name="T5"> </text:span><text:span text:style-name="T19">·</text:span><text:span text:style-name="T5"> </text:span><text:span text:style-name="T17">1</text:span><text:span text:style-name="T7"> = </text:span><text:span text:style-name="T9">110000</text:span><text:span text:style-name="T10">2</text:span></text:p>
          </draw:text-box>
        </draw:frame>
        <draw:frame draw:style-name="gr3" draw:text-style-name="P5" draw:layer="layout" svg:width="26cm" svg:height="1.494cm" svg:x="1cm" svg:y="6cm">
          <draw:text-box>
            <text:p xml:id="id19" text:id="id19" text:style-name="P4"><text:span text:style-name="T6">48 = </text:span><text:span text:style-name="T15">1</text:span><text:span text:style-name="T6"> </text:span><text:span text:style-name="T12">·</text:span><text:span text:style-name="T6"> </text:span><text:span text:style-name="T17">32</text:span><text:span text:style-name="T6"> + </text:span><text:span text:style-name="T15">1</text:span><text:span text:style-name="T6"> </text:span><text:span text:style-name="T12">·</text:span><text:span text:style-name="T6"> </text:span><text:span text:style-name="T17">16</text:span><text:span text:style-name="T6"> + </text:span><text:span text:style-name="T15">0</text:span><text:span text:style-name="T6"> </text:span><text:span text:style-name="T12">·</text:span><text:span text:style-name="T6"> </text:span><text:span text:style-name="T17">8</text:span><text:span text:style-name="T6"> + </text:span><text:span text:style-name="T15">0</text:span><text:span text:style-name="T6"> </text:span><text:span text:style-name="T12">·</text:span><text:span text:style-name="T6"> </text:span><text:span text:style-name="T17">4</text:span><text:span text:style-name="T6"> + </text:span><text:span text:style-name="T15">0</text:span><text:span text:style-name="T6"> </text:span><text:span text:style-name="T12">·</text:span><text:span text:style-name="T6"> </text:span><text:span text:style-name="T17">2</text:span><text:span text:style-name="T5"> + </text:span><text:span text:style-name="T15">0</text:span><text:span text:style-name="T5"> </text:span><text:span text:style-name="T19">·</text:span><text:span text:style-name="T5"> </text:span><text:span text:style-name="T17">1</text:span><text:span text:style-name="T6"> = </text:span><text:span text:style-name="T20">110000</text:span><text:span text:style-name="T21">2</text:span></text:p>
          </draw:text-box>
        </draw:frame>
        <draw:frame draw:style-name="gr3" draw:text-style-name="P5" draw:layer="layout" svg:width="26cm" svg:height="1.494cm" svg:x="1cm" svg:y="8cm">
          <draw:text-box>
            <text:p xml:id="id21" text:id="id21" text:style-name="P4"><text:span text:style-name="T6">63 = </text:span><text:span text:style-name="T15">1</text:span><text:span text:style-name="T6"> </text:span><text:span text:style-name="T12">·</text:span><text:span text:style-name="T6"> </text:span><text:span text:style-name="T17">32</text:span><text:span text:style-name="T6"> + </text:span><text:span text:style-name="T15">1</text:span><text:span text:style-name="T6"> </text:span><text:span text:style-name="T12">·</text:span><text:span text:style-name="T6"> </text:span><text:span text:style-name="T17">16</text:span><text:span text:style-name="T6"> + </text:span><text:span text:style-name="T15">1</text:span><text:span text:style-name="T6"> </text:span><text:span text:style-name="T12">·</text:span><text:span text:style-name="T6"> </text:span><text:span text:style-name="T17">8</text:span><text:span text:style-name="T6"> + </text:span><text:span text:style-name="T15">1</text:span><text:span text:style-name="T6"> </text:span><text:span text:style-name="T12">·</text:span><text:span text:style-name="T6"> </text:span><text:span text:style-name="T17">4</text:span><text:span text:style-name="T6"> + </text:span><text:span text:style-name="T15">1</text:span><text:span text:style-name="T6"> </text:span><text:span text:style-name="T12">·</text:span><text:span text:style-name="T6"> </text:span><text:span text:style-name="T17">2</text:span><text:span text:style-name="T5"> + </text:span><text:span text:style-name="T15">1</text:span><text:span text:style-name="T5"> </text:span><text:span text:style-name="T19">·</text:span><text:span text:style-name="T5"> </text:span><text:span text:style-name="T17">1</text:span><text:span text:style-name="T7"> = </text:span><text:span text:style-name="T9">111111</text:span><text:span text:style-name="T10">2</text:span></text:p>
          </draw:text-box>
        </draw:frame>
        <draw:frame draw:style-name="gr3" draw:text-style-name="P5" draw:layer="layout" svg:width="26cm" svg:height="1.494cm" svg:x="1cm" svg:y="8cm">
          <draw:text-box>
            <text:p xml:id="id22" text:id="id22" text:style-name="P4"><text:span text:style-name="T6">63 = </text:span><text:span text:style-name="T15">1</text:span><text:span text:style-name="T6"> </text:span><text:span text:style-name="T12">·</text:span><text:span text:style-name="T6"> </text:span><text:span text:style-name="T17">32</text:span><text:span text:style-name="T6"> + </text:span><text:span text:style-name="T15">1</text:span><text:span text:style-name="T6"> </text:span><text:span text:style-name="T12">·</text:span><text:span text:style-name="T6"> </text:span><text:span text:style-name="T17">16</text:span><text:span text:style-name="T6"> + </text:span><text:span text:style-name="T15">1</text:span><text:span text:style-name="T6"> </text:span><text:span text:style-name="T12">·</text:span><text:span text:style-name="T6"> </text:span><text:span text:style-name="T17">8</text:span><text:span text:style-name="T6"> + </text:span><text:span text:style-name="T15">1</text:span><text:span text:style-name="T6"> </text:span><text:span text:style-name="T12">·</text:span><text:span text:style-name="T6"> </text:span><text:span text:style-name="T17">4</text:span><text:span text:style-name="T6"> + </text:span><text:span text:style-name="T15">1</text:span><text:span text:style-name="T6"> </text:span><text:span text:style-name="T12">·</text:span><text:span text:style-name="T6"> </text:span><text:span text:style-name="T17">2</text:span><text:span text:style-name="T5"> + </text:span><text:span text:style-name="T15">1</text:span><text:span text:style-name="T5"> </text:span><text:span text:style-name="T19">·</text:span><text:span text:style-name="T5"> </text:span><text:span text:style-name="T17">1</text:span><text:span text:style-name="T6"> = </text:span><text:span text:style-name="T20">111111</text:span><text:span text:style-name="T21">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22"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2" xml:id="id23" draw:id="id23" draw:layer="layout" svg:width="25cm" svg:height="2.845cm" svg:x="1.5cm" svg:y="1.328cm" presentation:class="title" presentation:user-transformed="true">
          <draw:text-box>
            <text:p><text:span text:style-name="T2">Rechnen mit Binärzahlen</text:span></text:p>
          </draw:text-box>
        </draw:frame>
        <draw:frame draw:style-name="gr6" draw:text-style-name="P3" draw:layer="layout" svg:width="26cm" svg:height="2.181cm" svg:x="1cm" svg:y="4cm">
          <draw:text-box>
            <text:p xml:id="id24" text:id="id24"><text:span text:style-name="T3">Das Rechnen mit Binärzahlen ist sehr einfach und kann leicht durch elektrische Schaltungen realisiert werden:</text:span></text:p>
          </draw:text-box>
        </draw:frame>
        <draw:frame draw:style-name="gr7" draw:text-style-name="P7" draw:layer="layout" svg:width="7cm" svg:height="5.367cm" svg:x="1cm" svg:y="6.5cm">
          <draw:text-box>
            <text:p xml:id="id25" text:id="id25"><text:span text:style-name="T22"><text:s text:c="3"/></text:span><text:span text:style-name="T22">110000</text:span></text:p>
            <text:p xml:id="id26" text:id="id26"><text:span text:style-name="T22">+ <text:s text:c="2"/>10111</text:span></text:p>
            <text:p xml:id="id27" text:id="id27"><text:span text:style-name="T23"><text:s text:c="2"/></text:span><text:span text:style-name="T24">11</text:span><text:span text:style-name="T23"> <text:s/></text:span></text:p>
            <text:p xml:id="id28" text:id="id28"><text:span text:style-name="T23"><text:s text:c="2"/></text:span><text:span text:style-name="T23">1000111</text:span></text:p>
          </draw:text-box>
        </draw:frame>
        <draw:polyline draw:style-name="gr8" draw:text-style-name="P4" xml:id="id29" draw:id="id29" draw:layer="layout" svg:width="4.499cm" svg:height="0cm" svg:x="2.8cm" svg:y="10.5cm" svg:viewBox="0 0 4500 0" draw:points="4500,0 0,0">
          <text:p/>
        </draw:polyline>
        <draw:frame draw:style-name="gr7" draw:text-style-name="P7" draw:layer="layout" svg:width="7cm" svg:height="5.367cm" svg:x="1cm" svg:y="6.5cm">
          <draw:text-box>
            <text:p xml:id="id30" text:id="id30"><text:span text:style-name="T22"><text:s text:c="3"/></text:span><text:span text:style-name="T22">110000</text:span></text:p>
            <text:p xml:id="id31" text:id="id31"><text:span text:style-name="T22">+ <text:s text:c="2"/>10111</text:span></text:p>
            <text:p xml:id="id32" text:id="id32"><text:span text:style-name="T23"><text:s text:c="2"/></text:span><text:span text:style-name="T24">11</text:span><text:span text:style-name="T23"> <text:s/></text:span></text:p>
            <text:p xml:id="id33" text:id="id33"><text:span text:style-name="T23"><text:s text:c="2"/></text:span><text:span text:style-name="T23">100011</text:span><text:span text:style-name="T22">1</text:span></text:p>
          </draw:text-box>
        </draw:frame>
        <draw:frame draw:style-name="gr7" draw:text-style-name="P7" draw:layer="layout" svg:width="7cm" svg:height="5.367cm" svg:x="1cm" svg:y="6.5cm">
          <draw:text-box>
            <text:p xml:id="id34" text:id="id34"><text:span text:style-name="T22"><text:s text:c="3"/></text:span><text:span text:style-name="T22">110000</text:span></text:p>
            <text:p xml:id="id35" text:id="id35"><text:span text:style-name="T22">+ <text:s text:c="2"/>10111</text:span></text:p>
            <text:p xml:id="id36" text:id="id36"><text:span text:style-name="T23"><text:s text:c="2"/></text:span><text:span text:style-name="T24">11</text:span><text:span text:style-name="T23"> <text:s/></text:span></text:p>
            <text:p xml:id="id37" text:id="id37"><text:span text:style-name="T23"><text:s text:c="2"/></text:span><text:span text:style-name="T23">10001</text:span><text:span text:style-name="T22">11</text:span></text:p>
          </draw:text-box>
        </draw:frame>
        <draw:frame draw:style-name="gr7" draw:text-style-name="P7" draw:layer="layout" svg:width="7cm" svg:height="5.367cm" svg:x="1cm" svg:y="6.5cm">
          <draw:text-box>
            <text:p xml:id="id38" text:id="id38"><text:span text:style-name="T22"><text:s text:c="3"/></text:span><text:span text:style-name="T22">110000</text:span></text:p>
            <text:p xml:id="id39" text:id="id39"><text:span text:style-name="T22">+ <text:s text:c="2"/>10111</text:span></text:p>
            <text:p xml:id="id40" text:id="id40"><text:span text:style-name="T23"><text:s text:c="2"/></text:span><text:span text:style-name="T24">11</text:span><text:span text:style-name="T23"> <text:s/></text:span></text:p>
            <text:p xml:id="id41" text:id="id41"><text:span text:style-name="T23"><text:s text:c="2"/></text:span><text:span text:style-name="T23">1000</text:span><text:span text:style-name="T22">111</text:span></text:p>
          </draw:text-box>
        </draw:frame>
        <draw:frame draw:style-name="gr7" draw:text-style-name="P7" draw:layer="layout" svg:width="7cm" svg:height="5.367cm" svg:x="1cm" svg:y="6.5cm">
          <draw:text-box>
            <text:p xml:id="id42" text:id="id42"><text:span text:style-name="T22"><text:s text:c="3"/></text:span><text:span text:style-name="T22">110000</text:span></text:p>
            <text:p xml:id="id43" text:id="id43"><text:span text:style-name="T22">+ <text:s text:c="2"/>10111</text:span></text:p>
            <text:p xml:id="id44" text:id="id44"><text:span text:style-name="T23"><text:s text:c="2"/></text:span><text:span text:style-name="T24">11</text:span><text:span text:style-name="T23"> <text:s/></text:span></text:p>
            <text:p xml:id="id45" text:id="id45"><text:span text:style-name="T23"><text:s text:c="2"/></text:span><text:span text:style-name="T23">100</text:span><text:span text:style-name="T22">0111</text:span></text:p>
          </draw:text-box>
        </draw:frame>
        <draw:frame draw:style-name="gr7" draw:text-style-name="P7" draw:layer="layout" svg:width="7cm" svg:height="5.367cm" svg:x="1cm" svg:y="6.5cm">
          <draw:text-box>
            <text:p xml:id="id46" text:id="id46"><text:span text:style-name="T22"><text:s text:c="3"/></text:span><text:span text:style-name="T22">110000</text:span></text:p>
            <text:p xml:id="id47" text:id="id47"><text:span text:style-name="T22">+ <text:s text:c="2"/>10111</text:span></text:p>
            <text:p xml:id="id48" text:id="id48"><text:span text:style-name="T23"><text:s text:c="2"/></text:span><text:span text:style-name="T24">1</text:span><text:span text:style-name="T25">1</text:span><text:span text:style-name="T23"> <text:s/></text:span></text:p>
            <text:p xml:id="id49" text:id="id49"><text:span text:style-name="T23"><text:s text:c="2"/></text:span><text:span text:style-name="T23">10</text:span><text:span text:style-name="T22">00111</text:span></text:p>
          </draw:text-box>
        </draw:frame>
        <draw:frame draw:style-name="gr7" draw:text-style-name="P7" draw:layer="layout" svg:width="7cm" svg:height="5.367cm" svg:x="1cm" svg:y="6.5cm">
          <draw:text-box>
            <text:p xml:id="id50" text:id="id50"><text:span text:style-name="T22"><text:s text:c="3"/></text:span><text:span text:style-name="T22">110000</text:span></text:p>
            <text:p xml:id="id51" text:id="id51"><text:span text:style-name="T22">+ <text:s text:c="2"/>10111</text:span></text:p>
            <text:p xml:id="id52" text:id="id52"><text:span text:style-name="T22"><text:s text:c="2"/></text:span><text:span text:style-name="T25">11</text:span><text:span text:style-name="T22"> <text:s/></text:span></text:p>
            <text:p xml:id="id53" text:id="id53"><text:span text:style-name="T22"><text:s text:c="2"/></text:span><text:span text:style-name="T23">1</text:span><text:span text:style-name="T22">000111</text:span></text:p>
          </draw:text-box>
        </draw:frame>
        <draw:frame draw:style-name="gr7" draw:text-style-name="P7" draw:layer="layout" svg:width="7cm" svg:height="5.367cm" svg:x="1cm" svg:y="6.5cm">
          <draw:text-box>
            <text:p xml:id="id54" text:id="id54"><text:span text:style-name="T22"><text:s text:c="3"/></text:span><text:span text:style-name="T22">110000</text:span></text:p>
            <text:p xml:id="id55" text:id="id55"><text:span text:style-name="T22">+ <text:s text:c="2"/>10111</text:span></text:p>
            <text:p xml:id="id56" text:id="id56"><text:span text:style-name="T22"><text:s text:c="2"/></text:span><text:span text:style-name="T25">11</text:span><text:span text:style-name="T22"> <text:s/></text:span></text:p>
            <text:p xml:id="id57" text:id="id57"><text:span text:style-name="T22"><text:s text:c="2"/></text:span><text:span text:style-name="T22">1000111</text:span></text:p>
          </draw:text-box>
        </draw:frame>
        <draw:frame draw:style-name="gr7" draw:text-style-name="P7" draw:layer="layout" svg:width="7cm" svg:height="5.367cm" svg:x="8.5cm" svg:y="6.5cm">
          <draw:text-box>
            <text:p xml:id="id58" text:id="id58"><text:span text:style-name="T22"><text:s text:c="3"/></text:span><text:span text:style-name="T22">48</text:span></text:p>
            <text:p xml:id="id59" text:id="id59"><text:span text:style-name="T22">+ <text:s/>23</text:span></text:p>
            <text:p xml:id="id60" text:id="id60"><text:span text:style-name="T22"><text:s text:c="4"/></text:span></text:p>
            <text:p xml:id="id62" text:id="id62"><text:span text:style-name="T22"><text:s text:c="3"/></text:span><text:span text:style-name="T22">71</text:span></text:p>
          </draw:text-box>
        </draw:frame>
        <draw:polyline draw:style-name="gr8" draw:text-style-name="P4" xml:id="id61" draw:id="id61" draw:layer="layout" svg:width="1.999cm" svg:height="0cm" svg:x="10.3cm" svg:y="10.5cm" svg:viewBox="0 0 2000 0" draw:points="2000,0 0,0">
          <text:p/>
        </draw:polyline>
        <draw:frame draw:style-name="gr9" draw:text-style-name="P7" draw:layer="layout" svg:width="7cm" svg:height="7.925cm" svg:x="1cm" svg:y="13cm">
          <draw:text-box>
            <text:p xml:id="id63" text:id="id63"><text:span text:style-name="T22"><text:s text:c="2"/></text:span><text:span text:style-name="T22">111</text:span><text:span text:style-name="T26">·1</text:span><text:span text:style-name="T22">01</text:span></text:p>
            <text:p xml:id="id64" text:id="id64"><text:span text:style-name="T22"><text:s text:c="4"/></text:span><text:span text:style-name="T23">111</text:span></text:p>
            <text:p xml:id="id65" text:id="id65"><text:span text:style-name="T23"><text:s text:c="5"/></text:span><text:span text:style-name="T23">000</text:span></text:p>
            <text:p xml:id="id66" text:id="id66"><text:span text:style-name="T23"><text:s text:c="6"/></text:span><text:span text:style-name="T23">111</text:span></text:p>
            <text:p xml:id="id67" text:id="id67"><text:span text:style-name="T23"><text:s text:c="3"/></text:span><text:span text:style-name="T24">111</text:span><text:span text:style-name="T23"> <text:s/></text:span></text:p>
            <text:p xml:id="id68" text:id="id68"><text:span text:style-name="T23"><text:s text:c="3"/></text:span><text:span text:style-name="T23">100011</text:span></text:p>
          </draw:text-box>
        </draw:frame>
        <draw:polyline draw:style-name="gr8" draw:text-style-name="P4" xml:id="id69" draw:id="id69" draw:layer="layout" svg:width="4.499cm" svg:height="0cm" svg:x="2.8cm" svg:y="14.5cm" svg:viewBox="0 0 4500 0" draw:points="4500,0 0,0">
          <text:p/>
        </draw:polyline>
        <draw:polyline draw:style-name="gr8" draw:text-style-name="P4" xml:id="id88" draw:id="id88" draw:layer="layout" svg:width="4.499cm" svg:height="0cm" svg:x="2.8cm" svg:y="18cm" svg:viewBox="0 0 4500 0" draw:points="4500,0 0,0">
          <text:p/>
        </draw:polyline>
        <draw:frame draw:style-name="gr9" draw:text-style-name="P7" draw:layer="layout" svg:width="7cm" svg:height="7.925cm" svg:x="1cm" svg:y="13cm">
          <draw:text-box>
            <text:p xml:id="id70" text:id="id70"><text:span text:style-name="T22"><text:s text:c="2"/></text:span><text:span text:style-name="T22">111</text:span><text:span text:style-name="T26">·1</text:span><text:span text:style-name="T22">01</text:span></text:p>
            <text:p xml:id="id71" text:id="id71"><text:span text:style-name="T22"><text:s text:c="4"/></text:span><text:span text:style-name="T22">111</text:span></text:p>
            <text:p xml:id="id72" text:id="id72"><text:span text:style-name="T22"><text:s text:c="5"/></text:span><text:span text:style-name="T23">000</text:span></text:p>
            <text:p xml:id="id73" text:id="id73"><text:span text:style-name="T23"><text:s text:c="6"/></text:span><text:span text:style-name="T23">111</text:span></text:p>
            <text:p xml:id="id74" text:id="id74"><text:span text:style-name="T23"><text:s text:c="3"/></text:span><text:span text:style-name="T24">111</text:span><text:span text:style-name="T23"> <text:s/></text:span></text:p>
            <text:p xml:id="id75" text:id="id75"><text:span text:style-name="T23"><text:s text:c="3"/></text:span><text:span text:style-name="T23">100011</text:span></text:p>
          </draw:text-box>
        </draw:frame>
        <draw:frame draw:style-name="gr9" draw:text-style-name="P7" draw:layer="layout" svg:width="7cm" svg:height="7.925cm" svg:x="1cm" svg:y="13cm">
          <draw:text-box>
            <text:p xml:id="id76" text:id="id76"><text:span text:style-name="T22"><text:s text:c="2"/></text:span><text:span text:style-name="T22">111</text:span><text:span text:style-name="T26">·1</text:span><text:span text:style-name="T22">01</text:span></text:p>
            <text:p xml:id="id77" text:id="id77"><text:span text:style-name="T22"><text:s text:c="4"/></text:span><text:span text:style-name="T22">111</text:span></text:p>
            <text:p xml:id="id78" text:id="id78"><text:span text:style-name="T22"><text:s text:c="5"/></text:span><text:span text:style-name="T22">000</text:span></text:p>
            <text:p xml:id="id79" text:id="id79"><text:span text:style-name="T22"><text:s text:c="6"/></text:span><text:span text:style-name="T23">111</text:span></text:p>
            <text:p xml:id="id80" text:id="id80"><text:span text:style-name="T23"><text:s text:c="3"/></text:span><text:span text:style-name="T24">111</text:span><text:span text:style-name="T23"> <text:s/></text:span></text:p>
            <text:p xml:id="id81" text:id="id81"><text:span text:style-name="T23"><text:s text:c="3"/></text:span><text:span text:style-name="T23">100011</text:span></text:p>
          </draw:text-box>
        </draw:frame>
        <draw:frame draw:style-name="gr9" draw:text-style-name="P7" draw:layer="layout" svg:width="7cm" svg:height="7.925cm" svg:x="1cm" svg:y="13cm">
          <draw:text-box>
            <text:p xml:id="id82" text:id="id82"><text:span text:style-name="T22"><text:s text:c="2"/></text:span><text:span text:style-name="T22">111</text:span><text:span text:style-name="T26">·1</text:span><text:span text:style-name="T22">01</text:span></text:p>
            <text:p xml:id="id83" text:id="id83"><text:span text:style-name="T22"><text:s text:c="4"/></text:span><text:span text:style-name="T22">111</text:span></text:p>
            <text:p xml:id="id84" text:id="id84"><text:span text:style-name="T22"><text:s text:c="5"/></text:span><text:span text:style-name="T22">000</text:span></text:p>
            <text:p xml:id="id85" text:id="id85"><text:span text:style-name="T22"><text:s text:c="6"/></text:span><text:span text:style-name="T22">111</text:span></text:p>
            <text:p xml:id="id86" text:id="id86"><text:span text:style-name="T22"><text:s text:c="3"/></text:span><text:span text:style-name="T24">111</text:span><text:span text:style-name="T23"> <text:s/></text:span></text:p>
            <text:p xml:id="id87" text:id="id87"><text:span text:style-name="T23"><text:s text:c="3"/></text:span><text:span text:style-name="T23">100011</text:span></text:p>
          </draw:text-box>
        </draw:frame>
        <draw:frame draw:style-name="gr9" draw:text-style-name="P7" draw:layer="layout" svg:width="7cm" svg:height="7.925cm" svg:x="1cm" svg:y="13cm">
          <draw:text-box>
            <text:p xml:id="id89" text:id="id89"><text:span text:style-name="T22"><text:s text:c="2"/></text:span><text:span text:style-name="T22">111</text:span><text:span text:style-name="T26">·1</text:span><text:span text:style-name="T22">01</text:span></text:p>
            <text:p xml:id="id90" text:id="id90"><text:span text:style-name="T22"><text:s text:c="4"/></text:span><text:span text:style-name="T22">111</text:span></text:p>
            <text:p xml:id="id91" text:id="id91"><text:span text:style-name="T22"><text:s text:c="5"/></text:span><text:span text:style-name="T22">000</text:span></text:p>
            <text:p xml:id="id92" text:id="id92"><text:span text:style-name="T22"><text:s text:c="6"/></text:span><text:span text:style-name="T22">111</text:span></text:p>
            <text:p xml:id="id93" text:id="id93"><text:span text:style-name="T22"><text:s text:c="3"/></text:span><text:span text:style-name="T24">111</text:span><text:span text:style-name="T23"> <text:s/></text:span></text:p>
            <text:p xml:id="id94" text:id="id94"><text:span text:style-name="T23"><text:s text:c="3"/></text:span><text:span text:style-name="T23">10001</text:span><text:span text:style-name="T22">1</text:span></text:p>
          </draw:text-box>
        </draw:frame>
        <draw:frame draw:style-name="gr9" draw:text-style-name="P7" draw:layer="layout" svg:width="7cm" svg:height="7.925cm" svg:x="1cm" svg:y="13cm">
          <draw:text-box>
            <text:p xml:id="id95" text:id="id95"><text:span text:style-name="T22"><text:s text:c="2"/></text:span><text:span text:style-name="T22">111</text:span><text:span text:style-name="T26">·1</text:span><text:span text:style-name="T22">01</text:span></text:p>
            <text:p xml:id="id96" text:id="id96"><text:span text:style-name="T22"><text:s text:c="4"/></text:span><text:span text:style-name="T22">111</text:span></text:p>
            <text:p xml:id="id97" text:id="id97"><text:span text:style-name="T22"><text:s text:c="5"/></text:span><text:span text:style-name="T22">000</text:span></text:p>
            <text:p xml:id="id98" text:id="id98"><text:span text:style-name="T22"><text:s text:c="6"/></text:span><text:span text:style-name="T22">111</text:span></text:p>
            <text:p xml:id="id99" text:id="id99"><text:span text:style-name="T22"><text:s text:c="3"/></text:span><text:span text:style-name="T24">111</text:span><text:span text:style-name="T23"> <text:s/></text:span></text:p>
            <text:p xml:id="id100" text:id="id100"><text:span text:style-name="T23"><text:s text:c="3"/></text:span><text:span text:style-name="T23">1000</text:span><text:span text:style-name="T22">11</text:span></text:p>
          </draw:text-box>
        </draw:frame>
        <draw:frame draw:style-name="gr9" draw:text-style-name="P7" draw:layer="layout" svg:width="7cm" svg:height="7.925cm" svg:x="1cm" svg:y="13cm">
          <draw:text-box>
            <text:p xml:id="id101" text:id="id101"><text:span text:style-name="T22"><text:s text:c="2"/></text:span><text:span text:style-name="T22">111</text:span><text:span text:style-name="T26">·1</text:span><text:span text:style-name="T22">01</text:span></text:p>
            <text:p xml:id="id102" text:id="id102"><text:span text:style-name="T22"><text:s text:c="4"/></text:span><text:span text:style-name="T22">111</text:span></text:p>
            <text:p xml:id="id103" text:id="id103"><text:span text:style-name="T22"><text:s text:c="5"/></text:span><text:span text:style-name="T22">000</text:span></text:p>
            <text:p xml:id="id104" text:id="id104"><text:span text:style-name="T22"><text:s text:c="6"/></text:span><text:span text:style-name="T22">111</text:span></text:p>
            <text:p xml:id="id105" text:id="id105"><text:span text:style-name="T22"><text:s text:c="3"/></text:span><text:span text:style-name="T24">11</text:span><text:span text:style-name="T25">1</text:span><text:span text:style-name="T22"> <text:s/></text:span></text:p>
            <text:p xml:id="id106" text:id="id106"><text:span text:style-name="T22"><text:s text:c="3"/></text:span><text:span text:style-name="T23">100</text:span><text:span text:style-name="T22">011</text:span></text:p>
          </draw:text-box>
        </draw:frame>
        <draw:frame draw:style-name="gr9" draw:text-style-name="P7" draw:layer="layout" svg:width="7cm" svg:height="7.925cm" svg:x="1cm" svg:y="13cm">
          <draw:text-box>
            <text:p xml:id="id107" text:id="id107"><text:span text:style-name="T22"><text:s text:c="2"/></text:span><text:span text:style-name="T22">111</text:span><text:span text:style-name="T26">·1</text:span><text:span text:style-name="T22">01</text:span></text:p>
            <text:p xml:id="id108" text:id="id108"><text:span text:style-name="T22"><text:s text:c="4"/></text:span><text:span text:style-name="T22">111</text:span></text:p>
            <text:p xml:id="id109" text:id="id109"><text:span text:style-name="T22"><text:s text:c="5"/></text:span><text:span text:style-name="T22">000</text:span></text:p>
            <text:p xml:id="id110" text:id="id110"><text:span text:style-name="T22"><text:s text:c="6"/></text:span><text:span text:style-name="T22">111</text:span></text:p>
            <text:p xml:id="id111" text:id="id111"><text:span text:style-name="T22"><text:s text:c="3"/></text:span><text:span text:style-name="T24">1</text:span><text:span text:style-name="T25">11</text:span><text:span text:style-name="T22"> <text:s/></text:span></text:p>
            <text:p xml:id="id112" text:id="id112"><text:span text:style-name="T22"><text:s text:c="3"/></text:span><text:span text:style-name="T23">10</text:span><text:span text:style-name="T22">0011</text:span></text:p>
          </draw:text-box>
        </draw:frame>
        <draw:frame draw:style-name="gr9" draw:text-style-name="P7" draw:layer="layout" svg:width="7cm" svg:height="7.925cm" svg:x="1cm" svg:y="13cm">
          <draw:text-box>
            <text:p xml:id="id113" text:id="id113"><text:span text:style-name="T22"><text:s text:c="2"/></text:span><text:span text:style-name="T22">111</text:span><text:span text:style-name="T26">·1</text:span><text:span text:style-name="T22">01</text:span></text:p>
            <text:p xml:id="id114" text:id="id114"><text:span text:style-name="T22"><text:s text:c="4"/></text:span><text:span text:style-name="T22">111</text:span></text:p>
            <text:p xml:id="id115" text:id="id115"><text:span text:style-name="T22"><text:s text:c="5"/></text:span><text:span text:style-name="T22">000</text:span></text:p>
            <text:p xml:id="id116" text:id="id116"><text:span text:style-name="T22"><text:s text:c="6"/></text:span><text:span text:style-name="T22">111</text:span></text:p>
            <text:p xml:id="id117" text:id="id117"><text:span text:style-name="T22"><text:s text:c="3"/></text:span><text:span text:style-name="T25">111</text:span><text:span text:style-name="T22"> <text:s/></text:span></text:p>
            <text:p xml:id="id118" text:id="id118"><text:span text:style-name="T22"><text:s text:c="3"/></text:span><text:span text:style-name="T23">1</text:span><text:span text:style-name="T22">00011</text:span></text:p>
          </draw:text-box>
        </draw:frame>
        <draw:frame draw:style-name="gr9" draw:text-style-name="P7" draw:layer="layout" svg:width="7cm" svg:height="7.925cm" svg:x="1cm" svg:y="13cm">
          <draw:text-box>
            <text:p xml:id="id119" text:id="id119"><text:span text:style-name="T22"><text:s text:c="2"/></text:span><text:span text:style-name="T22">111</text:span><text:span text:style-name="T26">·1</text:span><text:span text:style-name="T22">01</text:span></text:p>
            <text:p xml:id="id120" text:id="id120"><text:span text:style-name="T22"><text:s text:c="4"/></text:span><text:span text:style-name="T22">111</text:span></text:p>
            <text:p xml:id="id121" text:id="id121"><text:span text:style-name="T22"><text:s text:c="5"/></text:span><text:span text:style-name="T22">000</text:span></text:p>
            <text:p xml:id="id122" text:id="id122"><text:span text:style-name="T22"><text:s text:c="6"/></text:span><text:span text:style-name="T22">111</text:span></text:p>
            <text:p xml:id="id123" text:id="id123"><text:span text:style-name="T22"><text:s text:c="3"/></text:span><text:span text:style-name="T25">111</text:span><text:span text:style-name="T22"> <text:s/></text:span></text:p>
            <text:p xml:id="id124" text:id="id124"><text:span text:style-name="T22"><text:s text:c="3"/></text:span><text:span text:style-name="T22">100011</text:span></text:p>
          </draw:text-box>
        </draw:frame>
        <draw:frame draw:style-name="gr9" draw:text-style-name="P7" draw:layer="layout" svg:width="7cm" svg:height="7.925cm" svg:x="8.5cm" svg:y="13cm">
          <draw:text-box>
            <text:p xml:id="id125" text:id="id125"><text:span text:style-name="T22"><text:s text:c="3"/></text:span><text:span text:style-name="T22">7</text:span><text:span text:style-name="T26">·5</text:span></text:p>
            <text:p xml:id="id126" text:id="id126"><text:span text:style-name="T22"><text:s text:c="4"/></text:span></text:p>
            <text:p xml:id="id127" text:id="id127"><text:span text:style-name="T22"><text:s text:c="5"/></text:span></text:p>
            <text:p xml:id="id128" text:id="id128"><text:span text:style-name="T22"><text:s text:c="6"/></text:span></text:p>
            <text:p xml:id="id129" text:id="id129"><text:span text:style-name="T22"><text:s text:c="5"/></text:span></text:p>
            <text:p xml:id="id131" text:id="id131"><text:span text:style-name="T22"><text:s text:c="4"/></text:span><text:span text:style-name="T22">35</text:span></text:p>
          </draw:text-box>
        </draw:frame>
        <draw:polyline draw:style-name="gr8" draw:text-style-name="P4" xml:id="id130" draw:id="id130" draw:layer="layout" svg:width="2.499cm" svg:height="0cm" svg:x="10.3cm" svg:y="14.5cm" svg:viewBox="0 0 2500 0" draw:points="2500,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4"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5"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8"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7">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7">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7">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8">
                  <anim:set smil:begin="0s" smil:dur="0.001s" smil:fill="hold" smil:targetElement="id54" anim:sub-item="text" smil:attributeName="visibility" smil:to="visible"/>
                </anim:par>
                <anim:par smil:begin="0s" smil:fill="hold" presentation:node-type="with-previous" presentation:preset-class="entrance" presentation:preset-id="ooo-entrance-appear" presentation:group-id="8">
                  <anim:set smil:begin="0s" smil:dur="0.001s" smil:fill="hold" smil:targetElement="id55" anim:sub-item="text" smil:attributeName="visibility" smil:to="visible"/>
                </anim:par>
                <anim:par smil:begin="0s" smil:fill="hold" presentation:node-type="with-previous" presentation:preset-class="entrance" presentation:preset-id="ooo-entrance-appear" presentation:group-id="8">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8">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59" anim:sub-item="text" smil:attributeName="visibility" smil:to="visible"/>
                </anim:par>
                <anim:par smil:begin="0s" smil:fill="hold" presentation:node-type="with-previous" presentation:preset-class="entrance" presentation:preset-id="ooo-entrance-appear" presentation:group-id="9">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10">
                  <anim:set smil:begin="0s" smil:dur="0.001s" smil:fill="hold" smil:targetElement="id63" anim:sub-item="text" smil:attributeName="visibility" smil:to="visible"/>
                </anim:par>
                <anim:par smil:begin="0s" smil:fill="hold" presentation:node-type="with-previous" presentation:preset-class="entrance" presentation:preset-id="ooo-entrance-appear" presentation:group-id="10">
                  <anim:set smil:begin="0s" smil:dur="0.001s" smil:fill="hold" smil:targetElement="id64" anim:sub-item="text" smil:attributeName="visibility" smil:to="visible"/>
                </anim:par>
                <anim:par smil:begin="0s" smil:fill="hold" presentation:node-type="with-previous" presentation:preset-class="entrance" presentation:preset-id="ooo-entrance-appear" presentation:group-id="10">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10">
                  <anim:set smil:begin="0s" smil:dur="0.001s" smil:fill="hold" smil:targetElement="id66" anim:sub-item="text" smil:attributeName="visibility" smil:to="visible"/>
                </anim:par>
                <anim:par smil:begin="0s" smil:fill="hold" presentation:node-type="with-previous" presentation:preset-class="entrance" presentation:preset-id="ooo-entrance-appear" presentation:group-id="10">
                  <anim:set smil:begin="0s" smil:dur="0.001s" smil:fill="hold" smil:targetElement="id67" anim:sub-item="text" smil:attributeName="visibility" smil:to="visible"/>
                </anim:par>
                <anim:par smil:begin="0s" smil:fill="hold" presentation:node-type="with-previous" presentation:preset-class="entrance" presentation:preset-id="ooo-entrance-appear" presentation:group-id="10">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11">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11">
                  <anim:set smil:begin="0s" smil:dur="0.001s" smil:fill="hold" smil:targetElement="id72" anim:sub-item="text" smil:attributeName="visibility" smil:to="visible"/>
                </anim:par>
                <anim:par smil:begin="0s" smil:fill="hold" presentation:node-type="with-previous" presentation:preset-class="entrance" presentation:preset-id="ooo-entrance-appear" presentation:group-id="11">
                  <anim:set smil:begin="0s" smil:dur="0.001s" smil:fill="hold" smil:targetElement="id73" anim:sub-item="text" smil:attributeName="visibility" smil:to="visible"/>
                </anim:par>
                <anim:par smil:begin="0s" smil:fill="hold" presentation:node-type="with-previous" presentation:preset-class="entrance" presentation:preset-id="ooo-entrance-appear" presentation:group-id="11">
                  <anim:set smil:begin="0s" smil:dur="0.001s" smil:fill="hold" smil:targetElement="id74" anim:sub-item="text" smil:attributeName="visibility" smil:to="visible"/>
                </anim:par>
                <anim:par smil:begin="0s" smil:fill="hold" presentation:node-type="with-previous" presentation:preset-class="entrance" presentation:preset-id="ooo-entrance-appear" presentation:group-id="11">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12">
                  <anim:set smil:begin="0s" smil:dur="0.001s" smil:fill="hold" smil:targetElement="id76" anim:sub-item="text" smil:attributeName="visibility" smil:to="visible"/>
                </anim:par>
                <anim:par smil:begin="0s" smil:fill="hold" presentation:node-type="with-previous" presentation:preset-class="entrance" presentation:preset-id="ooo-entrance-appear" presentation:group-id="12">
                  <anim:set smil:begin="0s" smil:dur="0.001s" smil:fill="hold" smil:targetElement="id77" anim:sub-item="text" smil:attributeName="visibility" smil:to="visible"/>
                </anim:par>
                <anim:par smil:begin="0s" smil:fill="hold" presentation:node-type="with-previous" presentation:preset-class="entrance" presentation:preset-id="ooo-entrance-appear" presentation:group-id="12">
                  <anim:set smil:begin="0s" smil:dur="0.001s" smil:fill="hold" smil:targetElement="id78" anim:sub-item="text" smil:attributeName="visibility" smil:to="visible"/>
                </anim:par>
                <anim:par smil:begin="0s" smil:fill="hold" presentation:node-type="with-previous" presentation:preset-class="entrance" presentation:preset-id="ooo-entrance-appear" presentation:group-id="12">
                  <anim:set smil:begin="0s" smil:dur="0.001s" smil:fill="hold" smil:targetElement="id79" anim:sub-item="text" smil:attributeName="visibility" smil:to="visible"/>
                </anim:par>
                <anim:par smil:begin="0s" smil:fill="hold" presentation:node-type="with-previous" presentation:preset-class="entrance" presentation:preset-id="ooo-entrance-appear" presentation:group-id="12">
                  <anim:set smil:begin="0s" smil:dur="0.001s" smil:fill="hold" smil:targetElement="id80" anim:sub-item="text" smil:attributeName="visibility" smil:to="visible"/>
                </anim:par>
                <anim:par smil:begin="0s" smil:fill="hold" presentation:node-type="with-previous" presentation:preset-class="entrance" presentation:preset-id="ooo-entrance-appear" presentation:group-id="12">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13">
                  <anim:set smil:begin="0s" smil:dur="0.001s" smil:fill="hold" smil:targetElement="id82" anim:sub-item="text" smil:attributeName="visibility" smil:to="visible"/>
                </anim:par>
                <anim:par smil:begin="0s" smil:fill="hold" presentation:node-type="with-previous" presentation:preset-class="entrance" presentation:preset-id="ooo-entrance-appear" presentation:group-id="13">
                  <anim:set smil:begin="0s" smil:dur="0.001s" smil:fill="hold" smil:targetElement="id83" anim:sub-item="text" smil:attributeName="visibility" smil:to="visible"/>
                </anim:par>
                <anim:par smil:begin="0s" smil:fill="hold" presentation:node-type="with-previous" presentation:preset-class="entrance" presentation:preset-id="ooo-entrance-appear" presentation:group-id="13">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13">
                  <anim:set smil:begin="0s" smil:dur="0.001s" smil:fill="hold" smil:targetElement="id85" anim:sub-item="text" smil:attributeName="visibility" smil:to="visible"/>
                </anim:par>
                <anim:par smil:begin="0s" smil:fill="hold" presentation:node-type="with-previous" presentation:preset-class="entrance" presentation:preset-id="ooo-entrance-appear" presentation:group-id="13">
                  <anim:set smil:begin="0s" smil:dur="0.001s" smil:fill="hold" smil:targetElement="id86" anim:sub-item="text" smil:attributeName="visibility" smil:to="visible"/>
                </anim:par>
                <anim:par smil:begin="0s" smil:fill="hold" presentation:node-type="with-previous" presentation:preset-class="entrance" presentation:preset-id="ooo-entrance-appear" presentation:group-id="13">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presentation:group-id="14">
                  <anim:set smil:begin="0s" smil:dur="0.001s" smil:fill="hold" smil:targetElement="id89" anim:sub-item="text" smil:attributeName="visibility" smil:to="visible"/>
                </anim:par>
                <anim:par smil:begin="0s" smil:fill="hold" presentation:node-type="with-previous" presentation:preset-class="entrance" presentation:preset-id="ooo-entrance-appear" presentation:group-id="14">
                  <anim:set smil:begin="0s" smil:dur="0.001s" smil:fill="hold" smil:targetElement="id90" anim:sub-item="text" smil:attributeName="visibility" smil:to="visible"/>
                </anim:par>
                <anim:par smil:begin="0s" smil:fill="hold" presentation:node-type="with-previous" presentation:preset-class="entrance" presentation:preset-id="ooo-entrance-appear" presentation:group-id="14">
                  <anim:set smil:begin="0s" smil:dur="0.001s" smil:fill="hold" smil:targetElement="id91" anim:sub-item="text" smil:attributeName="visibility" smil:to="visible"/>
                </anim:par>
                <anim:par smil:begin="0s" smil:fill="hold" presentation:node-type="with-previous" presentation:preset-class="entrance" presentation:preset-id="ooo-entrance-appear" presentation:group-id="14">
                  <anim:set smil:begin="0s" smil:dur="0.001s" smil:fill="hold" smil:targetElement="id92" anim:sub-item="text" smil:attributeName="visibility" smil:to="visible"/>
                </anim:par>
                <anim:par smil:begin="0s" smil:fill="hold" presentation:node-type="with-previous" presentation:preset-class="entrance" presentation:preset-id="ooo-entrance-appear" presentation:group-id="14">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14">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15">
                  <anim:set smil:begin="0s" smil:dur="0.001s" smil:fill="hold" smil:targetElement="id95" anim:sub-item="text" smil:attributeName="visibility" smil:to="visible"/>
                </anim:par>
                <anim:par smil:begin="0s" smil:fill="hold" presentation:node-type="with-previous" presentation:preset-class="entrance" presentation:preset-id="ooo-entrance-appear" presentation:group-id="15">
                  <anim:set smil:begin="0s" smil:dur="0.001s" smil:fill="hold" smil:targetElement="id96" anim:sub-item="text" smil:attributeName="visibility" smil:to="visible"/>
                </anim:par>
                <anim:par smil:begin="0s" smil:fill="hold" presentation:node-type="with-previous" presentation:preset-class="entrance" presentation:preset-id="ooo-entrance-appear" presentation:group-id="15">
                  <anim:set smil:begin="0s" smil:dur="0.001s" smil:fill="hold" smil:targetElement="id97" anim:sub-item="text" smil:attributeName="visibility" smil:to="visible"/>
                </anim:par>
                <anim:par smil:begin="0s" smil:fill="hold" presentation:node-type="with-previous" presentation:preset-class="entrance" presentation:preset-id="ooo-entrance-appear" presentation:group-id="15">
                  <anim:set smil:begin="0s" smil:dur="0.001s" smil:fill="hold" smil:targetElement="id98" anim:sub-item="text" smil:attributeName="visibility" smil:to="visible"/>
                </anim:par>
                <anim:par smil:begin="0s" smil:fill="hold" presentation:node-type="with-previous" presentation:preset-class="entrance" presentation:preset-id="ooo-entrance-appear" presentation:group-id="15">
                  <anim:set smil:begin="0s" smil:dur="0.001s" smil:fill="hold" smil:targetElement="id99" anim:sub-item="text" smil:attributeName="visibility" smil:to="visible"/>
                </anim:par>
                <anim:par smil:begin="0s" smil:fill="hold" presentation:node-type="with-previous" presentation:preset-class="entrance" presentation:preset-id="ooo-entrance-appear" presentation:group-id="15">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16">
                  <anim:set smil:begin="0s" smil:dur="0.001s" smil:fill="hold" smil:targetElement="id101" anim:sub-item="text" smil:attributeName="visibility" smil:to="visible"/>
                </anim:par>
                <anim:par smil:begin="0s" smil:fill="hold" presentation:node-type="with-previous" presentation:preset-class="entrance" presentation:preset-id="ooo-entrance-appear" presentation:group-id="16">
                  <anim:set smil:begin="0s" smil:dur="0.001s" smil:fill="hold" smil:targetElement="id102" anim:sub-item="text" smil:attributeName="visibility" smil:to="visible"/>
                </anim:par>
                <anim:par smil:begin="0s" smil:fill="hold" presentation:node-type="with-previous" presentation:preset-class="entrance" presentation:preset-id="ooo-entrance-appear" presentation:group-id="16">
                  <anim:set smil:begin="0s" smil:dur="0.001s" smil:fill="hold" smil:targetElement="id103" anim:sub-item="text" smil:attributeName="visibility" smil:to="visible"/>
                </anim:par>
                <anim:par smil:begin="0s" smil:fill="hold" presentation:node-type="with-previous" presentation:preset-class="entrance" presentation:preset-id="ooo-entrance-appear" presentation:group-id="16">
                  <anim:set smil:begin="0s" smil:dur="0.001s" smil:fill="hold" smil:targetElement="id104" anim:sub-item="text" smil:attributeName="visibility" smil:to="visible"/>
                </anim:par>
                <anim:par smil:begin="0s" smil:fill="hold" presentation:node-type="with-previous" presentation:preset-class="entrance" presentation:preset-id="ooo-entrance-appear" presentation:group-id="16">
                  <anim:set smil:begin="0s" smil:dur="0.001s" smil:fill="hold" smil:targetElement="id105" anim:sub-item="text" smil:attributeName="visibility" smil:to="visible"/>
                </anim:par>
                <anim:par smil:begin="0s" smil:fill="hold" presentation:node-type="with-previous" presentation:preset-class="entrance" presentation:preset-id="ooo-entrance-appear" presentation:group-id="16">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17">
                  <anim:set smil:begin="0s" smil:dur="0.001s" smil:fill="hold" smil:targetElement="id107" anim:sub-item="text" smil:attributeName="visibility" smil:to="visible"/>
                </anim:par>
                <anim:par smil:begin="0s" smil:fill="hold" presentation:node-type="with-previous" presentation:preset-class="entrance" presentation:preset-id="ooo-entrance-appear" presentation:group-id="17">
                  <anim:set smil:begin="0s" smil:dur="0.001s" smil:fill="hold" smil:targetElement="id108" anim:sub-item="text" smil:attributeName="visibility" smil:to="visible"/>
                </anim:par>
                <anim:par smil:begin="0s" smil:fill="hold" presentation:node-type="with-previous" presentation:preset-class="entrance" presentation:preset-id="ooo-entrance-appear" presentation:group-id="17">
                  <anim:set smil:begin="0s" smil:dur="0.001s" smil:fill="hold" smil:targetElement="id109" anim:sub-item="text" smil:attributeName="visibility" smil:to="visible"/>
                </anim:par>
                <anim:par smil:begin="0s" smil:fill="hold" presentation:node-type="with-previous" presentation:preset-class="entrance" presentation:preset-id="ooo-entrance-appear" presentation:group-id="17">
                  <anim:set smil:begin="0s" smil:dur="0.001s" smil:fill="hold" smil:targetElement="id110" anim:sub-item="text" smil:attributeName="visibility" smil:to="visible"/>
                </anim:par>
                <anim:par smil:begin="0s" smil:fill="hold" presentation:node-type="with-previous" presentation:preset-class="entrance" presentation:preset-id="ooo-entrance-appear" presentation:group-id="17">
                  <anim:set smil:begin="0s" smil:dur="0.001s" smil:fill="hold" smil:targetElement="id111" anim:sub-item="text" smil:attributeName="visibility" smil:to="visible"/>
                </anim:par>
                <anim:par smil:begin="0s" smil:fill="hold" presentation:node-type="with-previous" presentation:preset-class="entrance" presentation:preset-id="ooo-entrance-appear" presentation:group-id="17">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18">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18">
                  <anim:set smil:begin="0s" smil:dur="0.001s" smil:fill="hold" smil:targetElement="id114" anim:sub-item="text" smil:attributeName="visibility" smil:to="visible"/>
                </anim:par>
                <anim:par smil:begin="0s" smil:fill="hold" presentation:node-type="with-previous" presentation:preset-class="entrance" presentation:preset-id="ooo-entrance-appear" presentation:group-id="18">
                  <anim:set smil:begin="0s" smil:dur="0.001s" smil:fill="hold" smil:targetElement="id115" anim:sub-item="text" smil:attributeName="visibility" smil:to="visible"/>
                </anim:par>
                <anim:par smil:begin="0s" smil:fill="hold" presentation:node-type="with-previous" presentation:preset-class="entrance" presentation:preset-id="ooo-entrance-appear" presentation:group-id="18">
                  <anim:set smil:begin="0s" smil:dur="0.001s" smil:fill="hold" smil:targetElement="id116" anim:sub-item="text" smil:attributeName="visibility" smil:to="visible"/>
                </anim:par>
                <anim:par smil:begin="0s" smil:fill="hold" presentation:node-type="with-previous" presentation:preset-class="entrance" presentation:preset-id="ooo-entrance-appear" presentation:group-id="18">
                  <anim:set smil:begin="0s" smil:dur="0.001s" smil:fill="hold" smil:targetElement="id117" anim:sub-item="text" smil:attributeName="visibility" smil:to="visible"/>
                </anim:par>
                <anim:par smil:begin="0s" smil:fill="hold" presentation:node-type="with-previous" presentation:preset-class="entrance" presentation:preset-id="ooo-entrance-appear" presentation:group-id="18">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19">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19">
                  <anim:set smil:begin="0s" smil:dur="0.001s" smil:fill="hold" smil:targetElement="id120" anim:sub-item="text" smil:attributeName="visibility" smil:to="visible"/>
                </anim:par>
                <anim:par smil:begin="0s" smil:fill="hold" presentation:node-type="with-previous" presentation:preset-class="entrance" presentation:preset-id="ooo-entrance-appear" presentation:group-id="19">
                  <anim:set smil:begin="0s" smil:dur="0.001s" smil:fill="hold" smil:targetElement="id121" anim:sub-item="text" smil:attributeName="visibility" smil:to="visible"/>
                </anim:par>
                <anim:par smil:begin="0s" smil:fill="hold" presentation:node-type="with-previous" presentation:preset-class="entrance" presentation:preset-id="ooo-entrance-appear" presentation:group-id="19">
                  <anim:set smil:begin="0s" smil:dur="0.001s" smil:fill="hold" smil:targetElement="id122" anim:sub-item="text" smil:attributeName="visibility" smil:to="visible"/>
                </anim:par>
                <anim:par smil:begin="0s" smil:fill="hold" presentation:node-type="with-previous" presentation:preset-class="entrance" presentation:preset-id="ooo-entrance-appear" presentation:group-id="19">
                  <anim:set smil:begin="0s" smil:dur="0.001s" smil:fill="hold" smil:targetElement="id123" anim:sub-item="text" smil:attributeName="visibility" smil:to="visible"/>
                </anim:par>
                <anim:par smil:begin="0s" smil:fill="hold" presentation:node-type="with-previous" presentation:preset-class="entrance" presentation:preset-id="ooo-entrance-appear" presentation:group-id="19">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presentation:group-id="20">
                  <anim:set smil:begin="0s" smil:dur="0.001s" smil:fill="hold" smil:targetElement="id125" anim:sub-item="text" smil:attributeName="visibility" smil:to="visible"/>
                </anim:par>
                <anim:par smil:begin="0s" smil:fill="hold" presentation:node-type="with-previous" presentation:preset-class="entrance" presentation:preset-id="ooo-entrance-appear" presentation:group-id="20">
                  <anim:set smil:begin="0s" smil:dur="0.001s" smil:fill="hold" smil:targetElement="id126" anim:sub-item="text" smil:attributeName="visibility" smil:to="visible"/>
                </anim:par>
                <anim:par smil:begin="0s" smil:fill="hold" presentation:node-type="with-previous" presentation:preset-class="entrance" presentation:preset-id="ooo-entrance-appear" presentation:group-id="20">
                  <anim:set smil:begin="0s" smil:dur="0.001s" smil:fill="hold" smil:targetElement="id127" anim:sub-item="text" smil:attributeName="visibility" smil:to="visible"/>
                </anim:par>
                <anim:par smil:begin="0s" smil:fill="hold" presentation:node-type="with-previous" presentation:preset-class="entrance" presentation:preset-id="ooo-entrance-appear" presentation:group-id="20">
                  <anim:set smil:begin="0s" smil:dur="0.001s" smil:fill="hold" smil:targetElement="id128" anim:sub-item="text" smil:attributeName="visibility" smil:to="visible"/>
                </anim:par>
                <anim:par smil:begin="0s" smil:fill="hold" presentation:node-type="with-previous" presentation:preset-class="entrance" presentation:preset-id="ooo-entrance-appear" presentation:group-id="2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presentation:group-id="20">
                  <anim:set smil:begin="0s" smil:dur="0.001s" smil:fill="hold" smil:targetElement="id131"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6"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text-style-name="P2" xml:id="id132" draw:id="id132" draw:layer="layout" svg:width="25cm" svg:height="2.845cm" svg:x="1.5cm" svg:y="1.328cm" presentation:class="title" presentation:user-transformed="true">
          <draw:text-box>
            <text:p><text:span text:style-name="T2">Oktal- und Hexadezimalzahlen</text:span></text:p>
          </draw:text-box>
        </draw:frame>
        <draw:frame draw:style-name="gr10" draw:text-style-name="P3" draw:layer="layout" svg:width="26cm" svg:height="15.612cm" svg:x="1cm" svg:y="4cm">
          <draw:text-box>
            <text:p xml:id="id133" text:id="id133"><text:span text:style-name="T3">Für das menschliche Auge sind Binärzahlen schwer lesbar, weil sie sehr lang und sehr eintönig sind. Darum hat man sich zwei andere Zahlensysteme einfallen lassen, um Binärzahlen anschaulicher darzustellen.</text:span></text:p>
            <text:p><text:span text:style-name="T3"/></text:p>
            <text:p xml:id="id134" text:id="id134"><text:span text:style-name="T3">In der Frühzeit der Informatik fasste man von hinten beginnend jeweils </text:span><text:span text:style-name="T27">drei</text:span><text:span text:style-name="T3"> Binärziffern zu einer Ziffer zusammen. Damit erhielt man das </text:span><text:span text:style-name="T28">Oktalsystem</text:span><text:span text:style-name="T3"> (denn 2</text:span><text:span text:style-name="T29">3</text:span><text:span text:style-name="T3"> = </text:span><text:span text:style-name="T30">8</text:span><text:span text:style-name="T3">). Hierbei verwendete man die Ziffern </text:span><text:span text:style-name="T31">0</text:span><text:span text:style-name="T3">, </text:span><text:span text:style-name="T31">1</text:span><text:span text:style-name="T3">, </text:span><text:span text:style-name="T31">2</text:span><text:span text:style-name="T3">, …, </text:span><text:span text:style-name="T31">7</text:span><text:span text:style-name="T3"> für </text:span><text:span text:style-name="T20">000</text:span><text:span text:style-name="T21">2</text:span><text:span text:style-name="T16">, </text:span><text:span text:style-name="T20">001</text:span><text:span text:style-name="T21">2</text:span><text:span text:style-name="T16">, </text:span><text:span text:style-name="T20">010</text:span><text:span text:style-name="T21">2</text:span><text:span text:style-name="T16">, …, </text:span><text:span text:style-name="T20">111</text:span><text:span text:style-name="T21">2</text:span><text:span text:style-name="T16">.</text:span></text:p>
            <text:p><text:span text:style-name="T16"/></text:p>
            <text:p xml:id="id135" text:id="id135"><text:span text:style-name="T16">Heutzutage fassen wir von hinten beginnend jeweils </text:span><text:span text:style-name="T32">vier</text:span><text:span text:style-name="T16"> Binärziffern zu einer Ziffer zusammen. Damit erhalten wir das </text:span><text:span text:style-name="T33">Hexadezimalsystem</text:span><text:span text:style-name="T16"> (denn 2</text:span><text:span text:style-name="T34">4</text:span><text:span text:style-name="T16"> = </text:span><text:span text:style-name="T33">16</text:span><text:span text:style-name="T16">). Hierbei verwenden wir die Ziffern </text:span><text:span text:style-name="T35">0</text:span><text:span text:style-name="T16">, </text:span><text:span text:style-name="T35">1</text:span><text:span text:style-name="T16">, </text:span><text:span text:style-name="T35">2</text:span><text:span text:style-name="T16">, …, </text:span><text:span text:style-name="T35">9</text:span><text:span text:style-name="T16">, </text:span><text:span text:style-name="T35">A</text:span><text:span text:style-name="T16">, </text:span><text:span text:style-name="T35">B</text:span><text:span text:style-name="T16">, </text:span><text:span text:style-name="T35">C</text:span><text:span text:style-name="T16">, </text:span><text:span text:style-name="T35">D</text:span><text:span text:style-name="T16">, </text:span><text:span text:style-name="T35">E</text:span><text:span text:style-name="T16">, </text:span><text:span text:style-name="T35">F</text:span><text:span text:style-name="T16"> für </text:span><text:span text:style-name="T20">0000</text:span><text:span text:style-name="T21">2</text:span><text:span text:style-name="T16">, </text:span><text:span text:style-name="T20">0001</text:span><text:span text:style-name="T21">2</text:span><text:span text:style-name="T16">, </text:span><text:span text:style-name="T20">0010</text:span><text:span text:style-name="T21">2</text:span><text:span text:style-name="T16">, …, </text:span><text:span text:style-name="T20">1001</text:span><text:span text:style-name="T21">2</text:span><text:span text:style-name="T16">, </text:span><text:span text:style-name="T20">1010</text:span><text:span text:style-name="T21">2</text:span><text:span text:style-name="T36">,</text:span><text:span text:style-name="T16">, </text:span><text:span text:style-name="T20">1011</text:span><text:span text:style-name="T21">2</text:span><text:span text:style-name="T36">,</text:span><text:span text:style-name="T16">, </text:span><text:span text:style-name="T20">1100</text:span><text:span text:style-name="T21">2</text:span><text:span text:style-name="T36">,</text:span><text:span text:style-name="T16">, </text:span><text:span text:style-name="T20">1101</text:span><text:span text:style-name="T21">2</text:span><text:span text:style-name="T36">,</text:span><text:span text:style-name="T16">, </text:span><text:span text:style-name="T20">1110</text:span><text:span text:style-name="T21">2</text:span><text:span text:style-name="T16">, </text:span><text:span text:style-name="T20">1111</text:span><text:span text:style-name="T21">2</text:span><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6"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3" draw:text-style-name="P2" xml:id="id136" draw:id="id136" draw:layer="layout" svg:width="25cm" svg:height="2.845cm" svg:x="1.5cm" svg:y="1.328cm" presentation:class="title" presentation:user-transformed="true">
          <draw:text-box>
            <text:p><text:span text:style-name="T2">Umrechnungsbeispiele</text:span></text:p>
          </draw:text-box>
        </draw:frame>
        <draw:frame draw:style-name="gr3" draw:text-style-name="P5" draw:layer="layout" svg:width="26cm" svg:height="1.494cm" svg:x="1cm" svg:y="4cm">
          <draw:text-box>
            <text:p xml:id="id137" text:id="id137" text:style-name="P4"><text:span text:style-name="T6">94 = </text:span><text:span text:style-name="T20">1011110</text:span><text:span text:style-name="T21">2</text:span><text:span text:style-name="T37"> = </text:span><text:span text:style-name="T38">1</text:span><text:span text:style-name="T39">011</text:span><text:span text:style-name="T40">110</text:span><text:span text:style-name="T21">2</text:span><text:span text:style-name="T41"> = </text:span><text:span text:style-name="T38">1</text:span><text:span text:style-name="T39">3</text:span><text:span text:style-name="T40">6</text:span><text:span text:style-name="T42">8</text:span><text:span text:style-name="T41"> = </text:span><text:span text:style-name="T43">136</text:span><text:span text:style-name="T42">8</text:span></text:p>
          </draw:text-box>
        </draw:frame>
        <draw:frame draw:style-name="gr3" draw:text-style-name="P5" draw:layer="layout" svg:width="26cm" svg:height="1.494cm" svg:x="1cm" svg:y="6cm">
          <draw:text-box>
            <text:p xml:id="id138" text:id="id138" text:style-name="P4"><text:span text:style-name="T6">201 = </text:span><text:span text:style-name="T20">11001001</text:span><text:span text:style-name="T21">2</text:span><text:span text:style-name="T37"> = </text:span><text:span text:style-name="T44">1100</text:span><text:span text:style-name="T45">1001</text:span><text:span text:style-name="T21">2</text:span><text:span text:style-name="T41"> = </text:span><text:span text:style-name="T44">C</text:span><text:span text:style-name="T45">9</text:span><text:span text:style-name="T46">16</text:span><text:span text:style-name="T41"> = </text:span><text:span text:style-name="T47">C9</text:span><text:span text:style-name="T46">1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8"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6"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3" draw:text-style-name="P2" xml:id="id139" draw:id="id139" draw:layer="layout" svg:width="25cm" svg:height="2.845cm" svg:x="1.5cm" svg:y="1.328cm" presentation:class="title" presentation:user-transformed="true">
          <draw:text-box>
            <text:p><text:span text:style-name="T2">Binär, Oktal- und Hexzahlen in Java</text:span></text:p>
          </draw:text-box>
        </draw:frame>
        <draw:frame draw:style-name="gr11" draw:text-style-name="P3" draw:layer="layout" svg:width="26cm" svg:height="13.761cm" svg:x="1cm" svg:y="4cm">
          <draw:text-box>
            <text:p xml:id="id140" text:id="id140"><text:span text:style-name="T3">Man kann auch in Java konstante Zahlen im </text:span><text:span text:style-name="T17">Binär</text:span><text:span text:style-name="T3">-, </text:span><text:span text:style-name="T30">Oktal</text:span><text:span text:style-name="T3">- oder </text:span><text:span text:style-name="T33">Hexadezimal</text:span><text:span text:style-name="T3">system eingeben. Das tut man, indem man der Darstellung im entsprechenden Zahlensystem ein </text:span><text:span text:style-name="T17">0b</text:span><text:span text:style-name="T3">, </text:span><text:span text:style-name="T30">0</text:span><text:span text:style-name="T3"> oder </text:span><text:span text:style-name="T33">0x</text:span><text:span text:style-name="T3"> voranstellt. Zum Beispiel gilt in Java:</text:span></text:p>
            <text:p text:style-name="P8"><text:span text:style-name="T3"/></text:p>
            <text:p xml:id="id141" text:id="id141" text:style-name="P9"><text:span text:style-name="T3">23 == </text:span><text:span text:style-name="T17">0b</text:span><text:span text:style-name="T15">10111</text:span><text:span text:style-name="T3"> == </text:span><text:span text:style-name="T30">0</text:span><text:span text:style-name="T31">27</text:span><text:span text:style-name="T3"> == </text:span><text:span text:style-name="T33">0x</text:span><text:span text:style-name="T35">17</text:span></text:p>
            <text:p text:style-name="P8"><text:span text:style-name="T3"/></text:p>
            <text:p xml:id="id142" text:id="id142" text:style-name="P8"><text:span text:style-name="T3">Sinnvolle Anwendungen für solche Darstellungen gibt es innerhalb von Java jedoch kaum, weil die drei für uns neuen Zahlensysteme nur dazu gedacht sind, die technischen Vorgänge innerhalb eines Computers zu beschreiben.</text:span></text:p>
            <text:p text:style-name="P8"><text:span text:style-name="T3"/></text:p>
            <text:p xml:id="id143" text:id="id143" text:style-name="P8"><text:span text:style-name="T3">Andere Programmiersprachen und Taschenrechner haben ähnliche Abkürzungen für die Zahlensyste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3"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6"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3" draw:text-style-name="P2" xml:id="id144" draw:id="id144" draw:layer="layout" svg:width="25cm" svg:height="2.845cm" svg:x="1.5cm" svg:y="1.328cm" presentation:class="title" presentation:user-transformed="true">
          <draw:text-box>
            <text:p><text:span text:style-name="T2">Speichergrößen</text:span></text:p>
          </draw:text-box>
        </draw:frame>
        <draw:frame draw:style-name="gr12" draw:text-style-name="P3" draw:layer="layout" svg:width="26cm" svg:height="13.012cm" svg:x="1cm" svg:y="4cm">
          <draw:text-box>
            <text:p xml:id="id145" text:id="id145"><text:span text:style-name="T3">Zum Adressieren von Speicherplatz werden computerintern Binärzahlen verwendet. Darum sind die Einheiten für die Größe von Arbeits- oder Festplattenspeicher immer Potenzen von zwei.</text:span></text:p>
            <text:p><text:span text:style-name="T3"/></text:p>
            <text:p xml:id="id146" text:id="id146"><text:span text:style-name="T3">Eine einzelne Binärziffer ist ein </text:span><text:span text:style-name="T48">Bit</text:span><text:span text:style-name="T3">. Acht Bit ergeben ein </text:span><text:span text:style-name="T49">Byte</text:span><text:span text:style-name="T3">. Größere Speichereinheiten sind Kilobyte, Megabyte, Gigabyte und Terabyte. Die Umrechnung geschieht dabei wie folgt:</text:span></text:p>
            <text:p><text:span text:style-name="T3"/></text:p>
            <text:p xml:id="id147" text:id="id147"><text:span text:style-name="T50"><text:s text:c="2"/></text:span><text:span text:style-name="T50">1 KB = 1024 B <text:s/>= 2</text:span><text:span text:style-name="T51">10</text:span><text:span text:style-name="T50"> B</text:span></text:p>
            <text:p xml:id="id148" text:id="id148"><text:span text:style-name="T52"><text:s text:c="2"/></text:span><text:span text:style-name="T52">1 MB = 1024 KB = 2</text:span><text:span text:style-name="T53">20</text:span><text:span text:style-name="T52"> B</text:span></text:p>
            <text:p xml:id="id149" text:id="id149"><text:span text:style-name="T52"><text:s text:c="2"/></text:span><text:span text:style-name="T52">1 GB = 1024 MB = 2</text:span><text:span text:style-name="T53">30</text:span><text:span text:style-name="T52"> B</text:span></text:p>
            <text:p xml:id="id150" text:id="id150"><text:span text:style-name="T52"><text:s text:c="2"/></text:span><text:span text:style-name="T52">1 TB = 1024 GB = 2</text:span><text:span text:style-name="T53">40</text:span><text:span text:style-name="T52"> B</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merierungszeichen" style:family="graphic">
      <style:paragraph-properties style:text-autospace="none"/>
    </style:style>
    <style:style style:name="Liste" style:family="graphic">
      <style:paragraph-properties fo:margin-top="0cm" fo:margin-bottom="0.88cm" style:text-autospace="none"/>
      <style:text-properties style:font-family-asian="Mangal" style:font-family-generic-asian="roman" style:font-pitch-asian="variable"/>
    </style:style>
    <style:style style:name="Beschriftung" style:family="graphic">
      <style:paragraph-properties fo:margin-top="0.374cm" fo:margin-bottom="0.374cm" style:text-autospace="none"/>
      <style:text-properties fo:font-style="italic" style:font-family-asian="Mangal" style:font-family-generic-asian="roman" style:font-pitch-asian="variable" style:font-size-asian="12pt" style:font-style-asian="italic" style:font-style-complex="italic"/>
    </style:style>
    <style:style style:name="Verzeichnis" style:family="graphic">
      <style:paragraph-properties style:text-autospace="none"/>
      <style:text-properties style:font-family-asian="Mangal" style:font-family-generic-asian="roman" style:font-pitch-asian="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Win32 OpenOffice.org_project/410m18$Build-9764</meta:generator>
    <meta:creation-date>2008-04-17T04:26:53</meta:creation-date>
    <dc:date>2015-02-11T02:22:24.17</dc:date>
    <dc:language>de-DE</dc:language>
    <meta:editing-cycles>243</meta:editing-cycles>
    <meta:editing-duration>P2DT7H10M56S</meta:editing-duration>
    <meta:document-statistic meta:object-count="94"/>
    <meta:user-defined meta:name="Info 1"/>
    <meta:user-defined meta:name="Info 2"/>
    <meta:user-defined meta:name="Info 3"/>
    <meta:user-defined meta:name="Info 4"/>
  </office:meta>
</office:document-meta>
</file>